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style:tab-stops>
          <style:tab-stop style:position="0.7cm"/>
        </style:tab-stops>
      </style:paragraph-properties>
    </style:style>
    <style:style style:name="P2" style:family="paragraph" style:parent-style-name="cc_5f_section">
      <style:paragraph-properties fo:background-color="#c0c0c0">
        <style:background-image/>
      </style:paragraph-properties>
    </style:style>
    <style:style style:name="P3" style:family="paragraph" style:parent-style-name="cc_5f_paragraph">
      <style:paragraph-properties fo:margin-left="3.38cm" fo:margin-right="-1.905cm" fo:text-align="start" style:justify-single-word="false" fo:text-indent="-3.38cm" style:auto-text-indent="false" fo:background-color="#c0c0c0">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name="P4" style:family="paragraph" style:parent-style-name="bd_5f_footer">
      <style:paragraph-properties fo:break-before="page"/>
    </style:style>
    <style:style style:name="P5" style:family="paragraph" style:parent-style-name="cc_5f_section">
      <style:paragraph-properties fo:background-color="#c0c0c0">
        <style:background-image/>
      </style:paragraph-properties>
    </style:style>
    <style:style style:name="P6" style:family="paragraph" style:parent-style-name="cc_5f_subsection">
      <style:paragraph-properties fo:background-color="#c0c0c0">
        <style:background-image/>
      </style:paragraph-properties>
    </style:style>
    <style:style style:name="P7" style:family="paragraph" style:parent-style-name="cc_5f_subdivision">
      <style:paragraph-properties fo:background-color="#c0c0c0">
        <style:background-image/>
      </style:paragraph-properties>
    </style:style>
    <style:style style:name="P8" style:family="paragraph" style:parent-style-name="cc_5f_subdivision">
      <style:paragraph-properties fo:background-color="#c0c0c0">
        <style:background-image/>
      </style:paragraph-properties>
      <style:text-properties style:text-underline-style="none"/>
    </style:style>
    <style:style style:name="P9" style:family="paragraph" style:parent-style-name="cc_5f_section_5f_heading">
      <style:paragraph-properties fo:background-color="#c0c0c0">
        <style:background-image/>
      </style:paragraph-properties>
    </style:style>
    <style:style style:name="P10" style:family="paragraph" style:parent-style-name="bd_5f_section">
      <style:paragraph-properties fo:background-color="#c0c0c0">
        <style:background-image/>
      </style:paragraph-properties>
    </style:style>
    <style:style style:name="P11" style:family="paragraph" style:parent-style-name="bd_5f_section">
      <style:paragraph-properties fo:background-color="#c0c0c0">
        <style:tab-stops>
          <style:tab-stop style:position="0.7cm"/>
        </style:tab-stops>
        <style:background-image/>
      </style:paragraph-properties>
    </style:style>
    <style:style style:name="P12" style:family="paragraph" style:parent-style-name="cc_5f_paragraph">
      <style:paragraph-properties fo:margin-left="3.38cm" fo:margin-right="-1.905cm" fo:text-align="start" style:justify-single-word="false" fo:text-indent="-3.38cm" style:auto-text-indent="false" fo:background-color="#c0c0c0">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name="P13"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4" style:family="paragraph" style:parent-style-name="cc_5f_default">
      <style:paragraph-properties fo:margin-left="0cm" fo:margin-right="-1.905cm" fo:text-align="start" style:justify-single-word="false" fo:text-indent="0cm" style:auto-text-indent="false" fo:background-color="#c0c0c0">
        <style:tab-stops>
          <style:tab-stop style:position="2.125cm"/>
          <style:tab-stop style:position="9.999cm"/>
        </style:tab-stops>
        <style:background-image/>
      </style:paragraph-properties>
    </style:style>
    <style:style style:name="P15" style:family="paragraph" style:parent-style-name="cc_5f_default">
      <style:paragraph-properties fo:margin-left="0cm" fo:margin-right="-1.905cm" fo:text-align="start" style:justify-single-word="false" fo:text-indent="0cm" style:auto-text-indent="false" fo:background-color="#c0c0c0">
        <style:tab-stops>
          <style:tab-stop style:position="3.126cm"/>
          <style:tab-stop style:position="7.001cm"/>
        </style:tab-stops>
        <style:background-image/>
      </style:paragraph-properties>
    </style:style>
    <style:style style:name="P16" style:family="paragraph" style:parent-style-name="cc_5f_default">
      <style:paragraph-properties fo:margin-left="0cm" fo:margin-right="-1.905cm" fo:text-align="start" style:justify-single-word="false" fo:text-indent="0cm" style:auto-text-indent="false" fo:background-color="#c0c0c0">
        <style:tab-stops>
          <style:tab-stop style:position="2.125cm"/>
          <style:tab-stop style:position="8.751cm"/>
        </style:tab-stops>
        <style:background-image/>
      </style:paragraph-properties>
    </style:style>
    <style:style style:name="P17" style:family="paragraph" style:parent-style-name="cc_5f_default">
      <style:paragraph-properties fo:margin-left="0cm" fo:margin-right="-1.905cm" fo:text-align="start" style:justify-single-word="false" fo:text-indent="0cm" style:auto-text-indent="false" fo:background-color="#c0c0c0">
        <style:tab-stops>
          <style:tab-stop style:position="3.126cm"/>
          <style:tab-stop style:position="5.75cm"/>
        </style:tab-stops>
        <style:background-image/>
      </style:paragraph-properties>
    </style:style>
    <style:style style:name="P18" style:family="paragraph" style:parent-style-name="cc_5f_section">
      <style:paragraph-properties fo:background-color="#c0c0c0">
        <style:background-image/>
      </style:paragraph-properties>
    </style:style>
    <style:style style:name="P19" style:family="paragraph" style:parent-style-name="cc_5f_paragraph">
      <style:paragraph-properties fo:margin-left="3.38cm" fo:margin-right="-1.905cm" fo:text-align="start" style:justify-single-word="false" fo:text-indent="-3.38cm" style:auto-text-indent="false" fo:background-color="#c0c0c0">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name="P20" style:family="paragraph" style:parent-style-name="bd_5f_section">
      <style:paragraph-properties>
        <style:tab-stops>
          <style:tab-stop style:position="0.7cm"/>
        </style:tab-stops>
      </style:paragraph-properties>
    </style:style>
    <style:style style:name="P21"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style:font-weight-asian="bold" style:font-weight-complex="bold"/>
    </style:style>
    <style:style style:name="T3" style:family="text"/>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style:text-line-through-style="none"/>
    </style:style>
    <style:style style:name="T7" style:family="text">
      <style:text-properties style:text-underline-style="solid" style:text-underline-width="auto" style:text-underline-color="font-color"/>
    </style:style>
    <style:style style:name="T8" style:family="text">
      <style:text-properties style:text-line-through-style="none" style:text-underline-style="solid" style:text-underline-width="auto" style:text-underline-color="font-color"/>
    </style:style>
    <style:style style:name="T9" style:family="text">
      <style:text-properties style:font-weight-asian="normal" style:font-weight-complex="normal"/>
    </style:style>
    <style:style style:name="T10" style:family="text">
      <style:text-properties style:font-weight-asian="bold" style:font-weight-complex="bold"/>
    </style:style>
    <style:style style:name="T11" style:family="text">
      <style:text-properties fo:font-weight="bold" style:font-weight-asian="bold" style:font-weight-complex="bold"/>
    </style:style>
    <style:style style:name="T12" style:family="text">
      <style:text-properties style:text-underline-style="none"/>
    </style:style>
    <style:style style:name="T13" style:family="text">
      <style:text-properties style:text-line-through-style="none"/>
    </style:style>
    <style:style style:name="T14" style:family="text">
      <style:text-properties style:text-line-through-style="none" style:text-underline-style="solid" style:text-underline-width="auto" style:text-underline-color="font-color"/>
    </style:style>
    <style:style style:name="T15" style:family="text">
      <style:text-properties style:text-line-through-style="none" style:text-underline-style="none"/>
    </style:style>
    <style:style style:name="T16" style:family="text">
      <style:text-properties style:text-underline-style="solid" style:text-underline-width="auto" style:text-underline-color="font-color"/>
    </style:style>
    <style:style style:name="T17" style:family="text">
      <style:text-properties style:font-name="Arial1" fo:font-size="11pt" style:text-underline-style="none" style:font-size-asian="10.5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31079808">
          <text:deletion>
            <office:change-info>
              <dc:creator>intern7 </dc:creator>
              <dc:date>2025-02-13T18:11:00</dc:date>
            </office:change-info>
            <text:p text:style-name="bd_5f_title"><text:s/>39‑06‑01 and</text:p>
          </text:deletion>
        </text:changed-region>
        <text:changed-region text:id="ct231090280">
          <text:insertion>
            <office:change-info>
              <dc:creator>intern7 </dc:creator>
              <dc:date>2025-02-13T18:11:00</dc:date>
            </office:change-info>
          </text:insertion>
        </text:changed-region>
        <text:changed-region text:id="ct231090416">
          <text:insertion>
            <office:change-info>
              <dc:creator>intern7 </dc:creator>
              <dc:date>2025-02-13T18:12:00</dc:date>
            </office:change-info>
          </text:insertion>
        </text:changed-region>
        <text:changed-region text:id="ct231087832">
          <text:insertion>
            <office:change-info>
              <dc:creator>ccarson </dc:creator>
              <dc:date>2025-02-13T19:56:00</dc:date>
            </office:change-info>
          </text:insertion>
        </text:changed-region>
        <text:changed-region text:id="ct231087968">
          <text:insertion>
            <office:change-info>
              <dc:creator>intern7 </dc:creator>
              <dc:date>2025-02-13T18:12:00</dc:date>
            </office:change-info>
          </text:insertion>
        </text:changed-region>
        <text:changed-region text:id="ct374108440">
          <text:insertion>
            <office:change-info>
              <dc:creator>mberndt </dc:creator>
              <dc:date>2025-02-17T17:20:00</dc:date>
            </office:change-info>
          </text:insertion>
        </text:changed-region>
        <text:changed-region text:id="ct374107216">
          <text:insertion>
            <office:change-info>
              <dc:creator>intern7 </dc:creator>
              <dc:date>2025-02-13T18:12:00</dc:date>
            </office:change-info>
          </text:insertion>
        </text:changed-region>
        <text:changed-region text:id="ct231088376">
          <text:insertion>
            <office:change-info>
              <dc:creator>drichard </dc:creator>
              <dc:date>2025-02-13T18:48:00</dc:date>
            </office:change-info>
          </text:insertion>
        </text:changed-region>
        <text:changed-region text:id="ct231088512">
          <text:insertion>
            <office:change-info>
              <dc:creator>intern7 </dc:creator>
              <dc:date>2025-02-13T18:12:00</dc:date>
            </office:change-info>
          </text:insertion>
        </text:changed-region>
        <text:changed-region text:id="ct231093680">
          <text:insertion>
            <office:change-info>
              <dc:creator>ccarson </dc:creator>
              <dc:date>2025-02-13T19:53:00</dc:date>
            </office:change-info>
          </text:insertion>
        </text:changed-region>
        <text:changed-region text:id="ct231095176">
          <text:insertion>
            <office:change-info>
              <dc:creator>intern7 </dc:creator>
              <dc:date>2025-02-13T18:12:00</dc:date>
            </office:change-info>
          </text:insertion>
        </text:changed-region>
        <text:changed-region text:id="ct231095312">
          <text:insertion>
            <office:change-info>
              <dc:creator>intern7 </dc:creator>
              <dc:date>2025-02-13T18:13:00</dc:date>
            </office:change-info>
          </text:insertion>
        </text:changed-region>
        <text:changed-region text:id="ct231095584">
          <text:insertion>
            <office:change-info>
              <dc:creator>drichard </dc:creator>
              <dc:date>2025-02-13T18:44:00</dc:date>
            </office:change-info>
          </text:insertion>
        </text:changed-region>
        <text:changed-region text:id="ct231093952">
          <text:insertion>
            <office:change-info>
              <dc:creator>intern7 </dc:creator>
              <dc:date>2025-02-13T18:13:00</dc:date>
            </office:change-info>
          </text:insertion>
        </text:changed-region>
        <text:changed-region text:id="ct152093224">
          <text:insertion>
            <office:change-info>
              <dc:creator>ccarson </dc:creator>
              <dc:date>2025-02-13T19:57:00</dc:date>
            </office:change-info>
          </text:insertion>
        </text:changed-region>
        <text:changed-region text:id="ct152093496">
          <text:insertion>
            <office:change-info>
              <dc:creator>intern7 </dc:creator>
              <dc:date>2025-02-13T18:13:00</dc:date>
            </office:change-info>
          </text:insertion>
        </text:changed-region>
        <text:changed-region text:id="ct174767696">
          <text:insertion>
            <office:change-info>
              <dc:creator>mberndt </dc:creator>
              <dc:date>2025-02-17T17:20:00</dc:date>
            </office:change-info>
          </text:insertion>
        </text:changed-region>
        <text:changed-region text:id="ct152093632">
          <text:insertion>
            <office:change-info>
              <dc:creator>intern7 </dc:creator>
              <dc:date>2025-02-13T18:14:00</dc:date>
            </office:change-info>
          </text:insertion>
        </text:changed-region>
        <text:changed-region text:id="ct152093904">
          <text:insertion>
            <office:change-info>
              <dc:creator>drichard </dc:creator>
              <dc:date>2025-02-13T18:53:00</dc:date>
            </office:change-info>
          </text:insertion>
        </text:changed-region>
        <text:changed-region text:id="ct152397360">
          <text:deletion>
            <office:change-info>
              <dc:creator>intern7 </dc:creator>
              <dc:date>2025-02-13T18:19:00</dc:date>
            </office:change-info>
            <text:p text:style-name="P1"><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4">.</text:span> Section 39‑06‑01 of the North Dakota Century Code is <text:user-field-get text:name="P1:L6"/>amended and reenacted as follows:</text:p>
            <text:p text:style-name="cc_5f_section_5f_heading"><text:user-field-get text:name="P1:L7"/><text:tab/>39‑06‑01. Operators must be licensed ‑ Additional licensing ‑ Penalty.</text:p>
            <text:p text:style-name="cc_5f_subsection"><text:user-field-get text:name="P1:L8"/><text:tab/>1.<text:tab/><text:span text:style-name="T5">An individual</text:span>, unless<text:span text:style-name="T6"> </text:span>exempted in this section, may not drive any motor vehicle on a <text:user-field-get text:name="P1:L9"/>highway or on public or private areas to which the public has a right of access for <text:user-field-get text:name="P1:L10"/>vehicular use in this state unless the <text:span text:style-name="T5">individual</text:span> has a valid license as an operator <text:user-field-get text:name="P1:L11"/>under<text:span text:style-name="T6"> </text:span>this chapter or a temporary operator's permit issued under chapter 39‑20. <text:span text:style-name="T5">An </text:span><text:span text:style-name="T5"><text:user-field-get text:name="P1:L12"/></text:span><text:span text:style-name="T5">individual</text:span> may not receive an operator's license <text:span text:style-name="T5">or a nondriver identification card</text:span> until <text:user-field-get text:name="P1:L13"/>that <text:span text:style-name="T5">individual</text:span> surrenders to the director all operator's licenses,<text:span text:style-name="T5"> permits, and nondriver </text:span><text:span text:style-name="T5"><text:user-field-get text:name="P1:L14"/></text:span><text:span text:style-name="T5">photo identification cards</text:span> issued to <text:span text:style-name="T5">that individual</text:span> by any <text:span text:style-name="T5">state or country</text:span>. <text:span text:style-name="T5">If</text:span> a license <text:user-field-get text:name="P1:L15"/>issued by another <text:span text:style-name="T5">state</text:span> is surrendered, the director shall notify the issuing <text:span text:style-name="T5">state</text:span> of <text:span text:style-name="T5">the</text:span> <text:user-field-get text:name="P1:L16"/>surrender. <text:span text:style-name="T5">An individual</text:span> may <text:span text:style-name="T5">be issued either a</text:span> valid operator's license <text:span text:style-name="T5">or a nondriver </text:span><text:span text:style-name="T5"><text:user-field-get text:name="P1:L17"/></text:span><text:span text:style-name="T5">identification card </text:span>at any <text:span text:style-name="T5">one </text:span>time<text:span text:style-name="T5">, but not both</text:span>.</text:p>
            <text:p text:style-name="cc_5f_subsection"><text:user-field-get text:name="P1:L18"/><text:tab/>2.<text:tab/><text:span text:style-name="T5">An individual</text:span> licensed as an operator<text:span text:style-name="T6"> </text:span>may exercise the privilege<text:span text:style-name="T6"> </text:span>granted <text:span text:style-name="T5">by the license </text:span><text:span text:style-name="T5"><text:user-field-get text:name="P1:L19"/></text:span><text:span text:style-name="T5">on any highway</text:span> in this state and may not be required to obtain any other license to <text:user-field-get text:name="P1:L20"/>exercise <text:span text:style-name="T5">the</text:span> privilege by any <text:span text:style-name="T5">political subdivision</text:span> having authority to adopt<text:span text:style-name="T6"> </text:span>police <text:user-field-get text:name="P2:L1"/>regulations, except that municipalities may <text:span text:style-name="T5">regulate</text:span> occupations and <text:span text:style-name="T5">may regulate </text:span>the <text:user-field-get text:name="P2:L2"/>operation of taxicabs<text:span text:style-name="T5"> under</text:span> subsection 27 of section 40‑05‑01.</text:p>
            <text:p text:style-name="cc_5f_subsection"><text:user-field-get text:name="P2:L3"/><text:span text:style-name="T5"><text:tab/></text:span><text:span text:style-name="T7">3.</text:span><text:span text:style-name="T5"><text:tab/></text:span><text:span text:style-name="T7">An individual may not operate a motor vehicle on a highway or public or private areas </text:span><text:span text:style-name="T7"><text:user-field-get text:name="P2:L4"/></text:span><text:span text:style-name="T7">to which the public has a right of access for vehicular use in the state while an </text:span><text:span text:style-name="T7"><text:user-field-get text:name="P2:L5"/></text:span><text:span text:style-name="T7">individual's operators license has been disqualified as a result of a suspension or </text:span><text:span text:style-name="T7"><text:user-field-get text:name="P2:L6"/></text:span><text:span text:style-name="T7">revocation. An offense under this subsection may be dismissed only if the operators </text:span><text:span text:style-name="T7"><text:user-field-get text:name="P2:L7"/></text:span><text:span text:style-name="T7">license is reinstated within sixty days of the date of the offense and the dismissal must </text:span><text:span text:style-name="T7"><text:user-field-get text:name="P2:L8"/></text:span><text:span text:style-name="T7">be granted by the court upon satisfactory evidence of reinstatement of driving </text:span><text:span text:style-name="T7"><text:user-field-get text:name="P2:L9"/></text:span><text:span text:style-name="T7">privileges. An individual in violation of this subsection is subject to a fine of </text:span><text:span text:style-name="T7"><text:user-field-get text:name="P2:L10"/></text:span><text:span text:style-name="T7">one hundred dollars and three points to be charged against the individual's driving </text:span><text:span text:style-name="T7"><text:user-field-get text:name="P2:L11"/></text:span><text:span text:style-name="T7">record.</text:span></text:p>
            <text:p text:style-name="P1"><text:span text:style-name="bd_5f_section_5f_name"/></text:p>
          </text:deletion>
        </text:changed-region>
        <text:changed-region text:id="ct152390560">
          <text:format-change>
            <office:change-info>
              <dc:creator>intern7 </dc:creator>
              <dc:date>2025-02-13T18:19:00</dc:date>
            </office:change-info>
          </text:format-change>
        </text:changed-region>
        <text:changed-region text:id="ct152393008">
          <text:deletion>
            <office:change-info>
              <dc:creator>intern7 </dc:creator>
              <dc:date>2025-02-13T18:19:00</dc:date>
            </office:change-info>
            <text:p text:style-name="cc_5f_subsection"><text:span text:style-name="T8">reduce</text:span></text:p>
          </text:deletion>
        </text:changed-region>
        <text:changed-region text:id="ct97812112">
          <text:deletion>
            <office:change-info>
              <dc:creator>ccarson </dc:creator>
              <dc:date>2025-02-13T19:53:00</dc:date>
            </office:change-info>
            <text:p text:style-name="cc_5f_subsection"><text:span text:style-name="T5"><text:s/></text:span><text:span text:style-name="T7">to a disqualified driver</text:span></text:p>
          </text:deletion>
        </text:changed-region>
        <text:changed-region text:id="ct97812384">
          <text:insertion>
            <office:change-info>
              <dc:creator>intern7 </dc:creator>
              <dc:date>2025-02-13T18:20:00</dc:date>
            </office:change-info>
          </text:insertion>
        </text:changed-region>
        <text:changed-region text:id="ct97809256">
          <text:insertion>
            <office:change-info>
              <dc:creator>drichard </dc:creator>
              <dc:date>2025-02-13T18:50:00</dc:date>
            </office:change-info>
          </text:insertion>
        </text:changed-region>
        <text:changed-region text:id="ct97809392">
          <text:insertion>
            <office:change-info>
              <dc:creator>intern7 </dc:creator>
              <dc:date>2025-02-13T18:20:00</dc:date>
            </office:change-info>
          </text:insertion>
        </text:changed-region>
        <text:changed-region text:id="ct175359240">
          <text:insertion>
            <office:change-info>
              <dc:creator>drichard </dc:creator>
              <dc:date>2025-02-13T18:50:00</dc:date>
            </office:change-info>
          </text:insertion>
        </text:changed-region>
        <text:changed-region text:id="ct175359376">
          <text:insertion>
            <office:change-info>
              <dc:creator>intern7 </dc:creator>
              <dc:date>2025-02-13T18:20:00</dc:date>
            </office:change-info>
          </text:insertion>
        </text:changed-region>
        <text:changed-region text:id="ct175359512">
          <text:insertion>
            <office:change-info>
              <dc:creator>intern7 </dc:creator>
              <dc:date>2025-02-13T18:21:00</dc:date>
            </office:change-info>
          </text:insertion>
        </text:changed-region>
        <text:changed-region text:id="ct98091672">
          <text:insertion>
            <office:change-info>
              <dc:creator>intern7 </dc:creator>
              <dc:date>2025-02-13T18:22:00</dc:date>
            </office:change-info>
          </text:insertion>
        </text:changed-region>
        <text:changed-region text:id="ct98092080">
          <text:insertion>
            <office:change-info>
              <dc:creator>intern7 </dc:creator>
              <dc:date>2025-02-13T18:23:00</dc:date>
            </office:change-info>
          </text:insertion>
        </text:changed-region>
        <text:changed-region text:id="ct174775176">
          <text:insertion>
            <office:change-info>
              <dc:creator>mberndt </dc:creator>
              <dc:date>2025-02-17T17:23:00</dc:date>
            </office:change-info>
          </text:insertion>
        </text:changed-region>
        <text:changed-region text:id="ct98077256">
          <text:insertion>
            <office:change-info>
              <dc:creator>intern7 </dc:creator>
              <dc:date>2025-02-13T18:24:00</dc:date>
            </office:change-info>
          </text:insertion>
        </text:changed-region>
        <text:changed-region text:id="ct170614928">
          <text:insertion>
            <office:change-info>
              <dc:creator>ccarson </dc:creator>
              <dc:date>2025-02-13T19:48:00</dc:date>
            </office:change-info>
          </text:insertion>
        </text:changed-region>
        <text:changed-region text:id="ct170615744">
          <text:insertion>
            <office:change-info>
              <dc:creator>intern7 </dc:creator>
              <dc:date>2025-02-13T18:24:00</dc:date>
            </office:change-info>
          </text:insertion>
        </text:changed-region>
        <text:changed-region text:id="ct170616016">
          <text:insertion>
            <office:change-info>
              <dc:creator>ccarson </dc:creator>
              <dc:date>2025-02-13T19:44:00</dc:date>
            </office:change-info>
          </text:insertion>
        </text:changed-region>
        <text:changed-region text:id="ct97919264">
          <text:insertion>
            <office:change-info>
              <dc:creator>intern7 </dc:creator>
              <dc:date>2025-02-13T18:24:00</dc:date>
            </office:change-info>
          </text:insertion>
        </text:changed-region>
        <text:changed-region text:id="ct97922800">
          <text:insertion>
            <office:change-info>
              <dc:creator>intern7 </dc:creator>
              <dc:date>2025-02-13T18:27:00</dc:date>
            </office:change-info>
          </text:insertion>
        </text:changed-region>
        <text:changed-region text:id="ct177142608">
          <text:deletion>
            <office:change-info>
              <dc:creator>intern7 </dc:creator>
              <dc:date>2025-02-13T18:27:00</dc:date>
            </office:change-info>
            <text:p text:style-name="P2"><text:s/>39‑06‑01,</text:p>
          </text:deletion>
        </text:changed-region>
        <text:changed-region text:id="ct151684584">
          <text:insertion>
            <office:change-info>
              <dc:creator>intern7 </dc:creator>
              <dc:date>2025-02-13T18:29:00</dc:date>
            </office:change-info>
          </text:insertion>
        </text:changed-region>
        <text:changed-region text:id="ct240527616">
          <text:deletion>
            <office:change-info>
              <dc:creator>drichard </dc:creator>
              <dc:date>2025-02-13T18:46:00</dc:date>
            </office:change-info>
            <text:p text:style-name="P3">4</text:p>
          </text:deletion>
        </text:changed-region>
        <text:changed-region text:id="ct240525848">
          <text:insertion>
            <office:change-info>
              <dc:creator>drichard </dc:creator>
              <dc:date>2025-02-13T18: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728" text:name="T_MEASURE_S_LCNUMBER"/>
        <text:user-field-decl office:value-type="string" office:string-value="01002" text:name="T_MEASURE_S_VERSION"/>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House of Representatives" text:name="T_MEASURE_S_CHAMBERMEMBERS"/>
        <text:user-field-decl office:value-type="string" office:string-value="" text:name="P3:L14"/>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0"/>
        <text:user-field-decl office:value-type="string" office:string-value="dockterj_1,obriene_1,olsonj_1,pyleb_1,rubyd_1,tveitb_1,heinertp_1" text:name="T_MEASURE_T_HOUSESPONSOR"/>
        <text:user-field-decl office:value-type="string" office:string-value="2025/01/13 00:00:00" text:name="T_MEASURE_DT_DATECREATED"/>
        <text:user-field-decl office:value-type="string" office:string-value="conleyc_1,rummeld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1422" text:name="T_MEASURE_S_BILLNUMBER"/>
        <text:user-field-decl office:value-type="string" office:string-value="{&quot;sec: 1&quot;:{&quot;action&quot;:&quot;amend&quot;,&quot;type&quot;:&quot;centurycode&quot;,&quot;citation&quot;:&quot;39-06-42&quot;},&quot;sec:2&quot;:{&quot;action&quot;:&quot;amend&quot;,&quot;type&quot;:&quot;centurycode&quot;,&quot;citation&quot;:&quot;39-06.1-06&quot;},&quot;sec:3&quot;:{&quot;action&quot;:&quot;amend&quot;,&quot;type&quot;:&quot;centurycode&quot;,&quot;citation&quot;:&quot;39-06.1-09&quot;},&quot;sec:4&quot;:{&quot;action&quot;:&quot;amend&quot;,&quot;type&quot;:&quot;centurycode&quot;,&quot;citation&quot;:&quot;39-06.1-10-3-a-23&quot;}}" text:name="T_MEASURE_T_STATUTEAFFECTED"/>
        <text:user-field-decl office:value-type="string" office:string-value="" text:name="T_MEASURE_S_ENGROSSMENTLEVEL"/>
        <text:user-field-decl office:value-type="string" office:string-value="Regular" text:name="T_MEASURE_S_DOCUMENTTYPE"/>
        <text:user-field-decl office:value-type="string" office:string-value="" text:name="P2:L19"/>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2:L15"/>
        <text:user-field-decl office:value-type="string" office:string-value="House" text:name="T_MEASURE_S_ORIGCHAMBERLONG"/>
        <text:user-field-decl office:value-type="string" office:string-value="" text:name="P2:L14"/>
        <text:user-field-decl office:value-type="string" office:string-value="" text:name="P2:L13"/>
        <text:user-field-decl office:value-type="string" office:string-value="novaka_1" text:name="T_MEASURE_S_PRIMARYSPONSOR"/>
        <text:user-field-decl office:value-type="string" office:string-value="" text:name="T_MEASURE_S_CREATEDFROMVERSION"/>
        <text:user-field-decl office:value-type="string" office:string-value="" text:name="P2:L12"/>
        <text:user-field-decl office:value-type="string" office:string-value="" text:name="T_MEASURE_T_EXPANDEDSPONSORSHIP"/>
        <text:user-field-decl office:value-type="string" office:string-value="" text:name="T_MEASURE_S_ENGROSSMENTEXTENDLEVEL"/>
        <text:user-field-decl office:value-type="string" office:string-value="Relating to operating a motor vehicle while driving privileges are suspended or revoked, the amount of statutory fees, the definition of moving violations, and entries against a driving record;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A BILL for an Act to amend and reenact sections 39‑06‑01 and 39‑06‑42, 39‑06.1‑06, and 39‑06.1-09 and paragraph 23 of subdivision a of subsection 3 of section 39‑06.1‑10 of the North Dakota Century Code, relating to operating a motor vehicle while driving privileges are suspended or revoked, the amount of statutory fees, the definition of moving violations, and entries against a driving record; and to provide a penalty." text:name="T_MEASURE_T_LONGTITLE"/>
        <text:user-field-decl office:value-type="string" office:string-value="" text:name="P2:L20"/>
        <text:user-field-decl office:value-type="string" office:string-value="H" text:name="T_MEASURE_S_CURRENTCHAMBER"/>
        <text:user-field-decl office:value-type="string" office:string-value="" text:name="P1:L5"/>
        <text:user-field-decl office:value-type="string" office:string-value="0" text:name="T_MEASURE_B_PREFILED"/>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21"><text:user-field-get text:name="T_MEASURE_S_LCNUMBER">25.0728</text:user-field-get>.<text:user-field-get text:name="T_MEASURE_S_VERSION">01002</text:user-field-get></text:p>
              <text:p text:style-name="bd_5f_header">Title.<text:user-field-get text:name="T_MEASURE_I_TITLENUMBER">02000</text:user-field-get></text:p>
            </table:table-cell>
            <table:table-cell table:style-name="Table1.A1" office:value-type="string">
              <text:p text:style-name="bd_5f_header">Adopted by the Transportat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3">February 13,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422</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ovak, Dockter, O'Brien, J. Olson, Pyle, D. Ruby, Tveit, Heinert</text:p>
        <text:p text:style-name="bd_5f_sponsor_5f_identification">Senators Conley, Rummel</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amend and reenact sections<text:change text:change-id="ct231079808"/> 39‑06‑42<text:change-start text:change-id="ct231090280"/>,<text:change-end text:change-id="ct231090280"/><text:change-start text:change-id="ct231090416"/> 39<text:change-end text:change-id="ct231090416"/><text:change-start text:change-id="ct231087832"/>‑<text:change-end text:change-id="ct231087832"/><text:change-start text:change-id="ct231087968"/>06.1<text:change-end text:change-id="ct231087968"/><text:change-start text:change-id="ct374108440"/>‑<text:change-end text:change-id="ct374108440"/><text:change-start text:change-id="ct374107216"/>06,<text:change-end text:change-id="ct374107216"/><text:change-start text:change-id="ct231088376"/> and<text:change-end text:change-id="ct231088376"/><text:change-start text:change-id="ct231088512"/> 39<text:change-end text:change-id="ct231088512"/><text:change-start text:change-id="ct231093680"/>‑<text:change-end text:change-id="ct231093680"/><text:change-start text:change-id="ct231095176"/>06.1<text:change-end text:change-id="ct231095176"/><text:change-start text:change-id="ct231095312"/>-09 and<text:change-end text:change-id="ct231095312"/><text:change-start text:change-id="ct231095584"/> paragraph 23 of subdivision a of subsection 3 of section <text:change-end text:change-id="ct231095584"/><text:change-start text:change-id="ct231093952"/>39<text:change-end text:change-id="ct231093952"/><text:change-start text:change-id="ct152093224"/>‑<text:change-end text:change-id="ct152093224"/><text:change-start text:change-id="ct152093496"/>06.1<text:change-end text:change-id="ct152093496"/><text:change-start text:change-id="ct174767696"/>‑<text:change-end text:change-id="ct174767696"/><text:change-start text:change-id="ct152093632"/>10<text:change-end text:change-id="ct152093632"/> of the North Dakota <text:user-field-get text:name="P1:L2"/>Century Code, relating to operating a motor vehicle while driving privileges are suspended or <text:user-field-get text:name="P1:L3"/>revoked<text:change-start text:change-id="ct152093904"/>, the amount of statutory fees, the definition of moving violations, and entries against a driving record<text:change-end text:change-id="ct152093904"/>; and to provide a penalty.</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P1"><text:user-field-get text:name="P1:L5"/><text:span text:style-name="bd_5f_section_5f_name"><text:tab/></text:span><text:change text:change-id="ct152397360"/><text:user-field-get text:name="P2:L1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4">.</text:span> Section 39‑06‑42 of the North Dakota Century Code is <text:user-field-get text:name="P2:L13"/>amended and reenacted as follows:</text:p>
        <text:p text:style-name="cc_5f_section_5f_heading"><text:soft-page-break/><text:user-field-get text:name="P2:L14"/><text:tab/>39‑06‑42. Penalty for driving while license suspended or revoked ‑ Impoundment of <text:user-field-get text:name="P2:L15"/>vehicle number plates ‑ Authority of cities.</text:p>
        <text:p text:style-name="cc_5f_subsection"><text:user-field-get text:name="P2:L16"/><text:tab/>1.<text:tab/>Except as provided in section 39‑06.1‑11, <text:span text:style-name="T5">an individual</text:span> who <text:span text:style-name="T5">operates</text:span> a motor vehicle <text:user-field-get text:name="P2:L17"/>on a highway or on public or private areas to which the public has a right of access for <text:user-field-get text:name="P2:L18"/>vehicular use in this state while <text:span text:style-name="T5">an individual's operator's</text:span> license<text:span text:style-name="T6"> </text:span>is suspended or <text:user-field-get text:name="P2:L19"/>revoked in any jurisdiction is guilty of a class B misdemeanor for the first, second, or <text:user-field-get text:name="P2:L20"/>third offense within a five‑year period. Any subsequent offense within the same <text:user-field-get text:name="P2:L21"/>five‑year period is a class A misdemeanor.</text:p>
        <text:p text:style-name="cc_5f_subsection"><text:user-field-get text:name="P2:L22"/><text:tab/>2.<text:tab/>If the suspension or revocation was imposed for violation of section 39‑08‑01 or <text:user-field-get text:name="P2:L23"/>equivalent ordinance or was governed by section 39‑06‑31 or chapter 39‑20, the <text:user-field-get text:name="P2:L24"/>sentence must be at least four consecutive days' imprisonment and <text:span text:style-name="T5">a</text:span> fine as the court <text:user-field-get text:name="P2:L25"/>deems proper. The execution of sentence may not be suspended or the imposition of <text:user-field-get text:name="P2:L26"/>sentence deferred under subsection 3 or 4 of section 12.1‑32‑02. Forfeiture of bail is <text:user-field-get text:name="P2:L27"/>not permitted in lieu of the defendant's personal appearance in open court for <text:user-field-get text:name="P2:L28"/>arraignment on a charge under this subsection.</text:p>
        <text:p text:style-name="cc_5f_subsection"><text:soft-page-break/><text:user-field-get text:name="P2:L29"/><text:tab/>3.<text:tab/><text:span text:style-name="T5">A court may </text:span><text:change-start text:change-id="ct152390560"/><text:span text:style-name="T15">dismiss</text:span><text:change-end text:change-id="ct152390560"/><text:change text:change-id="ct152393008"/><text:span text:style-name="T5"> a charge under this section</text:span><text:change text:change-id="ct97812112"/><text:span text:style-name="T5"> upon </text:span><text:span text:style-name="T5"><text:user-field-get text:name="P2:L30"/></text:span><text:span text:style-name="T5">motion by the defendant if the defendant's operator's license is reinstated within sixty </text:span><text:span text:style-name="T5"><text:user-field-get text:name="P3:L1"/></text:span><text:span text:style-name="T5">days of the date of the offense and the defendant provides to the court satisfactory </text:span><text:span text:style-name="T5"><text:user-field-get text:name="P3:L2"/></text:span><text:span text:style-name="T5">evidence of the reinstatement.</text:span><text:change-start text:change-id="ct97812384"/><text:span text:style-name="T5"> Alternatively, </text:span><text:change-end text:change-id="ct97812384"/><text:change-start text:change-id="ct97809256"/><text:span text:style-name="T5">upon motion, </text:span><text:change-end text:change-id="ct97809256"/><text:change-start text:change-id="ct97809392"/><text:span text:style-name="T5">a court may </text:span><text:change-end text:change-id="ct97809392"/><text:change-start text:change-id="ct175359240"/><text:span text:style-name="T5">grant</text:span><text:change-end text:change-id="ct175359240"/><text:change-start text:change-id="ct175359376"/><text:span text:style-name="T5"> a motion to amend a charge under this section to a violation of section 39­-06</text:span><text:change-end text:change-id="ct175359376"/><text:change-start text:change-id="ct175359512"/><text:span text:style-name="T5">­-01.</text:span><text:change-end text:change-id="ct175359512"/></text:p>
        <text:p text:style-name="cc_5f_subsection"><text:user-field-get text:name="P3:L3"/><text:tab/>4.<text:tab/>In addition to any other punishment imposed, the court may order the number plates of <text:user-field-get text:name="P3:L4"/>the motor vehicle owned and operated by the offender at the time of the offense to be <text:user-field-get text:name="P3:L5"/>destroyed by the sheriff. <text:span text:style-name="T5">If</text:span> a period of suspension has been extended under <text:user-field-get text:name="P3:L6"/>subsection <text:span text:style-name="T5">6</text:span> of section 39‑06‑17, the court may order the number plates to be <text:user-field-get text:name="P3:L7"/>destroyed <text:span text:style-name="T5">under</text:span> this subsection. <text:span text:style-name="T5">The offender shall deliver the number plates to the </text:span><text:span text:style-name="T5"><text:user-field-get text:name="P3:L8"/></text:span><text:span text:style-name="T5">court without delay at a time certain as ordered by the court following the conviction. </text:span><text:span text:style-name="T5"><text:user-field-get text:name="P3:L9"/></text:span><text:span text:style-name="T5">The court shall deliver the number plates to the sheriff and notify the department of the </text:span><text:span text:style-name="T5"><text:user-field-get text:name="P3:L10"/></text:span><text:span text:style-name="T5">order. An offender who does not provide the number plates to the court at the </text:span><text:span text:style-name="T5"><text:user-field-get text:name="P3:L11"/></text:span><text:span text:style-name="T5">appropriate time is subject to revocation of probation.</text:span></text:p>
        <text:p text:style-name="cc_5f_subsection"><text:user-field-get text:name="P3:L12"/><text:tab/>5.<text:tab/>A city may authorize, by ordinance, its municipal judge to order destruction of motor <text:user-field-get text:name="P3:L13"/>vehicle number plates by the office of the police officer that made the arrest in the <text:user-field-get text:name="P3:L14"/>manner provided in subsection 4.<text:change-start text:change-id="ct98091672"/></text:p>
        <text:p text:style-name="P11"><text:change-end text:change-id="ct98091672"/><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4">.</text:span> Section 39‑06.1‑06 of the North Dakota Century Code is amended and reenacted as follows:</text:p>
        <text:p text:style-name="P9"><text:tab/>39‑06.1‑06. Amount of statutory fees.</text:p>
        <text:p text:style-name="P2"><text:tab/>The fees required for a noncriminal disposition <text:span text:style-name="T5">under</text:span> section <text:change-start text:change-id="ct98092080"/>39­-06­-01, <text:change-end text:change-id="ct98092080"/>39‑06.1‑02<text:change-start text:change-id="ct174775176"/>,<text:change-end text:change-id="ct174775176"/> or 39‑06.1‑03 must be as follows:</text:p>
        <text:p text:style-name="P6"><text:tab/>1.<text:tab/>For a nonmoving violation as defined in section 39‑06.1‑08, a fee of<text:span text:style-name="T6"> </text:span>twenty dollars<text:span text:style-name="T5"> except for a violation of any traffic parking regulation on any state charitable or penal institution property or on the state capitol grounds, a fee in the amount of five dollars, excluding a violation of subsection 11 of section 39‑01‑15</text:span>.</text:p>
        <text:p text:style-name="P6"><text:tab/>2.<text:tab/>For a moving violation as defined in section 39‑06.1‑09, a fee of twenty dollars, except for:</text:p>
        <text:p text:style-name="P7"><text:tab/><text:tab/>a.<text:tab/>A violation of section 39‑10‑26, 39‑10‑26.2, 39‑10‑41, or 39‑10‑42, a fee of fifty dollars.</text:p>
        <text:p text:style-name="P7"><text:soft-page-break/><text:tab/><text:tab/>b.<text:tab/>A violation of section 39‑10‑05 involving failure to yield to a pedestrian or subsection 1 of section 39‑10‑28, a fee of fifty dollars.</text:p>
        <text:p text:style-name="P7"><text:tab/><text:tab/>c.<text:tab/>A violation of section 39‑21‑41.2, a fee of twenty‑five dollars.</text:p>
        <text:p text:style-name="P7"><text:tab/><text:tab/>d.<text:tab/>A violation of subsection 1 of section 39‑12‑02,<text:span text:style-name="T5"> section </text:span><text:span text:style-name="T15">39‑08‑23</text:span><text:span text:style-name="T5">, or section 39‑08‑25</text:span>, a fee of one hundred dollars.</text:p>
        <text:p text:style-name="P7"><text:tab/><text:tab/>e.<text:tab/>A violation of subdivision d of subsection 1 of section 39‑12‑04, a fee of one hundred dollars.</text:p>
        <text:p text:style-name="P8"><text:tab/><text:tab/>f.<text:tab/>A violation of subsection 6 of section 39‑04‑37, a fee of one hundred dollars.</text:p>
        <text:p text:style-name="P8"><text:tab/><text:tab/>g.<text:tab/>A violation of subsection 2 of section 39‑10‑21.1, a fee of two hundred fifty dollars.</text:p>
        <text:p text:style-name="P8"><text:tab/><text:tab/>h.<text:tab/>A violation of section 39‑10‑59, a fee of five hundred dollars.</text:p>
        <text:p text:style-name="P8"><text:tab/><text:tab/>i.<text:tab/>A violation of section 39‑09‑01, a fee of thirty dollars.</text:p>
        <text:p text:style-name="P8"><text:tab/><text:tab/>j.<text:tab/>A violation of section 39‑09‑01.1, a fee of thirty dollars.</text:p>
        <text:p text:style-name="P8"><text:tab/><text:tab/>k.<text:tab/>A violation of section 39‑10‑46 or 39‑10‑46.1, a fee of one hundred dollars.</text:p>
        <text:p text:style-name="P8"><text:tab/><text:tab/>l.<text:tab/>A violation of subsection 1 of section 39‑08‑20, one hundred fifty dollars for a first violation and three hundred dollars for a second or subsequent violation in three years.</text:p>
        <text:p text:style-name="P8"><text:tab/><text:tab/>m.<text:tab/>A violation of section 39‑10‑24 or 39‑10‑44, a fee of forty dollars.</text:p>
        <text:p text:style-name="P8"><text:tab/><text:tab/>n.<text:tab/>A violation of section 39‑10‑50.1, a fee of fifty dollars.</text:p>
        <text:p text:style-name="P7"><text:span text:style-name="T5"><text:tab/><text:tab/>o.<text:tab/>A violation of section 39</text:span><text:span text:style-name="T17">‑</text:span><text:span text:style-name="T5">19</text:span><text:span text:style-name="T17">‑</text:span><text:span text:style-name="T5">03, a fee of fifty dollars.</text:span></text:p>
        <text:p text:style-name="P6"><text:tab/>3.<text:tab/><text:span text:style-name="T5">For a violation of section 39‑21‑44 or a rule adopted under that section, a fee of two hundred fifty dollars.</text:span></text:p>
        <text:p text:style-name="P6"><text:span text:style-name="T5"><text:tab/>4.<text:tab/></text:span>Except as provided in subsections 5 and 7, for a violation of section 39‑09‑02, or an equivalent ordinance, a fee established as follows:</text:p>
        <text:p text:style-name="P14"><text:tab/>Miles per hour over</text:p>
        <text:p text:style-name="P14"><text:tab/>lawful speed limit<text:tab/>Fee</text:p>
        <text:p text:style-name="P15"><text:tab/>1 ‑ 5<text:tab/>$ <text:s/>5</text:p>
        <text:p text:style-name="P15"><text:tab/>6 ‑ 10<text:tab/>$ <text:s/>5 plus $1/each mph over 5 mph over limit</text:p>
        <text:p text:style-name="P15"><text:tab/>11 ‑ 15<text:tab/>$ 10 plus $1/each mph over 10 mph over limit</text:p>
        <text:p text:style-name="P15"><text:tab/>16 ‑ 20<text:tab/>$ 15 plus $2/each mph over 15 mph over limit</text:p>
        <text:p text:style-name="P15"><text:tab/>21 ‑ 25<text:tab/>$ 25 plus $3/each mph over 20 mph over limit</text:p>
        <text:p text:style-name="P15"><text:soft-page-break/><text:tab/>26 ‑ 35<text:tab/>$ 40 plus $3/each mph over 25 mph over limit</text:p>
        <text:p text:style-name="P15"><text:tab/>36 ‑ 45<text:tab/>$ 70 plus $3/each mph over 35 mph over limit</text:p>
        <text:p text:style-name="P15"><text:tab/>46 +<text:tab/>$100 plus $5/each mph over 45 mph over limit</text:p>
        <text:p text:style-name="P6"><text:tab/><text:span text:style-name="T5">5.</text:span><text:tab/>On a highway on which the speed limit is a speed higher than fifty‑five miles [88.51 kilometers] an hour, for a violation of section 39‑09‑02, or an equivalent ordinance, a fee established as follows:</text:p>
        <text:p text:style-name="P16"><text:tab/>Miles per hour over</text:p>
        <text:p text:style-name="P16"><text:tab/>lawful speed limit<text:tab/>Fee</text:p>
        <text:p text:style-name="P17"><text:tab/>1 ‑ 10<text:tab/>$2/each mph over limit</text:p>
        <text:p text:style-name="P17"><text:tab/>11 +<text:tab/>$20 plus $5/each mph over 10 mph over limit</text:p>
        <text:p text:style-name="P6"><text:tab/><text:span text:style-name="T5">6.</text:span><text:tab/>For a violation of section 39‑06.2‑10.9 or subsection 3 of section 39‑21‑46, a fee established as follows:</text:p>
        <text:p text:style-name="P7"><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P7"><text:tab/><text:tab/>b.<text:tab/>False record of duty status or log book or operating a vehicle with seven to nine out‑of‑service defects, two hundred fifty dollars;</text:p>
        <text:p text:style-name="P7"><text:tab/><text:tab/>c.<text:tab/>Operating a vehicle after driver placed out of service, operating a vehicle with ten or more out‑of‑service defects, or operating a vehicle that has been placed out of service prior to its repair, five hundred dollars; and</text:p>
        <text:p text:style-name="P7"><text:tab/><text:tab/>d.<text:tab/>All other violations of motor carrier safety rules adopted under subsection 3 of section 39‑21‑46, fifty dollars.</text:p>
        <text:p text:style-name="P6"><text:tab/><text:span text:style-name="T5">7.</text:span><text:tab/>On a highway on which the speed limit is posted in excess of sixty‑five miles [104.61 kilometers] an hour, for a violation of section 39‑09‑02, or equivalent ordinance, a fee of five dollars for each mile per hour over the limit.</text:p>
        <text:p text:style-name="P6"><text:tab/><text:span text:style-name="T5">8.</text:span><text:tab/>For a violation of a school zone speed limit under subdivision b of subsection 1 of section 39‑09‑02, <text:span text:style-name="T5">a fee of</text:span> forty dollars for one through ten miles per hour over the posted speed; and forty dollars, plus one dollar for each additional mile per hour over <text:soft-page-break/>ten miles per hour over the limit unless a greater fee would be applicable under this section.</text:p>
        <text:p text:style-name="P6"><text:tab/><text:span text:style-name="T5">9.</text:span><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change-start text:change-id="ct98077256"/></text:p>
        <text:p text:style-name="P6"><text:tab/>10.<text:tab/>For a violation of operating a motor vehicle while not being licensed under section 39<text:change-end text:change-id="ct98077256"/><text:change-start text:change-id="ct170614928"/>‑<text:change-end text:change-id="ct170614928"/><text:change-start text:change-id="ct170615744"/>06­<text:change-end text:change-id="ct170615744"/><text:change-start text:change-id="ct170616016"/>‑<text:change-end text:change-id="ct170616016"/><text:change-start text:change-id="ct97919264"/>01, a fee of one hundred fifty dollars.<text:change-end text:change-id="ct97919264"/><text:change-start text:change-id="ct97922800"/></text:p>
        <text:p text:style-name="P11"><text:change-end text:change-id="ct97922800"/><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4">.</text:span> Section 39‑06.1‑09 of the North Dakota Century Code is amended and reenacted as follows:</text:p>
        <text:p text:style-name="P9"><text:tab/>39‑06.1‑09. Moving violation defined.</text:p>
        <text:p text:style-name="P2"><text:tab/>For the purposes of sections 39‑06.1‑06 and 39‑06.1‑13, a "moving violation" means a violation of section <text:span text:style-name="T5">39‑04‑11, </text:span>39‑04‑22, subsection 1 of section 39‑04‑37, section 39‑04‑55,<text:change text:change-id="ct177142608"/> <text:span text:style-name="T5">39‑06‑04, </text:span>39‑06‑14, 39‑06‑14.1, 39‑06‑16,<text:span text:style-name="T5"> 39‑06.2‑07,</text:span> 39‑08‑20, <text:span text:style-name="T15">39‑08‑23</text:span><text:span text:style-name="T5">, 39‑08‑24, 39‑08‑25, 39‑09‑01, 39‑09‑01.1, </text:span>39‑09‑04.1, <text:span text:style-name="T5">or </text:span>39‑09‑09, subsection 1 of section 39‑12‑02, section 39‑12‑04, 39‑12‑05, 39‑12‑06, 39‑12‑09, <text:span text:style-name="T5">39‑19‑03, 39‑21‑45.1, </text:span>39‑24‑02, or 39‑24‑09, except subdivisions b and c of subsection 5 of section 39‑24‑09, or equivalent ordinances; or a violation of the provisions of chapter 39‑10, 39‑10.2,<text:span text:style-name="T6"> </text:span>39‑21, <text:span text:style-name="T5">or 39‑27, </text:span>or equivalent ordinances, except subsection 5 of section 39‑10‑26, <text:span text:style-name="T5">section</text:span> 39‑21‑44<text:span text:style-name="T5">,</text:span> and<text:span text:style-name="T6"> </text:span>subsections 2 and 3 of section 39‑21‑46, and those sections within those chapters which are specifically listed in subsection 1 of section 39‑06.1‑08.<text:change-start text:change-id="ct151684584"/></text:p>
        <text:p text:style-name="P10"><text:change-end text:change-id="ct151684584"/><text:span text:style-name="bd_5f_section_5f_name"><text:span text:style-name="T5"><text:tab/>SECTION 4. AMENDMENT.</text:span></text:span><text:span text:style-name="T5"> Paragraph 23 of subdivision a of subsection 3 of section 39‑06.1‑10 of the North Dakota Century Code is amended and reenacted as follows:</text:span></text:p>
        <text:p text:style-name="P3"><text:tab/><text:tab/><text:tab/>(23)<text:tab/>Operating a motor vehicle without a license in<text:tab/><text:change text:change-id="ct240527616"/><text:change-start text:change-id="ct240525848"/>0<text:change-end text:change-id="ct240525848"/> points<text:line-break/>violation of section 39‑06‑01, or equivalent ordinanc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728" text:name="T_MEASURE_S_LCNUMBER"/>
          <text:user-field-decl office:value-type="string" office:string-value="01002" text:name="T_MEASURE_S_VERSION"/>
        </text:user-field-decls>
        <text:p text:style-name="MP1"><text:tab/>Page No. <text:page-number text:select-page="current">4</text:page-number><text:tab/><text:user-field-get text:name="T_MEASURE_S_LCNUMBER">25.0728</text:user-field-get>.<text:user-field-get text:name="T_MEASURE_S_VERSION">01002</text:user-field-get></text:p>
      </style:footer>
    </style:master-page>
    <style:master-page style:name="First_20_Page" style:display-name="First Page" style:page-layout-name="Mpm2" style:next-style-name="Standard">
      <style:footer>
        <text:user-field-decls>
          <text:user-field-decl office:value-type="string" office:string-value="25.0728" text:name="T_MEASURE_S_LCNUMBER"/>
          <text:user-field-decl office:value-type="string" office:string-value="01002" text:name="T_MEASURE_S_VERSION"/>
        </text:user-field-decls>
        <text:p text:style-name="MP1"><text:tab/>Page No. <text:page-number text:select-page="current">4</text:page-number><text:tab/><text:user-field-get text:name="T_MEASURE_S_LCNUMBER">25.0728</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00S</meta:editing-duration>
    <meta:editing-cycles>185</meta:editing-cycles>
    <dc:date>2025-02-17T17:27:07.49</dc:date>
    <meta:print-date>2025-02-13T19:50:41.11</meta:print-date>
    <dc:title>nd1.lc_bd_34</dc:title>
    <dc:description>Introduced Bill</dc:description>
    <dc:creator>mberndt </dc:creator>
    <meta:printed-by>ccarson </meta:printed-by>
    <meta:document-statistic meta:table-count="1" meta:image-count="0" meta:object-count="0" meta:page-count="6" meta:paragraph-count="88" meta:word-count="2058" meta:character-count="12290"/>
    <meta:user-defined meta:name="Info 1"/>
    <meta:user-defined meta:name="Info 2"/>
    <meta:user-defined meta:name="Info 3"/>
    <meta:user-defined meta:name="Info 4"/>
    <meta:template xlink:type="simple" xlink:actuate="onRequest" xlink:title="nd1.bd_34" xlink:href="" meta:date="2009-07-14T11:55:02"/>
  </office:meta>
</office:document-meta>
</file>