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7613.20575261" style:family="paragraph" style:name="P2_NEW_1736777613.20575261" style:parent-style-name="cc_5f_subsection">
      <style:paragraph-properties fo:background-color="transparent">
        <style:background-image/>
      </style:paragraph-properties>
    </style:style>
    <style:style style:display-name="P3_NEW_1736777613.20575261" style:family="paragraph" style:name="P3_NEW_1736777613.20575261"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
      <style:paragraph-properties fo:background-color="transparent">
        <style:background-image/>
      </style:paragraph-properties>
      <style:text-properties style:text-underline-style="none"/>
    </style:style>
    <style:style style:family="paragraph" style:name="P9" style:parent-style-name="cc_5f_subsection">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7.528cm"/>
        </style:tab-stops>
      </style:paragraph-properties>
    </style:style>
    <style:style style:family="paragraph" style:name="P13" style:parent-style-name="cc_5f_default">
      <style:paragraph-properties fo:margin-left="0cm" fo:margin-right="-1.905cm" fo:text-align="start" fo:text-indent="0cm" style:auto-text-indent="false" style:justify-single-word="false">
        <style:tab-stops>
          <style:tab-stop style:position="1.251cm"/>
          <style:tab-stop style:position="5.3cm"/>
        </style:tab-stops>
      </style:paragraph-properties>
    </style:style>
    <style:style style:family="paragraph" style:name="P14" style:parent-style-name="cc_5f_default">
      <style:paragraph-properties fo:margin-left="0cm" fo:margin-right="-1.905cm" fo:text-align="start" fo:text-indent="0cm" style:auto-text-indent="false" style:justify-single-word="false">
        <style:tab-stops>
          <style:tab-stop style:position="7.5cm"/>
          <style:tab-stop style:position="9.999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13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1.251cm"/>
          <style:tab-stop style:position="7.488cm"/>
          <style:tab-stop style:position="7.5cm"/>
        </style:tab-stops>
      </style:paragraph-properties>
    </style:style>
    <style:style style:family="paragraph" style:name="P17" style:parent-style-name="cc_5f_default">
      <style:paragraph-properties fo:margin-left="0.75cm" fo:margin-right="0cm" fo:text-align="justify" fo:text-indent="0cm" style:auto-text-indent="false" style:justify-single-word="false">
        <style:tab-stops>
          <style:tab-stop style:position="0.861cm"/>
        </style:tab-stops>
      </style:paragraph-properties>
    </style:style>
    <style:style style:family="paragraph" style:name="P18" style:parent-style-name="cc_5f_default">
      <style:paragraph-properties fo:margin-left="0.75cm" fo:margin-right="0cm" fo:text-indent="0cm" style:auto-text-indent="false">
        <style:tab-stops>
          <style:tab-stop style:position="0.861cm"/>
        </style:tab-stops>
      </style:paragraph-properties>
    </style:style>
    <style:style style:family="paragraph" style:name="P19"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size="11pt" style:font-name="Arial1 1" style:font-size-asian="10.5pt"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heilmanm_1" office:value-type="string" text:name="T_MEASURE_T_HOUSESPONSOR"/>
        <text:user-field-decl office:string-value="2025/01/13 00:00:00" office:value-type="string" text:name="T_MEASURE_DT_DATECREATED"/>
        <text:user-field-decl office:string-value="Relating to data stored in the central voter file and primary election ballots." office:value-type="string" text:name="T_MEASURE_T_SHORTTITLE"/>
        <text:user-field-decl office:string-value="" office:value-type="string" text:name="T_MEASURE_S_UUID"/>
        <text:user-field-decl office:string-value="25.0733" office:value-type="string" text:name="T_MEASURE_S_LCNUMBER"/>
        <text:user-field-decl office:string-value="0" office:value-type="string" text:name="T_MEASURE_B_TRANSFERTITLE"/>
        <text:user-field-decl office:string-value="0" office:value-type="string" text:name="T_MEASURE_B_PREFILED"/>
        <text:user-field-decl office:string-value="enget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8" office:value-type="string" text:name="T_MEASURE_S_BILLNUMBER"/>
        <text:user-field-decl office:string-value="0" office:value-type="string" text:name="T_MEASURE_B_FISCALNOTEEXISTS"/>
        <text:user-field-decl office:string-value="{&quot;sec:1&quot;:{&quot;action&quot;:&quot;amend&quot;,&quot;type&quot;:&quot;centurycode&quot;,&quot;citation&quot;:&quot;16.1-02-12&quot;},&quot;sec:2&quot;:{&quot;action&quot;:&quot;amend&quot;,&quot;type&quot;:&quot;centurycode&quot;,&quot;citation&quot;:&quot;16.1-02-15&quot;},&quot;sec:3&quot;:{&quot;action&quot;:&quot;amend&quot;,&quot;type&quot;:&quot;centurycode&quot;,&quot;citation&quot;:&quot;16.1-03-21&quot;},&quot;sec:4&quot;:{&quot;action&quot;:&quot;amend&quot;,&quot;type&quot;:&quot;centurycode&quot;,&quot;citation&quot;:&quot;16.1-07-05&quot;},&quot;sec:5&quot;:{&quot;action&quot;:&quot;amend&quot;,&quot;type&quot;:&quot;centurycode&quot;,&quot;citation&quot;:&quot;16.1-07-06-1&quot;},&quot;sec:6&quot;:{&quot;action&quot;:&quot;amend&quot;,&quot;type&quot;:&quot;centurycode&quot;,&quot;citation&quot;:&quot;16.1-11-10&quot;},&quot;sec:7&quot;:{&quot;action&quot;:&quot;amend&quot;,&quot;type&quot;:&quot;centurycode&quot;,&quot;citation&quot;:&quot;16.1-11-12&quot;},&quot;sec:8&quot;:{&quot;action&quot;:&quot;amend&quot;,&quot;type&quot;:&quot;centurycode&quot;,&quot;citation&quot;:&quot;16.1-11-21&quot;},&quot;sec:9&quot;:{&quot;action&quot;:&quot;amend&quot;,&quot;type&quot;:&quot;centurycode&quot;,&quot;citation&quot;:&quot;16.1-11-22&quot;},&quot;sec:10&quot;:{&quot;action&quot;:&quot;amend&quot;,&quot;type&quot;:&quot;centurycode&quot;,&quot;citation&quot;:&quot;16.1-11-24&quot;},&quot;sec:11&quot;:{&quot;action&quot;:&quot;amend&quot;,&quot;type&quot;:&quot;centurycode&quot;,&quot;citation&quot;:&quot;16.1-11-26&quot;},&quot;sec:12&quot;:{&quot;action&quot;:&quot;amend&quot;,&quot;type&quot;:&quot;centurycode&quot;,&quot;citation&quot;:&quot;16.1-11-29&quot;},&quot;sec:13&quot;:{&quot;action&quot;:&quot;amend&quot;,&quot;type&quot;:&quot;centurycode&quot;,&quot;citation&quot;:&quot;16.1-11-30&quot;},&quot;sec:14&quot;:{&quot;action&quot;:&quot;amend&quot;,&quot;type&quot;:&quot;centurycode&quot;,&quot;citation&quot;:&quot;16.1-11-39-2&quot;},&quot;sec:15&quot;:{&quot;action&quot;:&quot;amend&quot;,&quot;type&quot;:&quot;centurycode&quot;,&quot;citation&quot;:&quot;16.1-11-40&quot;},&quot;sec:16&quot;:{&quot;action&quot;:&quot;amend&quot;,&quot;type&quot;:&quot;centurycode&quot;,&quot;citation&quot;:&quot;16.1-11.1-02&quot;},&quot;sec:17&quot;:{&quot;action&quot;:&quot;amend&quot;,&quot;type&quot;:&quot;centurycode&quot;,&quot;citation&quot;:&quot;16.1-12-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2‑12, 16.1‑02‑15, 16.1‑03‑21, and 16.1‑07‑05, subsection 1 of section 16.1‑07‑06, sections 16.1‑11‑10, 16.1‑11‑12, 16.1‑11‑21, 16.1‑11‑22, 16.1‑11‑24, 16.1‑11‑26, 16.1‑11‑29, and 16.1‑11‑30, subsection 2 of section 16.1‑11‑39, and sections 16.1‑11‑40, 16.1‑11.1‑02, and 16.1‑12‑02 of the North Dakota Century Code, relating to data stored in the central voter file and primary election ballo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len, Enget</text:p>
          <text:p text:style-name="bd_5f_sponsor_5f_identification">Representatives Koppelman, Heilman</text:p>
          <text:p text:style-name="bd_5f_sponsor_5f_identification"/>
        </text:section>
        <text:section text:name="Title" text:style-name="Sect2">
          <text:p text:style-name="P19">A BILL for an Act to amend and reenact sections 16.1‑02‑12, 16.1‑02‑15, 16.1‑03‑21, and 16.1‑07‑05, subsection 1 of section 16.1‑07‑06, sections 16.1‑11‑10, 16.1‑11‑12, 16.1‑11‑21, 16.1‑11‑22, 16.1‑11‑24, 16.1‑11‑26, 16.1‑11‑29, and 16.1‑11‑30, subsection 2 of section 16.1‑11‑39, and sections 16.1‑11‑40, 16.1‑11.1‑02, and 16.1‑12‑02 of the North Dakota Century Code, relating to data stored in the central voter file and primary election ballo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6.1‑02‑12 of the North Dakota Century Code is amended and reenacted as follows:</text:p>
          <text:p text:style-name="cc_5f_section_5f_heading"><text:tab/>16.1‑02‑12. Information contained and maintained in the central voter file.</text:p>
          <text:p text:style-name="cc_5f_section"><text:tab/>The central voter file must contain the following information for each individual included in the file:</text:p>
          <text:p text:style-name="cc_5f_subsection"><text:tab/>1.<text:tab/>The complete legal name of the individual.</text:p>
          <text:p text:style-name="cc_5f_subsection"><text:tab/>2.<text:tab/>The complete residential address of the individual.</text:p>
          <text:p text:style-name="cc_5f_subsection"><text:tab/>3.<text:tab/>The complete mailing address of the individual, if different from the individual's residential address.</text:p>
          <text:p text:style-name="cc_5f_subsection"><text:tab/>4.<text:tab/>The unique identifier generated and assigned to the individual.</text:p>
          <text:p text:style-name="cc_5f_subsection"><text:tab/>5.<text:tab/>A <text:span text:style-name="T1">status </text:span>designation <text:span text:style-name="T1">of</text:span> the individual's <text:span text:style-name="T1">eligibility</text:span> to vote in a precinct.</text:p>
          <text:p text:style-name="cc_5f_subsection"><text:tab/>6.<text:tab/>The county, legislative district, city or township, school district, county commissioner district, if applicable, precinct name, and precinct number in which the individual resides.</text:p>
          <text:p text:style-name="cc_5f_subsection"><text:tab/>7.<text:tab/><text:span text:style-name="T12">Beginning in 2008, four</text:span><text:span text:style-name="T14">Six</text:span> years of an individual's voting history, if applicable<text:span text:style-name="T14">, including the political party associated with a ballot furnished to the voter under section 16.1‑11‑22</text:span>.</text:p>
          <text:p text:style-name="cc_5f_subsection"><text:tab/>8.<text:tab/><text:span text:style-name="T1">Date of birth.</text:span></text:p>
          <text:p text:style-name="P3_NEW_1736777613.20575261"><text:soft-page-break/><text:tab/>9.<text:tab/>The individual's driver's license or nondriver identification card number issued by the department of transportation, or the unique identifier from an official form of identification issued by a tribal government to a tribal member residing in this state.</text:p>
          <text:p text:style-name="cc_5f_subsection"><text:span text:style-name="T1"><text:tab/>10.<text:tab/></text:span>Any other information requested of and obtained from the individual deemed necessary by the secretary of state for the proper administration of the central voter file.</text:p>
          <text:p text:style-name="P10"><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16.1‑02‑15 of the North Dakota Century Code is amended and reenacted as follows:</text:p>
          <text:p text:style-name="cc_5f_section_5f_heading"><text:tab/>16.1‑02‑15. Voter lists and reports may be made available for election‑related purposes ‑ Funds received.</text:p>
          <text:p text:style-name="cc_5f_subsection"><text:tab/><text:span text:style-name="T14">1.</text:span><text:span text:style-name="T1"><text:tab/></text:span>Except as otherwise provided by law, a voter list or a report generated from the central voter file may be made available to a candidate, political party, or a political committee for election‑related purposes. Any information obtained by a candidate, political party, or political committee for election‑related purposes from a list or report generated from the central voter file may not be sold or distributed for a purpose that is not election‑related. Except for information identified in the central voter file under subsections 1, 2, 3, <text:span text:style-name="T1">4, </text:span>5, 6, 7, and <text:span text:style-name="T7">10</text:span> of section 16.1‑02‑12, which may be made available to a candidate, political party, or political committee for election‑related purposes, information in the central voter file is an exempt record.</text:p>
          <text:p text:style-name="cc_5f_subsection"><text:span text:style-name="T1"><text:tab/></text:span><text:span text:style-name="T14">2.</text:span><text:span text:style-name="T1"><text:tab/></text:span>An individual's record that is designated as "secured active" is an exempt record and is not available to any candidate, political party, or political committee for any purpose<text:span text:style-name="T14">, except for information identified under subsections 1, 2, and 7 of section 16.1‑02‑12</text:span>.</text:p>
          <text:p text:style-name="cc_5f_subsection"><text:span text:style-name="T1"><text:tab/></text:span><text:span text:style-name="T14">3.</text:span><text:span text:style-name="T1"><text:tab/></text:span>Any funds received by the secretary of state to pay the cost of producing a report or list of voters contained in the central voter file must be deposited in the secretary of state's general services operating fund.</text:p>
          <text:p text:style-name="P10"><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16.1‑03‑21 of the North Dakota Century Code is amended and reenacted as follows:</text:p>
          <text:p text:style-name="P6"><text:tab/>16.1‑03‑21. Organizations allowed to nominate statewide and legislative candidates.</text:p>
          <text:p text:style-name="P8"><text:tab/>A political organization may not endorse candidates or have candidates petition for president, vice president, Congress, statewide office, or legislative office as set forth in chapter 16.1‑11, unless the organization:</text:p>
          <text:p text:style-name="P3_NEW_1736777613.20575261"><text:soft-page-break/><text:tab/>1.<text:tab/>Organized according to all requirements of this chapter;</text:p>
          <text:p text:style-name="P3_NEW_1736777613.20575261"><text:tab/>2.<text:tab/>Had printed on the ballot at the last preceding general election the names of a set of presidential electors pledged to the election of the party's candidate for president and vice president, a candidate for governor, a candidate for attorney general, or a candidate for secretary of state and those candidates for presidential electors, governor, attorney general, or secretary of state received at least five percent of the total vote cast for presidential electors, the office of governor, attorney general, or secretary of state within this state at that election and organized according to all requirements of this chapter; or</text:p>
          <text:p text:style-name="P3_NEW_1736777613.20575261"><text:tab/>3.<text:tab/>Filed a petition with the secretary of state signed by the number of electors required under section 16.1‑11‑30 to qualify to endorse candidates or to have candidates petition to be included on <text:span text:style-name="T12">the</text:span><text:span text:style-name="T14">a separate</text:span> primary election ballot <text:span text:style-name="T12">in a consolidated column</text:span><text:span text:style-name="T14">furnished under section 16.1‑11‑22</text:span> or on a special election ballot.</text:p>
          <text:p text:style-name="P7"><text:span text:style-name="bd_5f_section_5f_name"><text:span text:style-name="T1"><text:tab/><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bd_5f_section_5f_name"><text:span text:style-name="T4">.</text:span></text:span><text:span text:style-name="bd_5f_section_5f_name"><text:span text:style-name="T1"> </text:span></text:span><text:span text:style-name="bd_5f_section_5f_name"><text:span text:style-name="T5">Section 16.1‑07‑05 of the North Dakota Century Code is amended and reenacted as follows:</text:span></text:span></text:p>
          <text:p text:style-name="cc_5f_section_5f_heading"><text:tab/>16.1‑07‑05. Time for applying for ballot ‑ Emergency situations ‑ Sufficient time for application and ballot return.</text:p>
          <text:p text:style-name="cc_5f_subsection"><text:tab/>1.<text:tab/>At any time in an election year, any qualified elector may apply to the county auditor, the auditor or clerk of the city, or the business manager of the school district<text:span text:style-name="T12">, as the case may be,</text:span> by <text:span text:style-name="T1">personal delivery, </text:span>facsimile<text:span text:style-name="T1">, electronic mail</text:span> or otherwise, for an official ballot to be voted at that election. A voter may obtain an application form <text:span text:style-name="T1">approved by the secretary of state, </text:span>for an absent voter's ballot for a general, special, primary, county<text:span text:style-name="T1">, city, or school</text:span> election from the<text:span text:style-name="T1"> secretary of state, a</text:span> county<text:span text:style-name="T6"> </text:span>or city auditor<text:span text:style-name="T1">, a candidate, a political party, or a political committee</text:span>. The application form must <text:span text:style-name="T1">provide</text:span> the applicant<text:span text:style-name="T1"> the ability</text:span> to indicate <text:span text:style-name="T1">which</text:span> elections in the calendar year <text:span text:style-name="T1">the applicant </text:span><text:span text:style-name="T13">wishes</text:span><text:span text:style-name="T14">desires</text:span><text:span text:style-name="T1"> to vote by absentee ballot</text:span>.<text:span text:style-name="T1"> </text:span><text:span text:style-name="T14">If the individual requests a primary election ballot issued under section 16.1‑11‑22, the application form must provide the applicant the ability to indicate which primary election ballot the applicant desires to vote by absentee ballot.</text:span></text:p>
          <text:p text:style-name="cc_5f_subsection"><text:tab/>2.<text:tab/><text:span text:style-name="T12">No</text:span><text:span text:style-name="T14">An</text:span> auditor or clerk may <text:span text:style-name="T14">not</text:span><text:span text:style-name="T1"> </text:span>issue ballots for absentee voters on the day of the election except to <text:span text:style-name="T7">individuals</text:span> prevented from voting in person on the day of the <text:soft-page-break/>election due to an emergency. <text:span text:style-name="T7">An individual</text:span> requesting an absentee ballot on the day of the election due to an emergency must do so through an agent as set forth in this chapter. An agent may represent only one <text:span text:style-name="T7">individual</text:span>. The absentee ballot must be returned to the county auditor's office by four p.m. on the day of the election.</text:p>
          <text:p text:style-name="cc_5f_subsection"><text:tab/><text:span text:style-name="T7">3.</text:span><text:tab/>A completed application must be submitted to the appropriate election official in a timely manner <text:span text:style-name="T12">so as</text:span><text:span text:style-name="T6"> </text:span>to allow the applicant to receive, complete, and mail the absent voter's ballot before the day of the election.</text:p>
          <text:p text:style-name="P11"><text:span text:style-name="bd_5f_section_5f_name"><text:span text:style-name="T8"><text:tab/>SECTION 5. AMENDMENT. </text:span></text:span>Subsection 1 of section 16.1‑07‑06 of the North Dakota Century Code is amended and reenacted as follows:</text:p>
          <text:p text:style-name="P2_NEW_1736777613.20575261"><text:tab/>1.<text:tab/>Application for an absent voter's <text:span text:style-name="T1">or mail </text:span>ballot must be made on a form, prescribed by the secretary of state, to be furnished by the proper officer of the county, city, or school district in which the applicant is an elector, <text:span text:style-name="T1">or</text:span> any form, approved by the secretary of state, containing the following:</text:p>
          <text:p text:style-name="P4"><text:tab/><text:tab/>a.<text:tab/>The applicant's name.</text:p>
          <text:p text:style-name="P4"><text:tab/><text:tab/>b.<text:tab/>The applicant's current or most recent North Dakota residential address.</text:p>
          <text:p text:style-name="P4"><text:tab/><text:tab/>c.<text:tab/>The applicant's mailing address.</text:p>
          <text:p text:style-name="P4"><text:tab/><text:tab/>d.<text:tab/>The applicant's current contact telephone number<text:span text:style-name="T1">, if available</text:span>.</text:p>
          <text:p text:style-name="P4"><text:tab/><text:tab/>e.<text:tab/>The election for which the ballot is being requested.</text:p>
          <text:p text:style-name="P4"><text:tab/><text:tab/>f.<text:tab/><text:span text:style-name="T14">If applicable, the type of primary election ballot issued under section 16.1‑11‑22 the applicant desires to select.</text:span></text:p>
          <text:p text:style-name="P4"><text:span text:style-name="T1"><text:tab/><text:tab/></text:span><text:span text:style-name="T14">g.</text:span><text:span text:style-name="T1"><text:tab/></text:span>The date of the request.</text:p>
          <text:p text:style-name="P4"><text:tab/><text:tab/><text:span text:style-name="T12">g.</text:span><text:span text:style-name="T14">h.</text:span><text:tab/>An affirmation that the applicant has resided, or will reside, in the precinct for at least thirty days next preceding the election<text:span text:style-name="T1"> and will be a qualified elector of the precinct</text:span>.</text:p>
          <text:p text:style-name="P4"><text:tab/><text:tab/><text:span text:style-name="T12">h.</text:span><text:span text:style-name="T14">i.</text:span><text:tab/>The applicant's signature<text:span text:style-name="T1">, a notification the signature on this affidavit will be compared to the signature on the affidavit on the envelope in which the absentee ballot must be placed</text:span>.</text:p>
          <text:p text:style-name="P4"><text:tab/><text:tab/><text:span text:style-name="T12">i.</text:span><text:span text:style-name="T14">j.</text:span><text:tab/><text:span text:style-name="T1">The designation of the individual's</text:span> status as a citizen <text:span text:style-name="T1">of this country and resident of this state </text:span>living outside the United States, a uniformed service member living away from the <text:span text:style-name="T1">individual's</text:span> North Dakota residence, or <text:span text:style-name="T1">an immediate</text:span> family <text:soft-page-break/>member of the uniformed service member living away from the <text:span text:style-name="T1">individual's</text:span> North Dakota residence.</text:p>
          <text:p text:style-name="P4"><text:tab/><text:tab/><text:span text:style-name="T12">j.</text:span><text:span text:style-name="T14">k.</text:span><text:tab/>The applicant's <text:span text:style-name="T1">date of birth</text:span>.</text:p>
          <text:p text:style-name="P4"><text:tab/><text:tab/><text:span text:style-name="T12">k.</text:span><text:span text:style-name="T14">l.</text:span><text:tab/><text:span text:style-name="T7">The identification number from one of the applicant's valid forms of identification, a copy of the applicant's long‑term care certificate, and, if necessary, a copy of the applicant's supplemental identification under section 16.1‑01‑04.1</text:span>.</text:p>
          <text:p text:style-name="P7"><text:span text:style-name="bd_5f_section_5f_name"><text:span text:style-name="T2"><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16.1‑11‑10 of the North Dakota Century Code is amended and reenacted as follows:</text:span></text:p>
          <text:p text:style-name="cc_5f_section_5f_heading"><text:tab/>16.1‑11‑10. Applicant's name placed upon ballot ‑ Affidavit to accompany petition.</text:p>
          <text:p text:style-name="cc_5f_section"><text:tab/>Upon receipt by the secretary of state of the petition or certificate of endorsement provided for in section 16.1‑11‑06 accompanied by the following affidavit, the secretary of state shall place the applicant's name upon the <text:span text:style-name="T14">appropriate</text:span><text:span text:style-name="T1"> </text:span>primary election ballot <text:span text:style-name="T12">in the columns</text:span><text:span text:style-name="T6"> </text:span>of the applicant's party as<text:span text:style-name="T6"> </text:span>provided<text:span text:style-name="T1"> or within the no‑party office for which the applicant desires nomination. Upon receipt by the county auditor of the petition provided for in section 16.1‑11‑11 accompanied by the following affidavit, the county auditor shall place the applicant's name upon the </text:span><text:span text:style-name="T14">appropriate</text:span><text:span text:style-name="T1"> primary election ballot within the no‑party office for which the applicant desires nomination. The affidavit may be filed electronically, through the mail, or by personal delivery. However, the affidavit must be in the possession of the appropriate filing officer before four p.m. on the sixty‑fourth day before the primary election. If the affidavit is filed electronically, the candidate shall retain the original copy</text:span>. The affidavit must be substantially as follows:</text:p>
          <text:p text:style-name="P13"><text:tab/>State of North Dakota<text:tab/>)</text:p>
          <text:p text:style-name="P13"><text:tab/><text:tab/>) ss.</text:p>
          <text:p text:style-name="P13"><text:tab/>County of ________<text:tab/>)</text:p>
          <text:p text:style-name="P17"><text:tab/>I, ______________, being sworn, say that I reside at ________________, in the city of _______________, in the county of ______________ of North Dakota; and zip code of ________________; that I am a candidate for nomination to the office of _____________ to be chosen at the primary election to be held on _____________, ______, and I request that my name be printed upon the primary election ballot as provided by law, as a candidate of the ______________ party for said office. I am requesting that my name be listed on the ballot as I have identified my ballot name below. I understand that nicknames are allowed as part of my ballot name, but titles and campaign slogans are not permissible. <text:soft-page-break/>I have reviewed the requirements to hold office and I certify that I am qualified to serve if elected.</text:p>
          <text:p text:style-name="P14"><text:tab/>_______________________________________</text:p>
          <text:p text:style-name="P14"><text:tab/><text:tab/>Ballot name requested</text:p>
          <text:p text:style-name="P14"><text:tab/>_______________________________________</text:p>
          <text:p text:style-name="P14"><text:tab/><text:tab/>Candidate's signature</text:p>
          <text:p text:style-name="P18"><text:tab/>Subscribed and sworn to before me on ______________, _____.</text:p>
          <text:p text:style-name="P15"><text:tab/><text:tab/>________________________________________</text:p>
          <text:p text:style-name="P16"><text:tab/><text:tab/><text:tab/>Notary Public</text:p>
          <text:p text:style-name="P12"><text:tab/>NOTARY SEAL<text:tab/><text:tab/>My Commission Expires ____________________</text:p>
          <text:p text:style-name="bd_5f_section"><text:span text:style-name="bd_5f_section_5f_name"><text:span text:style-name="T8"><text:tab/>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16.1‑11‑12 of the North Dakota Century Code is amended and reenacted as follows:</text:p>
          <text:p text:style-name="cc_5f_section_5f_heading"><text:tab/>16.1‑11‑12. <text:span text:style-name="T1">Applicant's</text:span> name <text:span text:style-name="T1">placed </text:span>on <text:span text:style-name="T14">primary election</text:span><text:span text:style-name="T1"> </text:span>ballot.</text:p>
          <text:p text:style-name="cc_5f_subsection"><text:span text:style-name="T1"><text:tab/>1.</text:span><text:tab/><text:span text:style-name="T1">Upon receipt of the petition or certificate of endorsement provided for in section 16.1‑11‑06, accompanied by an affidavit as provided in section 16.1‑11‑10, the secretary of state shall place the name of the applicant on the </text:span><text:span text:style-name="T14">appropriate</text:span><text:span text:style-name="T1"> primary election ballot </text:span><text:span text:style-name="T13">in</text:span><text:span text:style-name="T14">for</text:span><text:span text:style-name="T1"> the party or appropriate section if the documentation meets all applicable requirements.</text:span></text:p>
          <text:p text:style-name="cc_5f_subsection"><text:span text:style-name="T1"><text:tab/>2.<text:tab/></text:span>Upon receipt of the petition or certificate of endorsement provided for in section 16.1‑11‑11<text:span text:style-name="T1">,</text:span> accompanied by an affidavit as provided in section 16.1‑11‑10, the county auditor shall place the name of the applicant <text:span text:style-name="T1">on the appropriate section of</text:span> the<text:span text:style-name="T1"> no‑party</text:span> primary election ballot<text:span text:style-name="T1"> if the documentation meets all applicable requirements</text:span>.</text:p>
          <text:p text:style-name="P9"><text:tab/>3.<text:tab/>A candidate whose name was placed on the ballot under this section may have the candidate's name removed from the ballot by submitting a written request to the appropriate filing officer within forty‑eight hours after the filing deadline under sections 16.1‑11‑06 and 16.1‑11‑11.</text:p>
          <text:p text:style-name="P10"><text:span text:style-name="bd_5f_section_5f_name"><text:span text:style-name="T1"><text:tab/></text:span></text:span><text:span text:style-name="bd_5f_section_5f_name"><text:span text:style-name="T2">SECTION</text:span></text:span><text:span text:style-name="bd_5f_section_5f_name"><text:span text:style-name="T3"> 8.</text:span></text:span><text:span text:style-name="bd_5f_section_5f_name"><text:span text:style-name="T1"> </text:span></text:span><text:span text:style-name="bd_5f_section_5f_name"><text:span text:style-name="T2">AMENDMENT</text:span></text:span><text:span text:style-name="T4">.</text:span><text:span text:style-name="T1"> Section 16.1‑11‑21 of the North Dakota Century Code is amended and reenacted as follows:</text:span></text:p>
          <text:p text:style-name="cc_5f_section_5f_heading"><text:soft-page-break/><text:tab/>16.1‑11‑21. County auditor to publish sample primary election ballot and notice of time and place of election.</text:p>
          <text:p text:style-name="cc_5f_section"><text:tab/>The county auditor shall publish<text:span text:style-name="T1">, once each week for two consecutive weeks before the primary election,</text:span> in the official county newspaper, and if <text:span text:style-name="T12">no</text:span><text:span text:style-name="T14">a</text:span> newspaper is <text:span text:style-name="T14">not</text:span><text:span text:style-name="T1"> </text:span>published in the county<text:span text:style-name="T6"> </text:span><text:span text:style-name="T12">then</text:span><text:span text:style-name="T14">,</text:span> in a newspaper published in an adjoining county in the state, <text:span text:style-name="T1">a notice accompanied by a statement substantially the same as: "The arrangement of candidate names on ballots in your precinct may vary from the published sample ballots, depending on the precinct and legislative district in which you reside." The notice must include</text:span>:</text:p>
          <text:p text:style-name="cc_5f_subsection"><text:tab/>1.<text:tab/>A copy of the sample <text:span text:style-name="T12">ballot</text:span><text:span text:style-name="T14">ballots</text:span> of the primary election, as arranged by order and direction of the county auditor. The form of the sample ballot must conform in all respects to the form prescribed for the sample primary <text:span text:style-name="T12">ballot</text:span><text:span text:style-name="T14">ballots</text:span> by the secretary of state. The county auditor shall publish the sample <text:span text:style-name="T12">ballot</text:span><text:span text:style-name="T14">ballots</text:span> in all forms appropriate for the method or methods of voting in the county.<text:span text:style-name="T6"> </text:span>Candidates from each legislative district <text:span text:style-name="T12">that falls</text:span><text:span text:style-name="T14">falling</text:span> within the boundaries of the county must be listed in a separate box or category within the sample ballot by legislative district number to enable the voters in each legislative district to ascertain the legislative candidates in their specific district.</text:p>
          <text:p text:style-name="cc_5f_subsection"><text:tab/>2.<text:tab/>The date of the primary election.</text:p>
          <text:p text:style-name="cc_5f_subsection"><text:tab/>3.<text:tab/>The hours during which the polls will be open.</text:p>
          <text:p text:style-name="cc_5f_subsection"><text:tab/>4.<text:tab/>The <text:span text:style-name="T1">name and address for each</text:span> polling place in <text:span text:style-name="T1">the county</text:span>.</text:p>
          <text:p text:style-name="P10"><text:span text:style-name="bd_5f_section_5f_name"><text:tab/></text:span><text:span text:style-name="bd_5f_section_5f_name"><text:span text:style-name="T8">SECTION</text:span></text:span><text:span text:style-name="bd_5f_section_5f_name"><text:span text:style-name="T9"> 9.</text:span></text:span><text:span text:style-name="bd_5f_section_5f_name"> </text:span><text:span text:style-name="bd_5f_section_5f_name"><text:span text:style-name="T8">AMENDMENT</text:span></text:span><text:span text:style-name="T10">.</text:span> Section 16.1‑11‑22 of the North Dakota Century Code is amended and reenacted as follows:</text:p>
          <text:p text:style-name="cc_5f_section_5f_heading"><text:tab/>16.1‑11‑22. Primary election ballot ‑ Form ‑ Voters to vote for candidates of only one political party.</text:p>
          <text:p text:style-name="cc_5f_section"><text:tab/>At the primary election there <text:span text:style-name="T12">may</text:span><text:span text:style-name="T14">must</text:span> be<text:span text:style-name="T6"> </text:span><text:span text:style-name="T12">only one ballot</text:span><text:span text:style-name="T13"> containing the</text:span><text:span text:style-name="T1"> </text:span><text:span text:style-name="T14">a</text:span><text:span text:style-name="T1"> separate </text:span><text:span text:style-name="T13">sections for all parties or principles</text:span><text:span text:style-name="T14">ballot for each political party entitled to ballot access under section 16.1‑11‑30. Each separate ballot also may contain a no‑party election ballot as furnished under section 16.1‑11‑24 and any city, county, or statewide measure to be voted upon at the primary election</text:span>.<text:span text:style-name="T1"> The judges and the inspector of elections shall inform each elector at the primary, before voting, </text:span><text:span text:style-name="T13">if</text:span><text:span text:style-name="T7"> </text:span><text:span text:style-name="T1">the voter </text:span><text:span text:style-name="T13">votes for candidates of more than</text:span><text:span text:style-name="T14">must select</text:span><text:span text:style-name="T1"> one </text:span><text:span text:style-name="T13">political party the voter's political party ballot will be rejected</text:span><text:span text:style-name="T14">of the separate primary election ballots. The judges </text:span><text:soft-page-break/><text:span text:style-name="T14">and the inspector shall furnish the selected ballot to the voter and record which ballot was furnished and the associated political party for inclusion in the central voter file under section 16.1‑02‑12. When the voter is furnished the selected ballot, the voter may not select a different ballot issued under this section</text:span><text:span text:style-name="T1">.</text:span> <text:span text:style-name="T12">The</text:span><text:span text:style-name="T14">Each separate</text:span> ballot must be in the following form:</text:p>
          <text:p text:style-name="cc_5f_subsection"><text:tab/>1.<text:tab/><text:span text:style-name="T12">The</text:span><text:span text:style-name="T14">Each</text:span> ballot must be entitled the "<text:span text:style-name="T12">consolidated</text:span><text:span text:style-name="T6"> </text:span>primary election ballot".</text:p>
          <text:p text:style-name="cc_5f_subsection"><text:tab/>2.<text:tab/><text:span text:style-name="T12">Each</text:span><text:span text:style-name="T14">The</text:span> <text:span text:style-name="T1">political </text:span>party or principle having candidates at the primary election must have a separate <text:span text:style-name="T1">section</text:span> on the ballot.</text:p>
          <text:p text:style-name="cc_5f_subsection"><text:tab/>3.<text:tab/>At the head of <text:span text:style-name="T12">each</text:span><text:span text:style-name="T14">the political party</text:span> <text:span text:style-name="T1">section</text:span> must be printed the name of the political party or principle which it represents.</text:p>
          <text:p text:style-name="cc_5f_subsection"><text:tab/>4.<text:tab/><text:span text:style-name="T13">Spanning the columns containing the political party ballot sections and before</text:span><text:span text:style-name="T12"> the party </text:span><text:span text:style-name="T13">names </text:span><text:span text:style-name="T12">or principle </text:span><text:span text:style-name="T13">titles</text:span><text:span text:style-name="T12"> must be printed: "</text:span><text:span text:style-name="T13">In a Political Party Primary Election, you</text:span><text:span text:style-name="T12"> may </text:span><text:span text:style-name="T13">only </text:span><text:span text:style-name="T12">vote for the candidates of one </text:span><text:span text:style-name="T13">political </text:span><text:span text:style-name="T12">party. </text:span><text:span text:style-name="T13">This ballot contains the number of political parties or principles and a description of where the political parties or principles are to be found in the sections below. </text:span><text:span text:style-name="T12">If you </text:span><text:span text:style-name="T13">vote</text:span><text:span text:style-name="T12"> in more than one </text:span><text:span text:style-name="T13">political party's section</text:span><text:span text:style-name="T12">, your </text:span><text:span text:style-name="T13">Political Party Ballot</text:span><text:span text:style-name="T12"> will be rejected</text:span><text:span text:style-name="T13">; however, all votes on the No Party and Measure Ballots will still be counted</text:span><text:span text:style-name="T12">."</text:span></text:p>
          <text:p text:style-name="cc_5f_subsection"><text:tab/><text:span text:style-name="T12">5.</text:span><text:span text:style-name="T6"><text:tab/></text:span><text:span text:style-name="T12">Immediately below the warning against voting for candidates of more than one</text:span><text:span text:style-name="T13"> political </text:span><text:span text:style-name="T12">party</text:span><text:span text:style-name="T14">Within the political party section of the ballot</text:span> must be printed: "To vote for the candidate of your choice, you must darken the oval <text:span text:style-name="T1">next to</text:span> the name of <text:span text:style-name="T1">that</text:span> candidate. To vote for <text:span text:style-name="T1">an individual</text:span> whose name is not printed on the ballot, <text:span text:style-name="T1">you must darken the oval next to the blank line provided and </text:span>write that <text:span text:style-name="T1">individual's</text:span> name <text:span text:style-name="T1">on</text:span> the blank<text:span text:style-name="T6"> </text:span><text:span text:style-name="T1">line</text:span>."</text:p>
          <text:p text:style-name="cc_5f_subsection"><text:tab/><text:span text:style-name="T12">6.</text:span><text:span text:style-name="T14">5.</text:span><text:tab/>The offices specified in section 16.1‑11‑26 must be arranged in each <text:span text:style-name="T1">section</text:span> with the name of each office in the center of <text:span text:style-name="T12">each</text:span><text:span text:style-name="T14">the</text:span><text:span text:style-name="T1"> political</text:span> party <text:span text:style-name="T1">section</text:span> at the head of the names of all the <text:span text:style-name="T1">candidates</text:span> for the office.</text:p>
          <text:p text:style-name="cc_5f_subsection"><text:tab/><text:span text:style-name="T12">7.</text:span><text:span text:style-name="T14">6.</text:span><text:tab/>Immediately under the name of each office must be printed: "Vote for no more than __________ name (or names)."</text:p>
          <text:p text:style-name="cc_5f_subsection"><text:tab/><text:span text:style-name="T12">8.</text:span><text:span text:style-name="T14">7.</text:span><text:tab/>Immediately preceding and on the same line as the name of each <text:span text:style-name="T1">candidate</text:span> must be printed an oval in which the voter is to mark the voter's choice by darkening the oval next to the name of the candidate chosen.</text:p>
          <text:p text:style-name="cc_5f_subsection"><text:tab/><text:span text:style-name="T12">9.</text:span><text:span text:style-name="T6"><text:tab/></text:span><text:span text:style-name="T12">The political party or principle which cast the largest vote for governor at the most recent primary election at which the office of governor was voted upon must have the </text:span><text:soft-page-break/><text:span text:style-name="T13">first section</text:span><text:span text:style-name="T12">, and the </text:span><text:span text:style-name="T13">political </text:span><text:span text:style-name="T12">party or principle casting the next largest vote must have the </text:span><text:span text:style-name="T13">second section</text:span><text:span text:style-name="T12">, and so on.</text:span></text:p>
          <text:p text:style-name="P10"><text:span text:style-name="bd_5f_section_5f_name"><text:tab/></text:span><text:span text:style-name="bd_5f_section_5f_name"><text:span text:style-name="T8">SECTION</text:span></text:span><text:span text:style-name="bd_5f_section_5f_name"><text:span text:style-name="T9"> 10.</text:span></text:span><text:span text:style-name="bd_5f_section_5f_name"> </text:span><text:span text:style-name="bd_5f_section_5f_name"><text:span text:style-name="T8">AMENDMENT</text:span></text:span><text:span text:style-name="T10">.</text:span> Section 16.1‑11‑24 of the North Dakota Century Code is amended and reenacted as follows:</text:p>
          <text:p text:style-name="cc_5f_section_5f_heading"><text:tab/>16.1‑11‑24. No‑party primary ballot ‑ Contents.</text:p>
          <text:p text:style-name="cc_5f_section"><text:tab/>There must be a separate ballot at all primary elections which must be entitled "no‑party primary ballot". The names of aspirants for nomination to each office must be arranged on the no‑party primary ballot in separate groups in their order. The separate ballot may be on the same paper or electronic ballot<text:span text:style-name="T1"> </text:span><text:span text:style-name="T14">furnished under section 16.1‑11‑22</text:span>, but the list of offices and candidates must be entitled "no‑party primary ballot" in a manner to indicate clearly the separation of the no‑party list of offices and candidates from the party list of offices and candidates. The names of all candidates for any of the offices mentioned in section 16.1‑11‑08 must be placed on the ballot without party designation. Immediately under the name of each office must be placed the language: "Vote for no more than __________ name (or names)." The number inserted must be the number to be elected to the office at the next succeeding general election.</text:p>
          <text:p text:style-name="P10"><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16.1‑11‑26 of the North Dakota Century Code is amended and reenacted as follows:</text:p>
          <text:p text:style-name="cc_5f_section_5f_heading"><text:tab/>16.1‑11‑26. Order in which names of offices shall appear on ballot.</text:p>
          <text:p text:style-name="cc_5f_section"><text:tab/><text:span text:style-name="T12">The</text:span><text:span text:style-name="T14">Each</text:span> primary election ballot for party nominations <text:span text:style-name="T12">shall</text:span><text:span text:style-name="T14">must</text:span> contain the following offices in the following order <text:span text:style-name="T12">under</text:span><text:span text:style-name="T14">on</text:span> each <text:span text:style-name="T12">party column</text:span><text:span text:style-name="T14">separate primary election ballot</text:span>:</text:p>
          <text:p text:style-name="cc_5f_subsection"><text:tab/>1.<text:tab/>Congressional:</text:p>
          <text:p text:style-name="cc_5f_subdivision"><text:tab/><text:tab/><text:tab/>United States senator</text:p>
          <text:p text:style-name="cc_5f_subdivision"><text:tab/><text:tab/><text:tab/>representative in Congress</text:p>
          <text:p text:style-name="cc_5f_subsection"><text:tab/>2.<text:tab/>Legislative:</text:p>
          <text:p text:style-name="cc_5f_subdivision"><text:tab/><text:tab/><text:tab/>state senator __________ district</text:p>
          <text:p text:style-name="cc_5f_subdivision"><text:tab/><text:tab/><text:tab/>state representative __________ district</text:p>
          <text:p text:style-name="cc_5f_subsection"><text:tab/>3.<text:tab/>State offices:</text:p>
          <text:p text:style-name="cc_5f_subdivision"><text:tab/><text:tab/><text:tab/>governor and lieutenant governor</text:p>
          <text:p text:style-name="cc_5f_subdivision"><text:tab/><text:tab/><text:tab/>secretary of state</text:p>
          <text:p text:style-name="cc_5f_subdivision"><text:tab/><text:tab/><text:tab/>state auditor</text:p>
          <text:p text:style-name="cc_5f_subdivision"><text:soft-page-break/><text:tab/><text:tab/><text:tab/>state treasurer</text:p>
          <text:p text:style-name="cc_5f_subdivision"><text:tab/><text:tab/><text:tab/>attorney general</text:p>
          <text:p text:style-name="cc_5f_subdivision"><text:tab/><text:tab/><text:tab/>insurance commissioner</text:p>
          <text:p text:style-name="cc_5f_subdivision"><text:tab/><text:tab/><text:tab/>agriculture commissioner</text:p>
          <text:p text:style-name="cc_5f_subdivision"><text:tab/><text:tab/><text:tab/>public service commissioner</text:p>
          <text:p text:style-name="cc_5f_subdivision"><text:tab/><text:tab/><text:tab/>tax commissioner</text:p>
          <text:p text:style-name="P10"><text:span text:style-name="bd_5f_section_5f_name"><text:tab/></text:span><text:span text:style-name="bd_5f_section_5f_name"><text:span text:style-name="T8">SECTION</text:span></text:span><text:span text:style-name="bd_5f_section_5f_name"><text:span text:style-name="T9"> 12.</text:span></text:span><text:span text:style-name="bd_5f_section_5f_name"> </text:span><text:span text:style-name="bd_5f_section_5f_name"><text:span text:style-name="T8">AMENDMENT</text:span></text:span><text:span text:style-name="T10">.</text:span> Section 16.1‑11‑29 of the North Dakota Century Code is amended and reenacted as follows:</text:p>
          <text:p text:style-name="cc_5f_section_5f_heading"><text:tab/>16.1‑11‑29. Preparation of ballot.</text:p>
          <text:p text:style-name="cc_5f_section"><text:tab/>Unless otherwise provided in this chapter, <text:span text:style-name="T12">the</text:span><text:span text:style-name="T14">all</text:span> primary election <text:span text:style-name="T12">ballot</text:span><text:span text:style-name="T14">ballots</text:span> must be prepared as provided in chapter 16.1‑06.</text:p>
          <text:p text:style-name="P10"><text:span text:style-name="bd_5f_section_5f_name"><text:tab/></text:span><text:span text:style-name="bd_5f_section_5f_name"><text:span text:style-name="T8">SECTION</text:span></text:span><text:span text:style-name="bd_5f_section_5f_name"><text:span text:style-name="T9"> 13.</text:span></text:span><text:span text:style-name="bd_5f_section_5f_name"> </text:span><text:span text:style-name="bd_5f_section_5f_name"><text:span text:style-name="T8">AMENDMENT</text:span></text:span><text:span text:style-name="T10">.</text:span> Section 16.1‑11‑30 of the North Dakota Century Code is amended and reenacted as follows:</text:p>
          <text:p text:style-name="cc_5f_section_5f_heading"><text:tab/>16.1‑11‑30. Separate <text:span text:style-name="T12">section on</text:span><text:span text:style-name="T6"> </text:span>primary election ballot required for each political party.</text:p>
          <text:p text:style-name="cc_5f_subsection"><text:tab/><text:span text:style-name="T14">1.</text:span><text:span text:style-name="T1"><text:tab/></text:span>Any party that had printed on the ballot at the last preceding presidential election the names of a set of presidential electors pledged to the election of the party's candidates for president and vice president or a candidate for governor and those candidates for presidential electors or governor received at least five percent of the total vote cast for presidential electors or the office of governor within this state at that election; any party that had printed on the ballot at the last preceding nonpresidential election a candidate for attorney general or secretary of state, and the candidate received at least five percent of the total vote cast for the office the candidate was seeking at the election; or any party that has organized according to all the requirements of chapter 16.1‑03 <text:span text:style-name="T12">must be provided with</text:span><text:span text:style-name="T14">is entitled to placement on</text:span> a separate <text:span text:style-name="T13">section</text:span><text:span text:style-name="T12"> on</text:span><text:span text:style-name="T6"> </text:span>primary election <text:span text:style-name="T12">ballots</text:span><text:span text:style-name="T14">ballot as described under section 16.1‑11‑22</text:span>.</text:p>
          <text:p text:style-name="cc_5f_subsection"><text:tab/><text:span text:style-name="T14">2.</text:span><text:span text:style-name="T1"><text:tab/></text:span>Any other political organization is entitled to endorse candidates or have candidates petition to be included on<text:span text:style-name="T6"> </text:span><text:span text:style-name="T12">the primary ballot in</text:span> a <text:span text:style-name="T1">separate </text:span><text:span text:style-name="T13">section of the consolidated</text:span><text:span text:style-name="T7"> </text:span><text:span text:style-name="T1">primary</text:span> election ballot<text:span text:style-name="T1"> </text:span><text:span text:style-name="T14">under section 16.1‑11‑22</text:span>, if a petition signed by at least seven thousand qualified electors of this state is filed with the secretary of state before four p.m. of the sixty‑fourth day before a primary or special election, naming the <text:soft-page-break/>political organization, stating the platform principles of the party, and requesting the names of its candidates to be included on the state's primary ballot in a <text:span text:style-name="T1">separate section. Political organizations that are granted ballot access under this section are allowed ballot access only for those offices for which the organization has identified candidates. Regardless of the means by which</text:span> the petition is <text:span text:style-name="T1">delivered, the original</text:span> must be in the possession of the secretary of state before four p.m. on the sixty‑fourth day prior to a primary or special election. Candidates of that party are entitled to the same rights and privileges as those of other parties. Petitions circulated according to this section must be filed with the secretary of state in accordance with section 1‑01‑50.</text:p>
          <text:p text:style-name="cc_5f_subsection"><text:tab/><text:span text:style-name="T14">3.</text:span><text:span text:style-name="T1"><text:tab/></text:span>A political organization that had printed on the ballot at the last preceding presidential election the names of a set of presidential electors pledged to the election of the party's candidates for president and vice president or a candidate for governor and those candidates for presidential electors or governor received at least five percent of the total vote cast for presidential electors or the office of governor within this state at that election<text:span text:style-name="T1">, and any political organization that has printed on the ballot at the last preceding nonpresidential election a candidate for attorney general or secretary of state, and the candidate received at least five percent of the total vote cast for the office the candidate was seeking at the election</text:span> are entitled to organize according to the requirements of chapter <text:span text:style-name="T6">16.1‑03</text:span>.</text:p>
          <text:p text:style-name="P11"><text:span text:style-name="bd_5f_section_5f_name"><text:span text:style-name="T8"><text:tab/>SECTION 14. AMENDMENT. </text:span></text:span>Subsection 2 of section 16.1‑11‑39 of the North Dakota Century Code is amended and reenacted as follows:</text:p>
          <text:p text:style-name="P9"><text:tab/>2.<text:tab/>Upon receipt of the documents filed by each candidate, the filing officer immediately shall complete a thorough review of the documents and notify the candidate of any necessary corrections that must be made before four p.m. on the sixty‑fourth day before the primary election. The filing officer may not place a candidate's name on <text:span text:style-name="T12">the</text:span><text:span text:style-name="T14">a</text:span> primary election ballot if the filed documents are insufficient and remain uncorrected.</text:p>
          <text:p text:style-name="P10"><text:span text:style-name="bd_5f_section_5f_name"><text:span text:style-name="T1"><text:tab/></text:span></text:span><text:span text:style-name="bd_5f_section_5f_name"><text:span text:style-name="T2">SECTION</text:span></text:span><text:span text:style-name="bd_5f_section_5f_name"><text:span text:style-name="T3"> 15.</text:span></text:span><text:span text:style-name="bd_5f_section_5f_name"><text:span text:style-name="T1"> </text:span></text:span><text:span text:style-name="bd_5f_section_5f_name"><text:span text:style-name="T2">AMENDMENT</text:span></text:span><text:span text:style-name="T4">.</text:span><text:span text:style-name="T1"> Section 16.1‑11‑40 of the North Dakota Century Code is amended and reenacted as follows:</text:span></text:p>
          <text:p text:style-name="cc_5f_section_5f_heading"><text:soft-page-break/><text:tab/>16.1‑11‑40. Primary election and ballot governed by general election provisions.</text:p>
          <text:p text:style-name="cc_5f_section"><text:tab/>Except as otherwise provided in this chapter, <text:span text:style-name="T12">the</text:span><text:span text:style-name="T14">each</text:span> primary election ballot must be arranged, and the primary election must be provided for, conducted, and the expenses thereof paid as in the case of a general election.</text:p>
          <text:p text:style-name="P10"><text:span text:style-name="bd_5f_section_5f_name"><text:tab/></text:span><text:span text:style-name="bd_5f_section_5f_name"><text:span text:style-name="T8">SECTION</text:span></text:span><text:span text:style-name="bd_5f_section_5f_name"><text:span text:style-name="T9"> 16.</text:span></text:span><text:span text:style-name="bd_5f_section_5f_name"> </text:span><text:span text:style-name="bd_5f_section_5f_name"><text:span text:style-name="T8">AMENDMENT</text:span></text:span><text:span text:style-name="T10">.</text:span> Section 16.1‑11.1‑02 of the North Dakota Century Code is amended and reenacted as follows:</text:p>
          <text:p text:style-name="P5"><text:tab/>16.1‑11.1‑02. Application for mail ballots.</text:p>
          <text:p text:style-name="cc_5f_subsection"><text:tab/><text:span text:style-name="T14">1.</text:span><text:span text:style-name="T1"><text:tab/></text:span>The county auditor shall mail an application form for a mail ballot to each <text:span text:style-name="T1">active voter</text:span> listed in the central voter file for the county<text:span text:style-name="T1"> and each qualified individual eligible to vote in the state for the first time</text:span> on one date no sooner than the fiftieth day before the election and no later than the fortieth day before the election.<text:span text:style-name="T1"> </text:span><text:span text:style-name="T14">For all applications mailed under this section for a primary election ballot issued under section 16.1‑11‑22, the application form must provide the applicant the ability to indicate which primary election ballot the applicant desires to vote.</text:span></text:p>
          <text:p text:style-name="cc_5f_subsection"><text:span text:style-name="T1"><text:tab/></text:span><text:span text:style-name="T14">2.</text:span><text:span text:style-name="T1"><text:tab/></text:span>The county auditor, for two consecutive weeks after the date on which the mail ballot applications are mailed, shall publish in the official newspaper of the county an application form for a mail ballot and a notice that additional mail ballot applications may be obtained from the election official. The application form for a mail ballot must be in substantially the form provided in section 16.1‑07‑06.</text:p>
          <text:p text:style-name="P10"><text:span text:style-name="bd_5f_section_5f_name"><text:tab/></text:span><text:span text:style-name="bd_5f_section_5f_name"><text:span text:style-name="T8">SECTION</text:span></text:span><text:span text:style-name="bd_5f_section_5f_name"><text:span text:style-name="T9"> 17.</text:span></text:span><text:span text:style-name="bd_5f_section_5f_name"> </text:span><text:span text:style-name="bd_5f_section_5f_name"><text:span text:style-name="T8">AMENDMENT</text:span></text:span><text:span text:style-name="T10">.</text:span> Section 16.1‑12‑02 of the North Dakota Century Code is amended and reenacted as follows:</text:p>
          <text:p text:style-name="cc_5f_section_5f_heading"><text:tab/>16.1‑12‑02. Certificates of nomination by petition ‑ Form and contents.</text:p>
          <text:p text:style-name="cc_5f_section"><text:tab/>Certificates of nomination for nominees for an office to be filled at a general or special election, except for an office appearing on the no‑party ballot, may be made as provided by this section. Except for nominees for president of the United States, names of nominees so nominated must appear on the ballot as independent nominations. The names of nominees for president of the United States may appear on the ballot with a designation, not to exceed five words, that names the organization or political party to which the presidential candidate affiliates. The designation may not falsely indicate an affiliation with or the support of any political party organized in accordance with this title or include any substantive word or phrase that is profane or that is already included in or resembles the name of a political party entitled to <text:soft-page-break/>a separate <text:span text:style-name="T12">column</text:span><text:span text:style-name="T14">ballot</text:span> under section <text:span text:style-name="T12">16.1‑11‑30</text:span><text:span text:style-name="T14">16.1‑11‑22</text:span>. Except for candidates for the office of president of the United States, each certificate of nomination by petition must meet the specifications for nominating petitions set forth in section 16.1‑11‑16. A <text:span text:style-name="T1">political party or organization desiring to submit to the secretary of state the name of a qualified </text:span>candidate for the office of the president of the United States may begin gathering the signatures for the certificate of nomination on the first day of January of a presidential election year and shall submit the petition to the secretary of state before four p.m. on the sixty‑fourth day before the general election. The signatures on the petition must be in the following number:</text:p>
          <text:p text:style-name="cc_5f_subsection"><text:tab/>1.<text:tab/>Except as provided in subsection 3, if the nomination is for an office to be filled by the qualified electors of the entire state, there must be no fewer than one thousand signatures.</text:p>
          <text:p text:style-name="cc_5f_subsection"><text:tab/>2.<text:tab/>If the nomination is for an office to be filled by the qualified electors of a district less than the entire state, the number of signatures must be at least two percent of the resident population of the district as determined by the most recent federal decennial census, but in no case may more than three hundred signatures be required.</text:p>
          <text:p text:style-name="cc_5f_subsection"><text:tab/>3.<text:tab/>If the nomination is for the office of president, there must be no fewer than four thousand signatures<text:span text:style-name="T1"> and the petition must contain the names of the presidential and vice presidential candidates along with </text:span><text:span text:style-name="T11">the</text:span><text:span text:style-name="T1"> names of the elector nominees and alternate elector nominees for the office of the North Dakota presidential electors. The </text:span><text:span text:style-name="T1">elector nominees and alternate elector nominees must be qualified electors of North Dakota.</text:span></text:p>
          <text:p text:style-name="cc_5f_subsection"><text:tab/>4.<text:tab/>If the petition is for the office of governor or lieutenant governor, it must contain the names and other required information of candidates for both those offic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