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0886.5317521" style:family="paragraph" style:name="P2_NEW_1736810886.5317521" style:parent-style-name="cc_5f_subdivision">
      <style:paragraph-properties fo:background-color="transparent">
        <style:background-image/>
      </style:paragraph-properties>
    </style:style>
    <style:style style:display-name="P3_NEW_1736810886.5317521" style:family="paragraph" style:name="P3_NEW_1736810886.5317521"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empenichk_1,koppelmanb_1,monsond_1,olsons_1" office:value-type="string" text:name="T_MEASURE_T_HOUSESPONSOR"/>
        <text:user-field-decl office:string-value="2025/01/13 00:00:00" office:value-type="string" text:name="T_MEASURE_DT_DATECREATED"/>
        <text:user-field-decl office:string-value="Relating to reimbursement of members of the legislative assembly; and to provide for retroactive application." office:value-type="string" text:name="T_MEASURE_T_SHORTTITLE"/>
        <text:user-field-decl office:string-value="" office:value-type="string" text:name="T_MEASURE_S_UUID"/>
        <text:user-field-decl office:string-value="25.0734"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3" office:value-type="string" text:name="T_MEASURE_S_BILLNUMBER"/>
        <text:user-field-decl office:string-value="1" office:value-type="string" text:name="T_MEASURE_B_FISCALNOTEEXISTS"/>
        <text:user-field-decl office:string-value="{&quot;sec:1&quot;:{&quot;action&quot;:&quot;amend&quot;,&quot;type&quot;:&quot;centurycode&quot;,&quot;citation&quot;:&quot;54-03-20&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3‑20 of the North Dakota Century Code, relating to reimbursement of members of the legislative assembly; and to provide for retroactive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Kempenich, Koppelman, Monson, S. Olson</text:p>
          <text:p text:style-name="bd_5f_sponsor_5f_identification"/>
          <text:p text:style-name="bd_5f_sponsor_5f_identification"/>
        </text:section>
        <text:section text:name="Title" text:style-name="Sect2">
          <text:p text:style-name="P7">A BILL for an Act to amend and reenact section 54‑03‑20 of the North Dakota Century Code, relating to reimbursement of members of the legislative assembly; and to provide for retroactive applicatio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3‑20 of the North Dakota Century Code is amended and reenacted as follows:</text:p>
          <text:p text:style-name="P6"><text:tab/>54‑03‑20. <text:span text:style-name="T3">Compensation and expense reimbursement of members of the legislative assembly.</text:span></text:p>
          <text:p text:style-name="cc_5f_subdivision"><text:tab/>1.<text:tab/><text:span text:style-name="T8">a.</text:span><text:span text:style-name="T6"><text:tab/></text:span>Each member of the legislative assembly is entitled to receive as compensation for services the sum of <text:span text:style-name="T5">two hundred five</text:span> dollars <text:span text:style-name="T6">through June 30, 2024, and </text:span><text:span text:style-name="T5">two hundred thirteen</text:span><text:span text:style-name="T6"> dollars thereafter </text:span>for each calendar day during any organizational, special, or regular legislative session and for each day that member attends a meeting of a legislative committee between the organizational session and the regular session as authorized by legislative rule.</text:p>
          <text:p text:style-name="cc_5f_subdivision"><text:span text:style-name="T6"><text:tab/><text:tab/></text:span><text:span text:style-name="T8">b.</text:span><text:span text:style-name="T6"><text:tab/></text:span><text:span text:style-name="T8">Each member of the legislative assembly may claim reimbursement for meals as provided under section 44‑08‑04 for each day during any organizational, special, or regular legislative session.</text:span></text:p>
          <text:p text:style-name="P2_NEW_1736810886.5317521"><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text:soft-page-break/>subsequent two‑year period at an amount equal to thirty times seventy percent of the daily lodging reimbursement in effect on that date as provided under subdivision d of subsection 2 of section 44‑08‑04.</text:p>
          <text:p text:style-name="P2_NEW_1736810886.5317521"><text:tab/><text:tab/>b.<text:tab/>Notwithstanding subdivision a:</text:p>
          <text:p text:style-name="P5"><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5"><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2_NEW_1736810886.5317521"><text:tab/>3.<text:tab/>a.<text:tab/>Members of the legislative assembly who receive reimbursement for lodging are also entitled to reimbursement for travel for not to exceed one round trip taken during any calendar week, or portion of a week, the legislative assembly is in session, between their residences and the place of meeting of the legislative assembly, at the rate provided for state employees with the additional limitation that reimbursement for travel by common carrier may be only at the cost of coach fare and may not exceed one and one‑half times the amount the member would be entitled to receive as mileage reimbursement for travel by motor vehicle.</text:p>
          <text:p text:style-name="P2_NEW_1736810886.5317521"><text:tab/><text:tab/>b.<text:tab/>A member of the legislative assembly who does not receive reimbursement for lodging and whose place of residence in the legislative district<text:span text:style-name="T4"> </text:span><text:span text:style-name="T9">that</text:span> the member represents is not within the city of Bismarck is entitled to reimbursement at the rate provided for state employees for necessary travel for not to exceed one round trip taken per day between the residence and the place of meeting of the legislative assembly when it is in session and may receive reimbursement for lodging at the place of meeting of the legislative assembly as provided in section 44‑08‑04 for each calendar day for which round trip travel reimbursement is not claimed, provided<text:span text:style-name="T4"> </text:span><text:span text:style-name="T9">that</text:span> the total reimbursement may not exceed the maximum monthly reimbursement allowed under subdivision a of subsection 2.</text:p>
          <text:p text:style-name="P4"><text:soft-page-break/><text:tab/>4.<text:tab/>The amount to which each legislator is entitled must be paid following the organizational session in December and each month upon submission of a voucher and appropriate documentation during a regular or special session, consistent with section 26 of article XI of the constitution of North Dakota.</text:p>
          <text:p text:style-name="P4"><text:tab/>5.<text:tab/>If during a special session, the legislative assembly adjourns for more than three days, a member of the legislative assembly is entitled to receive compensation during those days only while in attendance at a standing committee if the legislator is a member of that committee, a majority or minority leader, or a legislator who is not on that committee but who has the approval of a majority or minority leader to attend.</text:p>
          <text:p text:style-name="P4"><text:tab/>6.<text:tab/>A day, or portion of a day, spent in traveling to or returning from an organizational, special, or regular session or a legislative committee meeting must be included as a calendar day during a legislative session or as a day of a legislative committee meeting for the purposes of this section.</text:p>
          <text:p text:style-name="P2_NEW_1736810886.5317521"><text:tab/>7.<text:tab/>a.<text:tab/>In addition, each member is entitled to receive during the term for which the member was elected, as compensation for the execution of public duties during the biennium, the sum of <text:span text:style-name="T6">five hundred sixty‑nine</text:span> dollars <text:span text:style-name="T6">through June 30, 2024, and five hundred ninety‑two dollars thereafter per</text:span> month, paid monthly.</text:p>
          <text:p text:style-name="P2_NEW_1736810886.5317521"><text:tab/><text:tab/>b.<text:tab/>If a member dies or resigns from office during the member's term, the member may be paid only the allowances provided for in this section for the period for which the member was actually a member.</text:p>
          <text:p text:style-name="cc_5f_subdivision"><text:tab/><text:tab/>c.<text:tab/>The majority and minority leaders of the house and senate and the chairman of the legislative management, if the chairman is not a majority or minority leader, are each entitled to receive as compensation, in addition to any other compensation or expense reimbursement provided by law, the sum of <text:span text:style-name="T5">four hundred eight</text:span> dollars <text:span text:style-name="T6">through June 30, 2024, and </text:span><text:span text:style-name="T5">four hundred twenty‑four</text:span><text:span text:style-name="T6"> dollars thereafter </text:span>per month during the biennium for their execution of public duties.</text:p>
          <text:p text:style-name="P4"><text:tab/>8.<text:tab/>Attendance at any organizational, special, or regular session of the legislative assembly by any member is a conclusive presumption of entitlement <text:span text:style-name="T8">for compensation</text:span><text:span text:style-name="T6"> </text:span>as set out in this section and compensation and expense allowances must be excluded from gross income for income tax purposes to the extent permitted for <text:soft-page-break/>federal income tax purposes under section 127 of the Economic Recovery Tax Act of 1981 [Pub. L. 97‑34; 95 Stat. 202; 26 U.S.C. 162(i)].</text:p>
          <text:p text:style-name="P4"><text:tab/>9.<text:tab/>Before each regular legislative session, the legislative management shall make recommendations and submit any necessary legislation to adjust legislative compensation amounts.</text:p>
          <text:p text:style-name="P3_NEW_1736810886.5317521"><text:span text:style-name="bd_5f_section_5f_name"><text:tab/>SECTION 2.</text:span><text:span text:style-name="T3"> RETROACTIVE APPLICATION. </text:span><text:span text:style-name="T7">This Act applies retroactively to January 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