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08453.7545731" style:family="paragraph" style:name="P2_NEW_1737408453.7545731" style:parent-style-name="cc_5f_paragraph">
      <style:paragraph-properties fo:background-color="transparent">
        <style:background-image/>
      </style:paragraph-properties>
      <style:text-properties style:text-underline-style="none"/>
    </style:style>
    <style:style style:display-name="P3_NEW_1737408453.7545731" style:family="paragraph" style:name="P3_NEW_1737408453.7545731" style:parent-style-name="cc_5f_subsection">
      <style:paragraph-properties fo:background-color="transparent">
        <style:background-image/>
      </style:paragraph-properties>
    </style:style>
    <style:style style:family="paragraph" style:name="P4" style:parent-style-name="cc_5f_subsection">
      <style:paragraph-properties fo:background-color="transparent">
        <style:background-image/>
      </style:paragraph-properties>
      <style:text-properties style:text-underline-style="none"/>
    </style:style>
    <style:style style:family="paragraph" style:name="P5" style:parent-style-name="cc_5f_subsection">
      <style:paragraph-properties fo:background-color="transparent">
        <style:background-image/>
      </style:paragraph-properties>
      <style:text-properties style:text-line-through-style="solid" style:text-underline-style="none"/>
    </style:style>
    <style:style style:family="paragraph" style:name="P6" style:parent-style-name="cc_5f_section_5f_heading">
      <style:paragraph-properties fo:background-color="transparent">
        <style:background-image/>
      </style:paragraph-properties>
    </style:style>
    <style:style style:family="paragraph" style:name="P7" style:parent-style-name="cc_5f_subdivision">
      <style:paragraph-properties fo:background-color="transparent">
        <style:background-image/>
      </style:paragraph-properties>
    </style:style>
    <style:style style:family="paragraph" style:name="P8" style:parent-style-name="cc_5f_subdivision">
      <style:paragraph-properties fo:background-color="transparent">
        <style:background-image/>
      </style:paragraph-properties>
      <style:text-properties style:text-underline-style="none"/>
    </style:style>
    <style:style style:family="paragraph" style:name="P9" style:parent-style-name="bd_5f_section">
      <style:paragraph-properties fo:background-color="transparent">
        <style:background-image/>
      </style:paragraph-properties>
    </style:style>
    <style:style style:family="paragraph" style:name="P10" style:parent-style-name="bd_5f_section">
      <style:paragraph-properties fo:background-color="transparent">
        <style:tab-stops>
          <style:tab-stop style:position="0.7cm"/>
        </style:tab-stops>
        <style:background-image/>
      </style:paragraph-properties>
    </style:style>
    <style:style style:family="paragraph" style:name="P11" style:parent-style-name="bd_5f_section">
      <style:paragraph-properties fo:background-color="transparent">
        <style:tab-stops>
          <style:tab-stop style:position="0.711cm"/>
        </style:tab-stops>
        <style:background-image/>
      </style:paragraph-properties>
    </style:style>
    <style:style style:family="paragraph" style:name="P12" style:parent-style-name="bd_5f_section">
      <style:paragraph-properties>
        <style:tab-stops>
          <style:tab-stop style:position="0.7cm"/>
        </style:tab-stops>
      </style:paragraph-properties>
    </style:style>
    <style:style style:family="paragraph" style:name="P13" style:parent-style-name="bd_5f_section">
      <style:paragraph-properties>
        <style:tab-stops>
          <style:tab-stop style:position="0.7cm"/>
        </style:tab-stops>
      </style:paragraph-properties>
      <style:text-properties fo:font-weight="normal" style:font-weight-asian="normal" style:font-weight-complex="normal"/>
    </style:style>
    <style:style style:family="paragraph" style:name="P14" style:parent-style-name="cc_5f_paragraph">
      <style:text-properties style:text-underline-style="none"/>
    </style:style>
    <style:style style:family="text" style:name="T1">
      <style:text-properties style:text-line-through-style="solid"/>
    </style:style>
    <style:style style:family="text" style:name="T2">
      <style:text-properties style:text-line-through-style="solid" style:text-underline-style="none"/>
    </style:style>
    <style:style style:family="text" style:name="T3">
      <style:text-properties style:text-underline-color="font-color" style:text-underline-style="solid" style:text-underline-width="auto"/>
    </style:style>
    <style:style style:family="text" style:name="T4">
      <style:text-properties style:font-weight-asian="normal" style:font-weight-complex="normal"/>
    </style:style>
    <style:style style:family="text" style:name="T5">
      <style:text-properties style:font-weight-asian="bold" style:font-weight-complex="bold"/>
    </style:style>
    <style:style style:family="text" style:name="T6">
      <style:text-properties fo:font-weight="bold" style:font-weight-asian="bold" style:font-weight-complex="bold"/>
    </style:style>
    <style:style style:family="text" style:name="T7">
      <style:text-properties fo:font-weight="bold" style:font-weight-asian="normal" style:font-weight-complex="normal"/>
    </style:style>
    <style:style style:family="text" style:name="T8">
      <style:text-properties style:text-underline-style="none"/>
    </style:style>
    <style:style style:family="text" style:name="T9">
      <style:text-properties fo:font-weight="bold" style:font-weight-asian="bold" style:font-weight-complex="bold" style:text-underline-style="none"/>
    </style:style>
    <style:style style:family="text" style:name="T10">
      <style:text-properties style:font-weight-asian="normal" style:font-weight-complex="normal" style:text-underline-style="none"/>
    </style:style>
    <style:style style:family="text" style:name="T11">
      <style:text-properties style:font-weight-asian="bold" style:font-weight-complex="bold" style:text-underline-style="none"/>
    </style:style>
    <style:style style:family="text" style:name="T12">
      <style:text-properties style:text-line-through-style="none"/>
    </style:style>
    <style:style style:family="text" style:name="T13">
      <style:text-properties fo:font-weight="normal" style:font-weight-asian="normal" style:font-weight-complex="normal" style:text-line-through-style="none"/>
    </style:style>
    <style:style style:family="text" style:name="T14">
      <style:text-properties fo:font-weight="bold" style:font-weight-asian="normal" style:font-weight-complex="normal" style:text-line-through-style="none"/>
    </style:style>
    <style:style style:family="text" style:name="T15">
      <style:text-properties style:text-line-through-style="none" style:text-underline-color="font-color" style:text-underline-style="solid" style:text-underline-width="auto"/>
    </style:style>
    <style:style style:family="text" style:name="T16">
      <style:text-properties fo:font-weight="normal"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walenc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kasperj_1,koppelmanb_1" office:value-type="string" text:name="T_MEASURE_T_HOUSESPONSOR"/>
        <text:user-field-decl office:string-value="2025/01/20 00:00:00" office:value-type="string" text:name="T_MEASURE_DT_DATECREATED"/>
        <text:user-field-decl office:string-value="Relating to state education funding for all students in the state; to amend and reenact sections 15.1‑27‑02 and 57‑15‑01.1, subsection 1 of section 57‑15‑14, section 57‑15‑14.2, and subdivision c of subsection 1 of section 57‑20‑07.1 of the North Dakota Century Code, relating to required reports, school district levy authority, and information displayed on property tax statements; to repeal sections 15.1‑27‑04.1, 15.1‑27‑04.2, 15.1‑27‑04.3, 15.1‑27‑15.1, 15.1‑27‑20.2, and 15.1‑29‑15 of the North Dakota Century Code, relating to adjustments to state aid payments and a property tax levy for tuition payments; and to provide an effective date." office:value-type="string" text:name="T_MEASURE_T_SHORTTITLE"/>
        <text:user-field-decl office:string-value="" office:value-type="string" text:name="T_MEASURE_S_UUID"/>
        <text:user-field-decl office:string-value="25.0736" office:value-type="string" text:name="T_MEASURE_S_LCNUMBER"/>
        <text:user-field-decl office:string-value="1" office:value-type="string" text:name="T_MEASURE_B_TRANSFERTITLE"/>
        <text:user-field-decl office:string-value="0" office:value-type="string" text:name="T_MEASURE_B_PREFILED"/>
        <text:user-field-decl office:string-value="magrum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95" office:value-type="string" text:name="T_MEASURE_S_BILLNUMBER"/>
        <text:user-field-decl office:string-value="1" office:value-type="string" text:name="T_MEASURE_B_FISCALNOTEEXISTS"/>
        <text:user-field-decl office:string-value="{&quot;sec:1&quot;:{&quot;action&quot;:&quot;amend&quot;,&quot;type&quot;:&quot;centurycode&quot;,&quot;citation&quot;:&quot;15.1-27-02&quot;},&quot;entry1_sec:2&quot;:{&quot;action&quot;:&quot;create&quot;,&quot;type&quot;:&quot;centurycode&quot;,&quot;citation&quot;:&quot;15.1-27-un1&quot;},&quot;sec:3&quot;:{&quot;action&quot;:&quot;amend&quot;,&quot;type&quot;:&quot;centurycode&quot;,&quot;citation&quot;:&quot;57-15-01.1&quot;},&quot;sec:4&quot;:{&quot;action&quot;:&quot;amend&quot;,&quot;type&quot;:&quot;centurycode&quot;,&quot;citation&quot;:&quot;57-15-14-1&quot;},&quot;sec:5&quot;:{&quot;action&quot;:&quot;amend&quot;,&quot;type&quot;:&quot;centurycode&quot;,&quot;citation&quot;:&quot;57-15-14.2&quot;},&quot;sec:6&quot;:{&quot;action&quot;:&quot;amend&quot;,&quot;type&quot;:&quot;centurycode&quot;,&quot;citation&quot;:&quot;57-20-07.1-1-c&quot;},&quot;entry1_sec:7&quot;:{&quot;action&quot;:&quot;repeal&quot;,&quot;type&quot;:&quot;centurycode&quot;,&quot;citation&quot;:&quot;15.1-27-04.1&quot;},&quot;entry2_sec:7&quot;:{&quot;action&quot;:&quot;repeal&quot;,&quot;type&quot;:&quot;centurycode&quot;,&quot;citation&quot;:&quot;15.1-27-04.2&quot;},&quot;entry3_sec:7&quot;:{&quot;action&quot;:&quot;repeal&quot;,&quot;type&quot;:&quot;centurycode&quot;,&quot;citation&quot;:&quot;15.1-27-04.3&quot;},&quot;entry4_sec:7&quot;:{&quot;action&quot;:&quot;repeal&quot;,&quot;type&quot;:&quot;centurycode&quot;,&quot;citation&quot;:&quot;15.1-27-15.1&quot;},&quot;entry5_sec:7&quot;:{&quot;action&quot;:&quot;repeal&quot;,&quot;type&quot;:&quot;centurycode&quot;,&quot;citation&quot;:&quot;15.1-27-20.2&quot;},&quot;sec:8&quot;:{&quot;action&quot;:&quot;repeal&quot;,&quot;type&quot;:&quot;centurycode&quot;,&quot;citation&quot;:&quot;15.1-29-15&quot;},&quot;sec:9&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15.1‑27 of the North Dakota Century Code, relating to state education funding for all students in the state; to amend and reenact sections 15.1‑27‑02 and 57‑15‑01.1, subsection 1 of section 57‑15‑14, section 57‑15‑14.2, and subdivision c of subsection 1 of section 57‑20‑07.1 of the North Dakota Century Code, relating to required reports, school district levy authority, and information displayed on property tax statements; to repeal sections 15.1‑27‑04.1, 15.1‑27‑04.2, 15.1‑27‑04.3, 15.1‑27‑15.1, 15.1‑27‑20.2, and 15.1‑29‑15 of the North Dakota Century Code, relating to adjustments to state aid payments and a property tax levy for tuition payments;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Walen, Magrum</text:p>
          <text:p text:style-name="bd_5f_sponsor_5f_identification">Representatives Kasper, Koppelman</text:p>
          <text:p text:style-name="bd_5f_sponsor_5f_identification"/>
        </text:section>
        <text:section text:name="Title" text:style-name="Sect2">
          <text:p text:style-name="bd_5f_title">A BILL for an Act to create and enact a new section to chapter 15.1‑27 of the North Dakota Century Code, relating to state education funding for all students in the state; to amend and reenact sections 15.1‑27‑02 and 57‑15‑01.1, subsection 1 of section 57‑15‑14, section 57‑15‑14.2, and subdivision c of subsection 1 of section 57‑20‑07.1 of the North Dakota Century Code, relating to required reports, school district levy authority, and information displayed on property tax statements; to repeal sections 15.1‑27‑04.1, 15.1‑27‑04.2, 15.1‑27‑04.3, 15.1‑27‑15.1, 15.1‑27‑20.2, and <text:span text:style-name="T16">15.1‑29‑15</text:span> of the North Dakota Century Code, relating to adjustments to state aid payments and a property tax levy for tuition payments;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P12"><text:span text:style-name="bd_5f_section_5f_name"><text:tab/></text:span><text:span text:style-name="bd_5f_section_5f_name"><text:span text:style-name="T4">SECTION</text:span></text:span><text:span text:style-name="bd_5f_section_5f_name"><text:span text:style-name="T5"> 1.</text:span></text:span><text:span text:style-name="bd_5f_section_5f_name"> </text:span><text:span text:style-name="bd_5f_section_5f_name"><text:span text:style-name="T4">AMENDMENT</text:span></text:span><text:span text:style-name="T6">.</text:span> Section 15.1‑27‑02 of the North Dakota Century Code is amended and reenacted as follows:</text:p>
          <text:p text:style-name="P6"><text:tab/>15.1‑27‑02. Per student payments ‑ Required reports.</text:p>
          <text:p text:style-name="P3_NEW_1737408453.7545731"><text:tab/>1.<text:tab/><text:span text:style-name="T8">The superintendent of public instruction may not forward state aid payments to a school district beyond the September payment unless the district has filed the September tenth fall enrollment report with the superintendent.</text:span></text:p>
          <text:p text:style-name="P3_NEW_1737408453.7545731"><text:span text:style-name="T8"><text:tab/>2.<text:tab/></text:span>The superintendent of public instruction may not forward state aid payments to a school district beyond the October payment unless the district has filed the following with the superintendent:</text:p>
          <text:p text:style-name="P7"><text:tab/><text:tab/>a.<text:tab/>The June thirtieth student membership and attendance report;</text:p>
          <text:p text:style-name="P7"><text:tab/><text:tab/>b.<text:tab/>An annual school district financial report;<text:span text:style-name="T8"> and</text:span></text:p>
          <text:p text:style-name="P7"><text:tab/><text:tab/>c.<text:tab/>The personnel report forms for licensed and nonlicensed employees.</text:p>
          <text:p text:style-name="P3_NEW_1737408453.7545731"><text:span text:style-name="T12"><text:tab/></text:span><text:span text:style-name="T2">3.</text:span><text:span text:style-name="T12"><text:tab/></text:span><text:span text:style-name="T1">On or before December fifteenth, each school district shall file with the superintendent of public instruction the taxable valuation and mill levy certifications. If a district fails to </text:span><text:soft-page-break/><text:span text:style-name="T1">file the taxable valuation and mill levy certifications by the required date, the </text:span><text:span text:style-name="T1">superintendent of public instruction may not forward to the district any state aid payments to which the district is entitled, until the taxable valuation and mill levy certifications are filed.</text:span></text:p>
          <text:p text:style-name="bd_5f_section"><text:span text:style-name="bd_5f_section_5f_name"><text:span text:style-name="T14"><text:tab/>SECTION 2. </text:span></text:span><text:span text:style-name="T13">A new section to chapter 15.1‑27 of the North Dakota Century Code is created and enacted as follows:</text:span></text:p>
          <text:p text:style-name="cc_5f_section_5f_heading"><text:span text:style-name="T8"><text:tab/></text:span><text:span text:style-name="T3">State aid payments for public schools, nonpublic schools, and students receiving home education.</text:span></text:p>
          <text:p text:style-name="cc_5f_subsection"><text:span text:style-name="T8"><text:tab/></text:span><text:span text:style-name="T3">1.</text:span><text:span text:style-name="T8"><text:tab/></text:span><text:span text:style-name="T3">As used in this section:</text:span></text:p>
          <text:p text:style-name="cc_5f_subdivision"><text:span text:style-name="T8"><text:tab/><text:tab/></text:span><text:span text:style-name="T3">a.</text:span><text:span text:style-name="T8"><text:tab/></text:span><text:span text:style-name="T3">"Cost per student" means the statewide average educational cost per kindergarten through grade twelve student for the previous school year.</text:span></text:p>
          <text:p text:style-name="cc_5f_subdivision"><text:span text:style-name="T8"><text:tab/><text:tab/></text:span><text:span text:style-name="T3">b.</text:span><text:span text:style-name="T8"><text:tab/></text:span><text:span text:style-name="T3">"Registered student" means a kindergarten through grade twelve student who has registered with the student's school district of residence to receive state aid.</text:span></text:p>
          <text:p text:style-name="cc_5f_subdivision"><text:span text:style-name="T8"><text:tab/><text:tab/></text:span><text:span text:style-name="T3">c.</text:span><text:span text:style-name="T8"><text:tab/></text:span><text:span text:style-name="T3">"Student" means a student or the parent or legal guardian of the student as applicable.</text:span></text:p>
          <text:p text:style-name="cc_5f_subsection"><text:span text:style-name="T8"><text:tab/></text:span><text:span text:style-name="T3">2.</text:span><text:span text:style-name="T8"><text:tab/></text:span><text:span text:style-name="T3">A student who receives home education in the state or who is enrolled in a nonpublic school in the state shall register with the student's school district of residence in the manner prescribed by the superintendent of public instruction if the student wishes to receive state aid for the education of the student.</text:span></text:p>
          <text:p text:style-name="cc_5f_subsection"><text:span text:style-name="T8"><text:tab/></text:span><text:span text:style-name="T3">3.</text:span><text:span text:style-name="T8"><text:tab/></text:span><text:span text:style-name="T3">The superintendent of public instruction shall determine the amount of state aid payable to each school district by multiplying the cost per student by the sum of:</text:span></text:p>
          <text:p text:style-name="cc_5f_subdivision"><text:span text:style-name="T8"><text:tab/><text:tab/></text:span><text:span text:style-name="T3">a.</text:span><text:span text:style-name="T8"><text:tab/></text:span><text:span text:style-name="T3">The weighted average daily membership for the school district; and</text:span></text:p>
          <text:p text:style-name="cc_5f_subdivision"><text:span text:style-name="T8"><text:tab/><text:tab/></text:span><text:span text:style-name="T3">b.</text:span><text:span text:style-name="T8"><text:tab/></text:span><text:span text:style-name="T3">The number of registered students who receive home education under chapter 15.1‑23, or are enrolled at an approved nonpublic school under section 15.1‑06‑06.1.</text:span></text:p>
          <text:p text:style-name="cc_5f_subsection"><text:span text:style-name="T8"><text:tab/></text:span><text:span text:style-name="T3">4.</text:span><text:span text:style-name="T8"><text:tab/></text:span><text:span text:style-name="T3">To provide state aid to a registered student, a school district shall forward:</text:span></text:p>
          <text:p text:style-name="cc_5f_subdivision"><text:span text:style-name="T8"><text:tab/><text:tab/></text:span><text:span text:style-name="T3">a.</text:span><text:span text:style-name="T8"><text:tab/></text:span><text:span text:style-name="T3">To a nonpublic school in the state, seventy-five percent of the cost per student.</text:span></text:p>
          <text:p text:style-name="cc_5f_subdivision"><text:span text:style-name="T8"><text:tab/><text:tab/></text:span><text:span text:style-name="T3">b.</text:span><text:span text:style-name="T8"><text:tab/></text:span><text:span text:style-name="T3">To the parent or guardian of a student receiving home education in the state, fifty percent of the cost per student.</text:span></text:p>
          <text:p text:style-name="P10"><text:span text:style-name="bd_5f_section_5f_name"><text:span text:style-name="T8"><text:tab/></text:span></text:span><text:span text:style-name="bd_5f_section_5f_name"><text:span text:style-name="T10">SECTION</text:span></text:span><text:span text:style-name="bd_5f_section_5f_name"><text:span text:style-name="T11"> 3.</text:span></text:span><text:span text:style-name="bd_5f_section_5f_name"><text:span text:style-name="T8"> </text:span></text:span><text:span text:style-name="bd_5f_section_5f_name"><text:span text:style-name="T10">AMENDMENT</text:span></text:span><text:span text:style-name="T9">.</text:span><text:span text:style-name="T8"> Section 57‑15‑01.1 of the North Dakota Century Code is amended and reenacted as follows:</text:span></text:p>
          <text:p text:style-name="P6"><text:soft-page-break/><text:tab/>57‑15‑01.1. <text:span text:style-name="T6">Protection of taxpayers and taxing districts.</text:span></text:p>
          <text:p text:style-name="cc_5f_section"><text:span text:style-name="T6"><text:tab/></text:span>Each taxing district may levy the lesser of the amount in dollars as certified in the budget of the governing body, or the amount in dollars as allowed in this section, subject to the following:</text:p>
          <text:p text:style-name="P3_NEW_1737408453.7545731"><text:tab/>1.<text:tab/>No taxing district may levy more taxes expressed in dollars than the amounts allowed by this section.</text:p>
          <text:p text:style-name="P3_NEW_1737408453.7545731"><text:tab/>2.<text:tab/>For purposes of this section:</text:p>
          <text:p text:style-name="P7"><text:tab/><text:tab/>a.<text:tab/>"Base year" means the taxing district's taxable year with the highest amount levied in dollars in property taxes of the three taxable years immediately preceding the budget year<text:span text:style-name="T1">;</text:span><text:span text:style-name="T3">.</text:span></text:p>
          <text:p text:style-name="P7"><text:tab/><text:tab/>b.<text:tab/>"Budget year" means the taxing district's year for which the levy is being determined under this section<text:span text:style-name="T1">;</text:span><text:span text:style-name="T3">.</text:span></text:p>
          <text:p text:style-name="P7"><text:tab/><text:tab/>c.<text:tab/>"Calculated mill rate" means the mill rate that results from dividing the base year taxes levied by the sum of the taxable value of the taxable property in the base year plus the taxable value of the property exempt by local discretion or charitable status, calculated in the same manner as the taxable property<text:span text:style-name="T1">; and</text:span><text:span text:style-name="T3">.</text:span></text:p>
          <text:p text:style-name="P7"><text:tab/><text:tab/>d.<text:tab/>"Property exempt by local discretion or charitable status" means property exempted from taxation as new or expanding businesses under chapter 40‑57.1; improvements to property under chapter 57‑02.2; or buildings belonging to institutions of public charity, new single‑family residential or townhouse or condominium property, property used for early childhood services, or pollution abatement improvements under section 57‑02‑08.</text:p>
          <text:p text:style-name="P7"><text:span text:style-name="T8"><text:tab/><text:tab/></text:span><text:span text:style-name="T3">e.</text:span><text:span text:style-name="T8"><text:tab/></text:span><text:span text:style-name="T3">"Taxing district" means any political subdivision, other than a school district, empowered by law to levy taxes.</text:span></text:p>
          <text:p text:style-name="P3_NEW_1737408453.7545731"><text:tab/>3.<text:tab/>A taxing district may elect to levy the amount levied in dollars in the base year. Any levy under this section must be specifically approved by a resolution approved by the governing body of the taxing district. Before determining the levy limitation under this section, the dollar amount levied in the base year must be:</text:p>
          <text:p text:style-name="P7"><text:tab/><text:tab/>a.<text:tab/>Reduced by an amount equal to the sum determined by application of the base year's calculated mill rate for that taxing district to the final base year taxable valuation of any taxable property and property exempt by local discretion or <text:soft-page-break/>charitable status which is not included in the taxing district for the budget year but was included in the taxing district for the base year.</text:p>
          <text:p text:style-name="P7"><text:tab/><text:tab/>b.<text:tab/>Increased by an amount equal to the sum determined by the application of the base year's calculated mill rate for that taxing district to the final budget year taxable valuation of any taxable property or property exempt by local discretion or charitable status which was not included in the taxing district for the base year but which is included in the taxing district for the budget year.</text:p>
          <text:p text:style-name="P7"><text:tab/><text:tab/>c.<text:tab/>Reduced to reflect expired temporary mill levy increases authorized by the electors of the taxing district.<text:span text:style-name="T12"> </text:span><text:span text:style-name="T1">For purposes of this subdivision, an expired temporary mill levy increase does not include a school district general fund mill rate exceeding one hundred ten mills which has expired or has not received approval of electors for an extension under subsection 2 of section 57‑64‑03.</text:span></text:p>
          <text:p text:style-name="P8"><text:span text:style-name="T12"><text:tab/><text:tab/></text:span><text:span text:style-name="T1">d.</text:span><text:span text:style-name="T12"><text:tab/></text:span><text:span text:style-name="T1">Reduced by the amount of state aid under chapter 15.1‑27, which is determined by multiplying the budget year taxable valuation of the school district by the </text:span><text:span text:style-name="T1">lesser of the base year mill rate of the school district minus sixty mills or fifty mills, if the base year is a taxable year before 2013.</text:span></text:p>
          <text:p text:style-name="P3_NEW_1737408453.7545731"><text:tab/>4.<text:tab/>In addition to any other levy limitation factor under this section, a taxing district may increase its levy in dollars to reflect new or increased mill levies authorized by the legislative assembly or authorized by the electors of the taxing district.</text:p>
          <text:p text:style-name="P3_NEW_1737408453.7545731"><text:tab/>5.<text:tab/>Under this section a taxing district may supersede any applicable mill levy limitations otherwise provided by law, or a taxing district may levy up to the mill levy limitations otherwise provided by law without reference to this section, but the provisions of this section do not apply to the following:</text:p>
          <text:p text:style-name="P7"><text:tab/><text:tab/>a.<text:tab/>Any irrepealable tax to pay bonded indebtedness levied pursuant to section 16 of article X of the Constitution of North Dakota.</text:p>
          <text:p text:style-name="P7"><text:tab/><text:tab/>b.<text:tab/>The one‑mill levy for the state medical center authorized by section 10 of article X of the Constitution of North Dakota.</text:p>
          <text:p text:style-name="P3_NEW_1737408453.7545731"><text:tab/>6.<text:tab/><text:span text:style-name="T1">A school district choosing to determine its levy authority under this section may apply subsection 3 only to the amount in dollars levied for general fund purposes under section 57‑15‑14 or, if the levy in the base year included separate general fund and </text:span><text:span text:style-name="T1">special fund levies under sections 57‑15‑14 and 57‑15‑14.2, the school district may </text:span><text:soft-page-break/><text:span text:style-name="T1">apply subsection 3 to the total amount levied in dollars in the base year for both the general fund and special fund accounts. School district levies under any section other than section 57‑15‑14 may be made within applicable limitations but those levies are not subject to subsection 3.</text:span></text:p>
          <text:p text:style-name="P3_NEW_1737408453.7545731"><text:span text:style-name="T12"><text:tab/></text:span><text:span text:style-name="T1">7.</text:span><text:span text:style-name="T12"><text:tab/></text:span>Optional levies under this section may be used by any city or county that has adopted a home rule charter unless the provisions of the charter supersede state laws related to property tax levy limitations.</text:p>
          <text:p text:style-name="P11"><text:span text:style-name="bd_5f_section_5f_name"><text:span text:style-name="T4"><text:tab/>SECTION 4. AMENDMENT. </text:span></text:span>Subsection 1 of section 57‑15‑14 of the North Dakota Century Code is amended and reenacted as follows:</text:p>
          <text:p text:style-name="P3_NEW_1737408453.7545731"><text:tab/>1.<text:tab/><text:span text:style-name="T8">Unless authorized by the electors of the school district in accordance with this section, a school district may not impose greater levies than those permitted under section 57‑15‑14.2.</text:span></text:p>
          <text:p text:style-name="P7"><text:span text:style-name="T8"><text:tab/><text:tab/>a.<text:tab/></text:span>In any school district having a total population in excess of four thousand according to the last federal decennial census there may be levied any specific number of mills that upon resolution of the school board has been submitted to and approved by a majority of the qualified electors voting upon the question at any regular or special school district election.</text:p>
          <text:p text:style-name="P7"><text:tab/><text:span text:style-name="T8"><text:tab/>b.</text:span><text:tab/>In any school district having a total population of fewer than four thousand, there may be levied any specific number of mills that upon resolution of the school board has been approved by fifty‑five percent of the qualified electors voting upon the question at any regular or special school election.</text:p>
          <text:p text:style-name="P7"><text:tab/><text:span text:style-name="T8"><text:tab/>c.</text:span><text:tab/>After June 30, 2009, in any school district election for approval by electors of increased levy authority under subsection 1 or 2, the ballot must specify the number of mills proposed for approval, and the number of taxable years for which that approval is to apply. After June 30, 2009, approval by electors of increased levy authority under subsection 1 or 2 may not be effective for more than ten taxable years.</text:p>
          <text:p text:style-name="P7"><text:tab/><text:span text:style-name="T8"><text:tab/>d.</text:span><text:tab/>The authority for a levy of up to a specific number of mills under this section approved by electors of a school district before July 1, 2009, is terminated effective for taxable years after 2015. If the electors of a school district subject to this subsection have not approved a levy for taxable years after 2015 of up to a <text:soft-page-break/>specific number of mills under this section by December 31, 2015, the school district levy limitation for subsequent years is subject to the limitations under <text:span text:style-name="T1">section 57‑15‑01.1 or</text:span><text:span text:style-name="T12"> </text:span>this section.</text:p>
          <text:p text:style-name="P8"><text:tab/><text:tab/>e.<text:tab/>For taxable years beginning after 2012:</text:p>
          <text:p text:style-name="P2_NEW_1737408453.7545731"><text:tab/><text:tab/><text:tab/>(1)<text:tab/>The authority for a levy of up to a specific number of mills, approved by electors of a school district for any period of time that includes a taxable year before 2009, must be reduced by one hundred fifteen mills as a precondition of receiving state aid in accordance with chapter 15.1‑27.</text:p>
          <text:p text:style-name="P2_NEW_1737408453.7545731"><text:tab/><text:tab/><text:tab/>(2)<text:tab/>The authority for a levy of up to a specific number of mills, approved by electors of a school district for any period of time that does not include a taxable year before 2009, must be reduced by forty mills as a precondition of receiving state aid in accordance with chapter 15.1‑27.</text:p>
          <text:p text:style-name="P2_NEW_1737408453.7545731"><text:tab/><text:tab/><text:tab/>(3)<text:tab/>The authority for a levy of up to a specific number of mills, placed on the ballot in a school district election for electoral approval of increased levy authority under subdivision a or b, after June 30, <text:span text:style-name="T1">2013</text:span><text:span text:style-name="T3">2024</text:span>, must be stated as a specific number of mills of <text:span text:style-name="T1">general fund</text:span><text:span text:style-name="T12"> </text:span>levy authority and must include a statement <text:span text:style-name="T1">that</text:span><text:span text:style-name="T3">including</text:span> the <text:span text:style-name="T3">specific</text:span> statutory school district <text:span text:style-name="T1">general fund</text:span><text:span text:style-name="T12"> </text:span>levy <text:span text:style-name="T1">limitation is seventy</text:span><text:span text:style-name="T12"> </text:span><text:span text:style-name="T1">mills on the dollar of the taxable valuation of the school district</text:span><text:span text:style-name="T15">authority under section 57‑15‑14.2 that is proposed to be increased under this section</text:span>.</text:p>
          <text:p text:style-name="P7"><text:tab/><text:span text:style-name="T8"><text:tab/>f.</text:span><text:tab/>The authority for an unlimited levy approved by electors of a school district before July 1, 2009, is terminated effective for taxable years after 2015. If the electors of a school district subject to this subsection have not approved a levy of up to a specific number of mills under this section by December 31, 2015, the school district levy limitation for subsequent years is subject to the limitations under <text:span text:style-name="T1">section 57‑15‑01.1 or</text:span><text:span text:style-name="T12"> </text:span>this section.</text:p>
          <text:p text:style-name="P10"><text:span text:style-name="bd_5f_section_5f_name"><text:tab/></text:span><text:span text:style-name="bd_5f_section_5f_name"><text:span text:style-name="T4">SECTION</text:span></text:span><text:span text:style-name="bd_5f_section_5f_name"><text:span text:style-name="T5"> 5.</text:span></text:span><text:span text:style-name="bd_5f_section_5f_name"> </text:span><text:span text:style-name="bd_5f_section_5f_name"><text:span text:style-name="T4">AMENDMENT</text:span></text:span><text:span text:style-name="T6">.</text:span> Section 57‑15‑14.2 of the North Dakota Century Code is amended and reenacted as follows:</text:p>
          <text:p text:style-name="P6"><text:tab/>57‑15‑14.2. School district levies.</text:p>
          <text:p text:style-name="P4"><text:tab/>1.<text:tab/><text:span text:style-name="T1">The board of a school district may levy a tax not exceeding the amount in dollars that the school district levied for the prior year, plus twelve percent, up to a levy of seventy</text:span><text:span text:style-name="T12"> </text:span><text:soft-page-break/><text:span text:style-name="T1">mills on the taxable valuation of the district, for any purpose related to the provision of educational services. The proceeds of this levy must be deposited into the school district's general fund and used in accordance with this subsection. The proceeds may not be transferred into any other fund.</text:span></text:p>
          <text:p text:style-name="P5"><text:span text:style-name="T12"><text:tab/></text:span>2.<text:span text:style-name="T12"><text:tab/></text:span>The board of a school district may levy no more than twelve mills on the taxable valuation of the district, for miscellaneous purposes and expenses. The proceeds of this levy must be deposited into a special fund known as the miscellaneous fund and used in accordance with this subsection. The proceeds may not be transferred into any other fund.</text:p>
          <text:p text:style-name="P4"><text:span text:style-name="T12"><text:tab/></text:span><text:span text:style-name="T1">3.</text:span><text:span text:style-name="T12"><text:tab/></text:span>The board of a school district may levy no more than three mills on the taxable valuation of the district for deposit into a special reserve fund, in accordance with chapter 57‑19.</text:p>
          <text:p text:style-name="P5"><text:span text:style-name="T12"><text:tab/></text:span>4.<text:span text:style-name="T12"><text:tab/></text:span>The board of a school district may levy no more than the number of mills necessary, on the taxable valuation of the district, for the payment of tuition, in accordance with section 15.1‑29‑15. The proceeds of this levy must be deposited into a special fund known as the tuition fund and used in accordance with this subsection. The proceeds may not be transferred into any other fund.</text:p>
          <text:p text:style-name="P4"><text:tab/><text:span text:style-name="T1">5.</text:span><text:span text:style-name="T3">2.</text:span><text:tab/>The board of a school district may levy no more than five mills on the taxable valuation of the district, pursuant to section 57‑15‑15.1, for purposes of developing a school safety plan in accordance with section 15.1‑09‑60. The proceeds of this levy must be deposited into a special fund known as the school safety plan fund and used in accordance with this subsection.</text:p>
          <text:p text:style-name="P4"><text:tab/><text:span text:style-name="T1">6.</text:span><text:span text:style-name="T3">3.</text:span><text:tab/>Nothing in this section limits the board of a school district from levying:</text:p>
          <text:p text:style-name="P8"><text:tab/><text:tab/>a.<text:tab/>Mills for a building fund, as permitted in sections 15.1‑09‑49 and 57‑15‑16; and</text:p>
          <text:p text:style-name="P8"><text:tab/><text:tab/>b.<text:tab/>Mills necessary to pay principal and interest on the bonded debt of the district, including the mills necessary to pay principal and interest on any bonded debt incurred under section 57‑15‑17.1 before July 1, 2013.</text:p>
          <text:p text:style-name="P9"><text:span text:style-name="bd_5f_section_5f_name"><text:span text:style-name="T8"><text:tab/>SECTION 6. AMENDMENT. </text:span></text:span><text:span text:style-name="T8">Subdivision c of subsection 1 of section 57‑20‑07.1 of the North Dakota Century Code is amended and reenacted as follows:</text:span></text:p>
          <text:p text:style-name="P8"><text:tab/><text:tab/>c.<text:tab/>Provide information identifying the property tax savings provided by the state of North Dakota. The tax statement must include a line item that is entitled <text:soft-page-break/>"legislative tax relief" and identifies the dollar amount of property tax savings realized by the taxpayer under chapter 50‑34 for taxable years before 2019, chapter 50‑35 for taxable years after 2018, and chapter 15.1‑27. </text:p>
          <text:p text:style-name="cc_5f_paragraph"><text:span text:style-name="T8"><text:tab/><text:tab/><text:tab/>(1)<text:tab/></text:span>For purposes of this subdivision, legislative tax relief under chapter 15.1‑27 is determined by multiplying the taxable value for the taxable year for each parcel shown on the tax statement by <text:span text:style-name="T1">the number of mills of mill levy reduction grant under chapter 57‑64 for the 2012 taxable year plus the </text:span><text:span text:style-name="T1">number of mills determined by subtracting from the 2012 taxable year mill rate of the school district in which the parcel is located</text:span><text:span text:style-name="T12"> </text:span>the lesser of<text:span text:style-name="T8"> </text:span><text:span text:style-name="T3">one hundred eighty‑five mills or the sum of</text:span>:</text:p>
          <text:p text:style-name="cc_5f_subparagraph"><text:tab/><text:span text:style-name="T8"><text:tab/>(a)</text:span><text:tab/><text:span text:style-name="T1">Fifty mills</text:span><text:span text:style-name="T3">The number of mills of mill levy reduction grant under chapter 57‑64 for the 2012 taxable year</text:span>; <text:span text:style-name="T1">or</text:span><text:span text:style-name="T3">and</text:span></text:p>
          <text:p text:style-name="cc_5f_subparagraph"><text:tab/><text:span text:style-name="T8"><text:tab/>(b)</text:span><text:tab/>The 2012 taxable year mill rate of the school district<text:span text:style-name="T12"> </text:span><text:span text:style-name="T1">minus sixty mills</text:span>.</text:p>
          <text:p text:style-name="P14"><text:tab/><text:tab/><text:tab/>(2)<text:tab/>Legislative tax relief under chapter 50‑35 is determined by multiplying the taxable value for the taxable year for each parcel shown on the tax statement by the number of mills of relief determined by dividing the amount calculated in subsection 1 of section 50‑35‑03 for a human service zone by the taxable value of taxable property in the zone for the taxable year.</text:p>
          <text:p text:style-name="bd_5f_section"><text:span text:style-name="bd_5f_section_5f_name"><text:span text:style-name="T4"><text:tab/>SECTION 7.</text:span></text:span><text:span text:style-name="T4"> </text:span><text:span text:style-name="T6">REPEAL.</text:span><text:span text:style-name="T4"> </text:span><text:span text:style-name="T16">Sections 15.1‑27‑04.1, 15.1‑27‑04.2, 15.1‑27‑04.3, 15.1‑27‑15.1, and 15.1‑27‑20.2 </text:span><text:span text:style-name="T16">of the North Dakota Century Code are repealed.</text:span></text:p>
          <text:p text:style-name="bd_5f_section"><text:span text:style-name="bd_5f_section_5f_name"><text:span text:style-name="T4"><text:tab/>SECTION 8.</text:span></text:span><text:span text:style-name="T4"> </text:span><text:span text:style-name="T6">REPEAL.</text:span><text:span text:style-name="T4"> </text:span><text:span text:style-name="T16">Section 15.1‑29‑15 of the North Dakota Century Code is repealed.</text:span></text:p>
          <text:p text:style-name="P12"><text:span text:style-name="bd_5f_section_5f_name"><text:span text:style-name="T7"><text:tab/>SECTION 9. EFFECTIVE DATE.</text:span></text:span><text:span text:style-name="T16"> Sections 3, 4, 5, and 8 of this Act are effective for taxable</text:span></text:p>
          <text:p text:style-name="P13">years beginning after December 31, 2024.</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