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0188.65270071" style:family="paragraph" style:name="P2_NEW_1736530188.6527007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riosn_1" office:value-type="string" text:name="T_MEASURE_T_HOUSESPONSOR"/>
        <text:user-field-decl office:string-value="2025/01/10 00:00:00" office:value-type="string" text:name="T_MEASURE_DT_DATECREATED"/>
        <text:user-field-decl office:string-value="Relating to carbon dioxide pipeline damages." office:value-type="string" text:name="T_MEASURE_T_SHORTTITLE"/>
        <text:user-field-decl office:string-value="" office:value-type="string" text:name="T_MEASURE_S_UUID"/>
        <text:user-field-decl office:string-value="25.0739" office:value-type="string" text:name="T_MEASURE_S_LCNUMBER"/>
        <text:user-field-decl office:string-value="0" office:value-type="string" text:name="T_MEASURE_B_TRANSFERTITLE"/>
        <text:user-field-decl office:string-value="0" office:value-type="string" text:name="T_MEASURE_B_PREFILED"/>
        <text:user-field-decl office:string-value="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5 of the North Dakota Century Code, relating to carbon dioxide pipeline dama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Hendrix, Rios</text:p>
          <text:p text:style-name="bd_5f_sponsor_5f_identification">Senators Magrum, Weston</text:p>
          <text:p text:style-name="bd_5f_sponsor_5f_identification"/>
        </text:section>
        <text:section text:name="Title" text:style-name="Sect2">
          <text:p text:style-name="P2_NEW_1736530188.65270071">A BILL for an Act to create and enact a new chapter to title 35 of the North Dakota Century Code, relating to carbon dioxide pipeline damag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35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section:</text:span></text:p>
          <text:p text:style-name="cc_5f_subsection"><text:span text:style-name="T4"><text:tab/></text:span><text:span text:style-name="T3">1.</text:span><text:span text:style-name="T4"><text:tab/></text:span><text:span text:style-name="T3">"Kill zone" means a twenty‑five mile [40.23 kilometers] radius from the site of release of a rupture of a carbon dioxide pipeline or associated facility.</text:span></text:p>
          <text:p text:style-name="cc_5f_subsection"><text:span text:style-name="T4"><text:tab/></text:span><text:span text:style-name="T3">2.</text:span><text:span text:style-name="T4"><text:tab/></text:span><text:span text:style-name="T3">"Owner" means a person owning or operating a carbon dioxide pipeline or supplying carbon dioxide to a pipeline.</text:span></text:p>
          <text:p text:style-name="cc_5f_subsection"><text:span text:style-name="T4"><text:tab/></text:span><text:span text:style-name="T3">3.</text:span><text:span text:style-name="T4"><text:tab/></text:span><text:span text:style-name="T3">"Victim" means a person filing a statement to perfect a lien authorized under this chapter.</text:span></text:p>
          <text:p text:style-name="cc_5f_section_5f_heading"><text:span text:style-name="T4"><text:tab/></text:span><text:span text:style-name="T3">Carbon dioxide victim lien ‑ Creation ‑ Attachment.</text:span></text:p>
          <text:p text:style-name="cc_5f_subsection"><text:span text:style-name="T4"><text:tab/></text:span><text:span text:style-name="T3">1.</text:span><text:span text:style-name="T4"><text:tab/></text:span><text:span text:style-name="T3">A victim owning, leasing, residing on, or physically present on property located within the kill zone has a lien against the owner of a carbon dioxide pipeline or facility for the amount of all damages incurred or likely to occur caused by a release of carbon dioxide from a carbon dioxide pipeline or facility. Damages stemming from a lien under this chapter include all compensatory and punitive damages caused by the release of carbon dioxide, regardless of intent or liability of the owner or operator.</text:span></text:p>
          <text:p text:style-name="cc_5f_subsection"><text:span text:style-name="T4"><text:tab/></text:span><text:span text:style-name="T3">2.</text:span><text:span text:style-name="T4"><text:tab/></text:span><text:span text:style-name="T3">A lien created under this chapter may attach only to a pipeline or facility transporting or supplying carbon dioxide.</text:span></text:p>
          <text:p text:style-name="cc_5f_section_5f_heading"><text:soft-page-break/><text:span text:style-name="T4"><text:tab/></text:span><text:span text:style-name="T3">Statement of lien ‑ Method of perfection ‑ Priority of lien.</text:span></text:p>
          <text:p text:style-name="cc_5f_subsection"><text:span text:style-name="T4"><text:tab/></text:span><text:span text:style-name="T3">1.</text:span><text:span text:style-name="T4"><text:tab/></text:span><text:span text:style-name="T3">To perfect a lien obtained under this chapter, a victim shall file a statement of lien, verified by affidavit, with the recorder of the county in which the pipeline or facility subject to the lien is located. A victim shall file the statement under this section within one year of obtaining the lien.</text:span></text:p>
          <text:p text:style-name="cc_5f_subsection"><text:span text:style-name="T4"><text:tab/></text:span><text:span text:style-name="T3">2.</text:span><text:span text:style-name="T4"><text:tab/></text:span><text:span text:style-name="T3">A lien timely perfected under this chapter has retroactive priority over all other liens or encumbrances filed against the subject pipeline or facility from the date the victim obtained a lien under this chapter to the termination date of the lien.</text:span></text:p>
          <text:p text:style-name="cc_5f_section_5f_heading"><text:span text:style-name="T4"><text:tab/></text:span><text:span text:style-name="T3">Contents of statement.</text:span></text:p>
          <text:p text:style-name="cc_5f_section"><text:span text:style-name="T4"><text:tab/></text:span><text:span text:style-name="T3">A statement of lien filed under this chapter remains effective until terminated through the filing of a satisfaction statement signed by the victim and the owner or operator or a court order. A statement filed under this chapter must include the:</text:span></text:p>
          <text:p text:style-name="cc_5f_subsection"><text:span text:style-name="T4"><text:tab/></text:span><text:span text:style-name="T3">1.</text:span><text:span text:style-name="T4"><text:tab/></text:span><text:span text:style-name="T3">Name and residential address of the victim;</text:span></text:p>
          <text:p text:style-name="cc_5f_subsection"><text:span text:style-name="T4"><text:tab/></text:span><text:span text:style-name="T3">2.</text:span><text:span text:style-name="T4"><text:tab/></text:span><text:span text:style-name="T3">Date of the underlying carbon dioxide release; and</text:span></text:p>
          <text:p text:style-name="cc_5f_subsection"><text:span text:style-name="T4"><text:tab/></text:span><text:span text:style-name="T3">3.</text:span><text:span text:style-name="T4"><text:tab/></text:span><text:span text:style-name="T3">Amount of the victim's alleged damages caused by the carbon dioxide release.</text:span></text:p>
          <text:p text:style-name="cc_5f_section_5f_heading"><text:span text:style-name="T4"><text:tab/></text:span><text:span text:style-name="T3">Termination of lien ‑ Satisfaction.</text:span></text:p>
          <text:p text:style-name="cc_5f_subsection"><text:span text:style-name="T4"><text:tab/></text:span><text:span text:style-name="T3">1.</text:span><text:span text:style-name="T4"><text:tab/></text:span><text:span text:style-name="T3">If a victim receives a written demand for satisfaction from an owner or operator subject to a lien, the victim shall file a satisfaction statement if the owner or operator has performed all obligations alleged under the lien or if the victim chooses to voluntarily dismiss the lien.</text:span></text:p>
          <text:p text:style-name="cc_5f_subsection"><text:span text:style-name="T4"><text:tab/></text:span><text:span text:style-name="T3">2.</text:span><text:span text:style-name="T4"><text:tab/></text:span><text:span text:style-name="T3">If a lien under this section is not terminated within fourteen days of receiving a written demand for satisfaction, the owner or operator subject to the lien may demand that the victim commence a civil action to determine the merits of the victim's lien. The demand must inform the victim that if the civil action is not commenced and a lis pendens is not recorded within thirty days of the commencement demand, the lien is forfeited. If a lis pendens is not recorded within the limitations provided by this section, the lien is deemed satisfied.</text:span></text:p>
          <text:p text:style-name="cc_5f_section_5f_heading"><text:span text:style-name="T4"><text:tab/></text:span><text:span text:style-name="T3">Bankruptcy ‑ Funds held in trust.</text:span></text:p>
          <text:p text:style-name="cc_5f_section"><text:span text:style-name="T4"><text:tab/></text:span><text:span text:style-name="T3">If an owner or operator subject to a lien under this chapter is subject to bankruptcy proceedings or a receivership, the trustee, conservator, or court responsible for reorganization or liquidation of the owner's assets shall hold twice the amount of the damages already alleged </text:span><text:soft-page-break/><text:span text:style-name="T3">under liens filed under this chapter in a trust for the benefit of future victims. The funds must be held in trust for one year from the last day the owner transports or supplies carbon dioxide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