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cc_5f_subdivision"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paragraph" style:name="P11" style:parent-style-name="cc_5f_subsection">
      <style:paragraph-properties fo:background-color="transparent">
        <style:background-image/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text-line-through-style="solid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0936864">
          <text:deletion>
            <office:change-info>
              <dc:creator>bdittus </dc:creator>
              <dc:date>2025-02-05T09:40:00</dc:date>
            </office:change-info>
            <text:p text:style-name="P1"><text:s/>consider</text:p>
          </text:deletion>
        </text:changed-region>
        <text:changed-region text:id="ct190937408">
          <text:insertion>
            <office:change-info>
              <dc:creator>bdittus </dc:creator>
              <dc:date>2025-02-05T09:40:00</dc:date>
            </office:change-info>
          </text:insertion>
        </text:changed-region>
        <text:changed-region text:id="ct190937680">
          <text:format-change>
            <office:change-info>
              <dc:creator>bdittus </dc:creator>
              <dc:date>2025-02-05T09:18:00</dc:date>
            </office:change-info>
          </text:format-change>
        </text:changed-region>
        <text:changed-region text:id="ct190938496">
          <text:deletion>
            <office:change-info>
              <dc:creator>mberndt </dc:creator>
              <dc:date>2025-02-05T20:15:00</dc:date>
            </office:change-info>
            <text:p text:style-name="cc_5f_subdivision"><text:span text:style-name="T1"><text:s/>The </text:span><text:span text:style-name="T1"><text:user-field-get text:name="P2:L7"/></text:span><text:span text:style-name="T1">committee shall make</text:span></text:p>
          </text:deletion>
        </text:changed-region>
        <text:changed-region text:id="ct190942032">
          <text:insertion>
            <office:change-info>
              <dc:creator>bdittus </dc:creator>
              <dc:date>2025-02-05T09:41:00</dc:date>
            </office:change-info>
          </text:insertion>
        </text:changed-region>
        <text:changed-region text:id="ct190943392">
          <text:deletion>
            <office:change-info>
              <dc:creator>mberndt </dc:creator>
              <dc:date>2025-02-05T20:15:00</dc:date>
            </office:change-info>
            <text:p text:style-name="cc_5f_subdivision"><text:s/>The committee shall take</text:p>
          </text:deletion>
        </text:changed-region>
        <text:changed-region text:id="ct190942984">
          <text:insertion>
            <office:change-info>
              <dc:creator>bdittus </dc:creator>
              <dc:date>2025-02-05T09:41:00</dc:date>
            </office:change-info>
          </text:insertion>
        </text:changed-region>
        <text:changed-region text:id="ct190944072">
          <text:deletion>
            <office:change-info>
              <dc:creator>mberndt </dc:creator>
              <dc:date>2025-02-05T20:15:00</dc:date>
            </office:change-info>
            <text:p text:style-name="cc_5f_subdivision"><text:s/>The committee <text:user-field-get text:name="P2:L11"/><text:span text:style-name="T1">shall</text:span> include</text:p>
          </text:deletion>
        </text:changed-region>
        <text:changed-region text:id="ct190941760">
          <text:insertion>
            <office:change-info>
              <dc:creator>bdittus </dc:creator>
              <dc:date>2025-02-05T09:42:00</dc:date>
            </office:change-info>
          </text:insertion>
        </text:changed-region>
        <text:changed-region text:id="ct190942848">
          <text:deletion>
            <office:change-info>
              <dc:creator>mberndt </dc:creator>
              <dc:date>2025-02-05T20:15:00</dc:date>
            </office:change-info>
            <text:p text:style-name="cc_5f_subdivision"><text:s/>The committee shall report</text:p>
          </text:deletion>
        </text:changed-region>
        <text:changed-region text:id="ct190944752">
          <text:insertion>
            <office:change-info>
              <dc:creator>bdittus </dc:creator>
              <dc:date>2025-02-05T09:42:00</dc:date>
            </office:change-info>
          </text:insertion>
        </text:changed-region>
        <text:changed-region text:id="ct190941488">
          <text:format-change>
            <office:change-info>
              <dc:creator>bdittus </dc:creator>
              <dc:date>2025-02-05T09:18:00</dc:date>
            </office:change-info>
          </text:format-change>
        </text:changed-region>
        <text:changed-region text:id="ct190944888">
          <text:format-change>
            <office:change-info>
              <dc:creator>bdittus </dc:creator>
              <dc:date>2025-02-05T09:18:00</dc:date>
            </office:change-info>
          </text:format-change>
        </text:changed-region>
        <text:changed-region text:id="ct190944344">
          <text:deletion>
            <office:change-info>
              <dc:creator>mberndt </dc:creator>
              <dc:date>2025-02-05T20:15:00</dc:date>
            </office:change-info>
            <text:p text:style-name="P2"><text:span text:style-name="T2">from time to time</text:span><text:span text:style-name="T3"> </text:span></text:p>
          </text:deletion>
        </text:changed-region>
        <text:changed-region text:id="ct190941896">
          <text:format-change>
            <office:change-info>
              <dc:creator>bdittus </dc:creator>
              <dc:date>2025-02-05T09:18:00</dc:date>
            </office:change-info>
          </text:format-change>
        </text:changed-region>
        <text:changed-region text:id="ct190943256">
          <text:format-change>
            <office:change-info>
              <dc:creator>bdittus </dc:creator>
              <dc:date>2025-02-05T09:18:00</dc:date>
            </office:change-info>
          </text:format-change>
        </text:changed-region>
        <text:changed-region text:id="ct190944208">
          <text:insertion>
            <office:change-info>
              <dc:creator>bdittus </dc:creator>
              <dc:date>2025-02-05T09:27:00</dc:date>
            </office:change-info>
          </text:insertion>
        </text:changed-region>
        <text:changed-region text:id="ct190941624">
          <text:insertion>
            <office:change-info>
              <dc:creator>bdittus </dc:creator>
              <dc:date>2025-02-05T09:28:00</dc:date>
            </office:change-info>
          </text:insertion>
        </text:changed-region>
        <text:changed-region text:id="ct190941352">
          <text:insertion>
            <office:change-info>
              <dc:creator>bdittus </dc:creator>
              <dc:date>2025-02-05T09:29:00</dc:date>
            </office:change-info>
          </text:insertion>
        </text:changed-region>
        <text:changed-region text:id="ct188579440">
          <text:insertion>
            <office:change-info>
              <dc:creator>rtallman </dc:creator>
              <dc:date>2025-02-05T21:25:00</dc:date>
            </office:change-info>
          </text:insertion>
        </text:changed-region>
        <text:changed-region text:id="ct188575360">
          <text:insertion>
            <office:change-info>
              <dc:creator>bdittus </dc:creator>
              <dc:date>2025-02-05T09:29:00</dc:date>
            </office:change-info>
          </text:insertion>
        </text:changed-region>
        <text:changed-region text:id="ct190941216">
          <text:insertion>
            <office:change-info>
              <dc:creator>bdittus </dc:creator>
              <dc:date>2025-02-05T09:30:00</dc:date>
            </office:change-info>
          </text:insertion>
        </text:changed-region>
        <text:changed-region text:id="ct190942440">
          <text:insertion>
            <office:change-info>
              <dc:creator>bdittus </dc:creator>
              <dc:date>2025-02-05T09:31:00</dc:date>
            </office:change-info>
          </text:insertion>
        </text:changed-region>
        <text:changed-region text:id="ct190942712">
          <text:insertion>
            <office:change-info>
              <dc:creator>bdittus </dc:creator>
              <dc:date>2025-02-05T09:32:00</dc:date>
            </office:change-info>
          </text:insertion>
        </text:changed-region>
        <text:changed-region text:id="ct190942168">
          <text:insertion>
            <office:change-info>
              <dc:creator>bdittus </dc:creator>
              <dc:date>2025-02-05T09:33:00</dc:date>
            </office:change-info>
          </text:insertion>
        </text:changed-region>
        <text:changed-region text:id="ct190943528">
          <text:insertion>
            <office:change-info>
              <dc:creator>bdittus </dc:creator>
              <dc:date>2025-02-05T09:34:00</dc:date>
            </office:change-info>
          </text:insertion>
        </text:changed-region>
        <text:changed-region text:id="ct190944616">
          <text:insertion>
            <office:change-info>
              <dc:creator>mberndt </dc:creator>
              <dc:date>2025-02-05T20:16:00</dc:date>
            </office:change-info>
          </text:insertion>
        </text:changed-region>
        <text:changed-region text:id="ct190943120">
          <text:insertion>
            <office:change-info>
              <dc:creator>bdittus </dc:creator>
              <dc:date>2025-02-05T09:34:00</dc:date>
            </office:change-info>
          </text:insertion>
        </text:changed-region>
        <text:changed-region text:id="ct190945024">
          <text:insertion>
            <office:change-info>
              <dc:creator>bdittus </dc:creator>
              <dc:date>2025-02-05T09:35:00</dc:date>
            </office:change-info>
          </text:insertion>
        </text:changed-region>
        <text:changed-region text:id="ct190942304">
          <text:insertion>
            <office:change-info>
              <dc:creator>bdittus </dc:creator>
              <dc:date>2025-02-05T09:3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3" office:value-type="string" text:name="T_MEASURE_S_VERSION"/>
        <text:user-field-decl office:string-value="sendtofiscal" office:value-type="string" text:name="T_MEASURE_S_FISCALNOTESSTATUS"/>
        <text:user-field-decl office:string-value="frelichk_1,mcleodc_1,rubym_1" office:value-type="string" text:name="T_MEASURE_T_HOUSESPONSOR"/>
        <text:user-field-decl office:string-value="2025/01/13 00:00:00" office:value-type="string" text:name="T_MEASURE_DT_DATECREATED"/>
        <text:user-field-decl office:string-value="leej_1,dever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48" office:value-type="string" text:name="T_MEASURE_S_BILLNUMBER"/>
        <text:user-field-decl office:string-value="{&quot;sec: 1&quot;:{&quot;action&quot;:&quot;amend&quot;,&quot;type&quot;:&quot;centurycode&quot;,&quot;citation&quot;:&quot;26.1-36-09.12&quot;},&quot;sec: 2&quot;:{&quot;action&quot;:&quot;amend&quot;,&quot;type&quot;:&quot;centurycode&quot;,&quot;citation&quot;:&quot;54-35-02.4&quot;},&quot;sec:3&quot;:{&quot;action&quot;:&quot;repeal&quot;,&quot;type&quot;:&quot;centurycode&quot;,&quot;citation&quot;:&quot;54-03-28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weisz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medical services related to suicide and the powers and duties of the employee benefits programs committee; and to repeal section 54-03-28 of the North Dakota Century Code, relating to the cost-benefit analysis requirement for health insurance mandated coverage of services." office:value-type="string" text:name="T_MEASURE_T_SHORTTITLE"/>
        <text:user-field-decl office:string-value="" office:value-type="string" text:name="T_MEASURE_S_UUID"/>
        <text:user-field-decl office:string-value="25.074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s 26.1-36-09.12 and 54-35-02.4 of the North Dakota Century Code, relating to medical services related to suicide and the powers and duties of the employee benefits programs committee; and to repeal section 54-03-28 of the North Dakota Century Code, relating to the cost-benefit analysis requirement for health insurance mandated coverage of services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740</text:user-field-get>.<text:user-field-get text:name="T_MEASURE_S_VERSION">01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Schaue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eisz, Frelich, McLeod, M. Ruby</text:p>
        <text:p text:style-name="bd_5f_sponsor_5f_identification">Senators Lee, Dev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26.1-36-09.12 and 54-35-02.4 of the North <text:user-field-get text:name="P1:L2"/>Dakota Century Code, relating to medical services related to suicide and the powers and duties <text:user-field-get text:name="P1:L3"/>of the employee benefits programs committee; and to repeal section 54-03-28 of the North <text:user-field-get text:name="P1:L4"/>Dakota Century Code, relating to the cost-benefit analysis requirement for health insurance <text:user-field-get text:name="P1:L5"/>mandated coverage of services.</text:p>
      </text:section>
      <text:section text:name="EnactingClause" text:style-name="Sect2">
        <text:p text:style-name="bd_5f_enacting_5f_clause"><text:user-field-get text:name="P1:L6"/>BE IT ENACTED BY THE LEGISLATIVE ASSEMBLY OF NORTH DAKOTA:<text:tab/></text:p>
      </text:section>
      <text:section text:name="Body" text:style-name="Sect2">
        <text:p text:style-name="P8"><text:user-field-get text:name="P1:L7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bd_5f_section_5f_name"><text:span text:style-name="T7">.</text:span></text:span><text:span text:style-name="bd_5f_section_5f_name"> </text:span><text:span text:style-name="bd_5f_section_5f_name"><text:span text:style-name="T8">Section 26.1‑36‑09.12 of the North Dakota Century Code is </text:span></text:span><text:span text:style-name="bd_5f_section_5f_name"><text:span text:style-name="T8"><text:user-field-get text:name="P1:L8"/></text:span></text:span><text:span text:style-name="bd_5f_section_5f_name"><text:span text:style-name="T8">amended and reenacted as follows:</text:span></text:span></text:p>
        <text:p text:style-name="cc_5f_section_5f_heading"><text:user-field-get text:name="P1:L9"/><text:tab/>26.1‑36‑09.12. Medical services related to suicide.</text:p>
        <text:p text:style-name="cc_5f_section"><text:user-field-get text:name="P1:L10"/><text:tab/>An insurance company, nonprofit health service corporation, or health maintenance <text:user-field-get text:name="P1:L11"/>organization may not deliver, issue, execute, or renew <text:span text:style-name="T9">any</text:span><text:span text:style-name="T10">a</text:span> hospital, surgical, medical, or major <text:user-field-get text:name="P1:L12"/>medical benefit policy on an individual, group, blanket, franchise, or association basis unless <text:user-field-get text:name="P1:L13"/>the policy, contract, or evidence of coverage provides benefits, of the same type offered under <text:user-field-get text:name="P1:L14"/>the policy or contract for illnesses, for health services to any individual covered under the policy <text:user-field-get text:name="P1:L15"/>or contract for injury or illness resulting from suicide, attempted suicide, or self‑inflicted injury. <text:user-field-get text:name="P1:L16"/><text:span text:style-name="T9">The medical benefits provided for in this section are exempt from section 54‑03‑28.</text:span></text:p>
        <text:p text:style-name="P8"><text:user-field-get text:name="P1:L17"/><text:span text:style-name="bd_5f_section_5f_name"><text:tab/></text:span><text:span text:style-name="bd_5f_section_5f_name"><text:span text:style-name="T11">SECTION</text:span></text:span><text:span text:style-name="bd_5f_section_5f_name"><text:span text:style-name="T12"> 2.</text:span></text:span><text:span text:style-name="bd_5f_section_5f_name"> </text:span><text:span text:style-name="bd_5f_section_5f_name"><text:span text:style-name="T11">AMENDMENT</text:span></text:span><text:span text:style-name="T7">.</text:span> Section 54‑35‑02.4 of the North Dakota Century Code is <text:user-field-get text:name="P1:L18"/>amended and reenacted as follows:</text:p>
        <text:p text:style-name="P6"><text:user-field-get text:name="P1:L19"/><text:tab/>54‑35‑02.4. Employee benefits programs committee ‑ Powers and duties.</text:p>
        <text:p text:style-name="P1"><text:user-field-get text:name="P2:L1"/><text:tab/>1.<text:tab/><text:span text:style-name="T1">During each interim, the</text:span> employee benefits programs committee shall<text:change text:change-id="ct190936864"/><text:change-start text:change-id="ct190937408"/>:</text:p>
        <text:p text:style-name="cc_5f_subdivision"><text:soft-page-break/><text:tab/><text:tab/>a.<text:tab/>Consider<text:change-end text:change-id="ct190937408"/> and <text:user-field-get text:name="P2:L2"/>report on <text:span text:style-name="T1">the</text:span> legislative<text:span text:style-name="T2"> </text:span>proposals over which <text:span text:style-name="T1">the committee</text:span> takes jurisdiction and <text:user-field-get text:name="P2:L3"/>which <text:span text:style-name="T1">fiscally impact</text:span> the retirement programs of state employees or employees of any <text:user-field-get text:name="P2:L4"/>political subdivision<text:change-start text:change-id="ct190937680"/><text:span text:style-name="T2">, and health and retiree health plans of state employees or </text:span><text:span text:style-name="T2"><text:user-field-get text:name="P2:L5"/></text:span><text:span text:style-name="T2">employees of any political subdivision</text:span><text:change-end text:change-id="ct190937680"/>. <text:span text:style-name="T1">A majority of the members of the committee </text:span><text:span text:style-name="T1"><text:user-field-get text:name="P2:L6"/></text:span><text:span text:style-name="T1">has sole authority to determine whether a legislative proposal affects a program.</text:span><text:change text:change-id="ct190938496"/><text:change-start text:change-id="ct190942032"/></text:p>
        <text:p text:style-name="cc_5f_subdivision"><text:tab/><text:tab/>b.<text:tab/>Make<text:change-end text:change-id="ct190942032"/> a thorough review of <text:span text:style-name="T1">each </text:span>proposal <text:span text:style-name="T1">the committee</text:span> takes under <text:user-field-get text:name="P2:L8"/>its jurisdiction, including an actuarial <text:span text:style-name="T1">report</text:span>.<text:change text:change-id="ct190943392"/><text:change-start text:change-id="ct190942984"/></text:p>
        <text:p text:style-name="cc_5f_subdivision"><text:tab/><text:tab/>c.<text:tab/>Take<text:change-end text:change-id="ct190942984"/> jurisdiction over <text:user-field-get text:name="P2:L9"/><text:span text:style-name="T1">a</text:span> proposal that authorizes an automatic increase or other change in benefits beyond <text:user-field-get text:name="P2:L10"/>the ensuing biennium which would not require legislative approval.<text:change text:change-id="ct190944072"/><text:change-start text:change-id="ct190941760"/></text:p>
        <text:p text:style-name="cc_5f_subdivision"><text:tab/><text:tab/>d.<text:tab/>Include<text:change-end text:change-id="ct190941760"/> in the report of the committee a statement that the proposal would allow <text:user-field-get text:name="P2:L12"/>future changes without legislative involvement.<text:change text:change-id="ct190942848"/><text:change-start text:change-id="ct190944752"/></text:p>
        <text:p text:style-name="cc_5f_subdivision"><text:tab/><text:tab/>e.<text:tab/>Report<text:change-end text:change-id="ct190944752"/> <text:span text:style-name="T1">the</text:span> findings <text:user-field-get text:name="P2:L13"/>and recommendations<text:span text:style-name="T1"> of the committee</text:span>, along with any necessary legislation, to the <text:user-field-get text:name="P2:L14"/>legislative management and to the legislative assembly.</text:p>
        <text:p text:style-name="cc_5f_subsection"><text:user-field-get text:name="P2:L15"/><text:tab/>2.<text:tab/>To carry out <text:span text:style-name="T1">the</text:span> responsibilities<text:span text:style-name="T1"> of the committee</text:span>, the committee, or <text:span text:style-name="T1">the</text:span> designee<text:span text:style-name="T1"> of </text:span><text:span text:style-name="T1"><text:user-field-get text:name="P2:L16"/></text:span><text:span text:style-name="T1">the committee</text:span>, may:</text:p>
        <text:p text:style-name="P2"><text:user-field-get text:name="P2:L17"/><text:tab/><text:tab/>a.<text:tab/>Enter contracts, including retainer agreements, with an actuary or actuarial firm <text:user-field-get text:name="P2:L18"/>for expert assistance and consultation. Each retirement<text:change-start text:change-id="ct190941488"/><text:span text:style-name="T2">, insurance, or retiree </text:span><text:span text:style-name="T2"><text:user-field-get text:name="P2:L19"/></text:span><text:span text:style-name="T2">insurance</text:span><text:change-end text:change-id="ct190941488"/> program shall pay, from<text:span text:style-name="T2"> </text:span><text:span text:style-name="T1">the program's</text:span> retirement<text:change-start text:change-id="ct190944888"/><text:span text:style-name="T2">, insurance, or retiree </text:span><text:span text:style-name="T2"><text:user-field-get text:name="P2:L20"/></text:span><text:span text:style-name="T2">health benefits</text:span><text:change-end text:change-id="ct190944888"/> fund, as appropriate, and without the need for a prior <text:user-field-get text:name="P2:L21"/>appropriation, the cost of <text:span text:style-name="T1">an</text:span> actuarial report required <text:span text:style-name="T1">under this section</text:span> which <text:user-field-get text:name="P2:L22"/>relates to that program.</text:p>
        <text:p text:style-name="P2"><text:user-field-get text:name="P2:L23"/><text:tab/><text:tab/>b.<text:tab/>Call on personnel from state agencies or political subdivisions to furnish such <text:user-field-get text:name="P2:L24"/>information and render such assistance as the committee <text:change text:change-id="ct190944344"/><text:span text:style-name="T1">may</text:span> <text:user-field-get text:name="P2:L25"/>request.</text:p>
        <text:p text:style-name="P2"><text:user-field-get text:name="P2:L26"/><text:tab/><text:tab/>c.<text:tab/>Establish rules for <text:span text:style-name="T1">the</text:span> operation<text:span text:style-name="T1"> of the committee</text:span>, including the submission and <text:user-field-get text:name="P2:L27"/>review of proposals and the establishing of standards for actuarial <text:span text:style-name="T1">reports</text:span>.</text:p>
        <text:p text:style-name="P1"><text:user-field-get text:name="P2:L28"/><text:tab/>3.<text:tab/>The committee may solicit draft measures and proposals from interested persons <text:user-field-get text:name="P2:L29"/>during the interim between legislative sessions, and<text:span text:style-name="T2"> </text:span>also<text:span text:style-name="T1"> may</text:span> study measures and <text:soft-page-break/><text:user-field-get text:name="P3:L1"/>proposals referred to <text:span text:style-name="T1">the committee</text:span> by the legislative assembly or the legislative <text:user-field-get text:name="P3:L2"/>management.</text:p>
        <text:p text:style-name="P1"><text:user-field-get text:name="P3:L3"/><text:tab/>4.<text:tab/>A copy of the committee's report concerning <text:span text:style-name="T1">a</text:span> legislative measure, if that measure is <text:user-field-get text:name="P3:L4"/>introduced for consideration by a legislative assembly, <text:span text:style-name="T1">must </text:span>be appended to the copy <text:user-field-get text:name="P3:L5"/>of that measure.</text:p>
        <text:p text:style-name="P1"><text:user-field-get text:name="P3:L6"/><text:tab/>5.<text:tab/><text:span text:style-name="T1">If a</text:span> legislative measure affecting a public employees retirement program<text:change-start text:change-id="ct190941896"/><text:span text:style-name="T2">, public </text:span><text:span text:style-name="T2"><text:user-field-get text:name="P3:L7"/></text:span><text:span text:style-name="T2">employees health insurance program, or public employee retiree health insurance </text:span><text:span text:style-name="T2"><text:user-field-get text:name="P3:L8"/></text:span><text:span text:style-name="T2">program</text:span><text:change-end text:change-id="ct190941896"/> <text:span text:style-name="T1">is</text:span> introduced in either house <text:span text:style-name="T1">without</text:span> a report from the committee<text:span text:style-name="T1">, the </text:span><text:span text:style-name="T1"><text:user-field-get text:name="P3:L9"/></text:span><text:span text:style-name="T1">chairman and vice chairman of the employee benefits programs committee shall </text:span><text:span text:style-name="T1"><text:user-field-get text:name="P3:L10"/></text:span><text:span text:style-name="T1">request an actuarial report from the program affected and shall provide the report to </text:span><text:span text:style-name="T1"><text:user-field-get text:name="P3:L11"/></text:span><text:span text:style-name="T1">the standing committee to which the measure is referred</text:span>. <text:span text:style-name="T1">During the legislative </text:span><text:span text:style-name="T1"><text:user-field-get text:name="P3:L12"/></text:span><text:span text:style-name="T1">session, the employee benefits programs committee</text:span> chairman<text:span text:style-name="T1"> and vice chairman, </text:span><text:span text:style-name="T1"><text:user-field-get text:name="P3:L13"/></text:span><text:span text:style-name="T1">working together, have</text:span> sole authority to determine whether <text:span text:style-name="T1">a</text:span> legislative measure<text:span text:style-name="T1"> or </text:span><text:span text:style-name="T1"><text:user-field-get text:name="P3:L14"/></text:span><text:span text:style-name="T1">amendment</text:span> affects a program<text:span text:style-name="T1"> under this subsection and subsection 6</text:span>.</text:p>
        <text:p text:style-name="P1"><text:user-field-get text:name="P3:L15"/><text:tab/>6.<text:tab/><text:span text:style-name="T1">During a legislative session, if an</text:span> amendment<text:span text:style-name="T1"> is</text:span> made to a legislative measure <text:span text:style-name="T1">which </text:span><text:span text:style-name="T1"><text:user-field-get text:name="P3:L16"/></text:span><text:span text:style-name="T1">fiscally impacts</text:span> a public employees retirement program, <text:change-start text:change-id="ct190943256"/><text:span text:style-name="T2">public employees health </text:span><text:span text:style-name="T2"><text:user-field-get text:name="P3:L17"/></text:span><text:span text:style-name="T2">insurance program, or public employee retiree health insurance program</text:span><text:span text:style-name="T3">,</text:span><text:change-end text:change-id="ct190943256"/><text:span text:style-name="T2"> </text:span>the <text:user-field-get text:name="P3:L18"/>employee benefits programs committee<text:span text:style-name="T1"> chairman and vice chairman shall request </text:span><text:span text:style-name="T1"><text:user-field-get text:name="P3:L19"/></text:span><text:span text:style-name="T1">from the affected program an actuarial report on the amendment and shall provide the </text:span><text:span text:style-name="T1"><text:user-field-get text:name="P3:L20"/></text:span><text:span text:style-name="T1">report to the standing committee to which the bill is referred</text:span>.</text:p>
        <text:p text:style-name="P1"><text:user-field-get text:name="P3:L21"/><text:tab/>7.<text:tab/><text:change-start text:change-id="ct190944208"/>A committee of the legislative assembly may not act on a legislative measure the legislative management or committee determines <text:change-end text:change-id="ct190944208"/><text:change-start text:change-id="ct190941624"/>mandates health insurance coverage of services or payment for specified providers of services for <text:change-end text:change-id="ct190941624"/><text:change-start text:change-id="ct190941352"/>the health and retiree health plans of state employees or employees of any political subdivision unless the measure as recommended by the committee provides:</text:p>
        <text:p text:style-name="cc_5f_subdivision"><text:span text:style-name="T1"><text:tab/><text:tab/>a.<text:tab/>The measure is effective through June thirtieth of the second odd</text:span><text:change-end text:change-id="ct190941352"/><text:change-start text:change-id="ct188579440"/><text:span text:style-name="T1">‑</text:span><text:change-end text:change-id="ct188579440"/><text:change-start text:change-id="ct188575360"/><text:span text:style-name="T1">numbered year following the year</text:span><text:change-end text:change-id="ct188575360"/><text:change-start text:change-id="ct190941216"/><text:span text:style-name="T1"> in which the legislative assembly enacted the measure, and after that date the measure is ineffective.</text:span><text:change-end text:change-id="ct190941216"/><text:change-start text:change-id="ct190942440"/></text:p>
        <text:p text:style-name="P9"><text:tab/><text:tab/>b.<text:tab/>The application of the mandate begins with the contract for health insurance which becomes effective after June thirtieth of the year in which the measure becomes effective.<text:change-end text:change-id="ct190942440"/><text:change-start text:change-id="ct190942712"/></text:p>
        <text:p text:style-name="cc_5f_subdivision"><text:soft-page-break/><text:span text:style-name="T1"><text:tab/><text:tab/>c.<text:tab/>For the second legislative assembly following the year in which the legislative assembly enacted the measure, the public employe</text:span><text:change-end text:change-id="ct190942712"/><text:change-start text:change-id="ct190942168"/><text:span text:style-name="T1">es retirement system may prepare and request introduction of a bill to repeal the expiration date and to extend the mandated coverage or payment on the system's health insurance programs.</text:span></text:p>
        <text:p text:style-name="cc_5f_subdivision"><text:span text:style-name="T1"><text:tab/><text:tab/>d.<text:tab/>I</text:span><text:change-end text:change-id="ct190942168"/><text:change-start text:change-id="ct190943528"/><text:span text:style-name="T1">f the public employees retirement system introduces a bill to repeal the expiration date under subdivision</text:span><text:change-end text:change-id="ct190943528"/><text:change-start text:change-id="ct190944616"/><text:span text:style-name="T1"> </text:span><text:change-end text:change-id="ct190944616"/><text:change-start text:change-id="ct190943120"/><text:span text:style-name="T1">c, the public employees retirement system shall append to the bill a report regarding the effect of the mandated coverage or payment </text:span><text:change-end text:change-id="ct190943120"/><text:change-start text:change-id="ct190945024"/><text:span text:style-name="T1">on the system's health insurance programs. The report must include information on the utilization and costs relating to the mandated coverage or payment.</text:span><text:change-end text:change-id="ct190945024"/><text:change-start text:change-id="ct190942304"/></text:p>
        <text:p text:style-name="cc_5f_subsection"><text:span text:style-name="T1"><text:tab/>8.<text:tab/></text:span><text:change-end text:change-id="ct190942304"/><text:span text:style-name="T1">Legislation</text:span> enacted in contravention of this section is invalid, and any benefits <text:user-field-get text:name="P3:L22"/>provided under <text:span text:style-name="T1">the</text:span> legislation must be reduced to the level current <text:span text:style-name="T1">before</text:span> enactment<text:span text:style-name="T1"> </text:span><text:span text:style-name="T1"><text:user-field-get text:name="P3:L23"/></text:span><text:span text:style-name="T1">of the legislation</text:span>.</text:p>
        <text:p text:style-name="bd_5f_section"><text:user-field-get text:name="P3:L24"/><text:span text:style-name="bd_5f_section_5f_name"><text:span text:style-name="T11"><text:tab/>SECTION 3.</text:span></text:span><text:span text:style-name="T11"> </text:span><text:span text:style-name="T7">REPEAL.</text:span><text:span text:style-name="T11"> </text:span><text:span text:style-name="T8">Section 54‑03‑28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4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740</text:user-field-get>.<text:user-field-get text:name="T_MEASURE_S_VERSION">01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40" office:value-type="string" text:name="T_MEASURE_S_LCNUMBER"/>
          <text:user-field-decl office:string-value="01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740</text:user-field-get>.<text:user-field-get text:name="T_MEASURE_S_VERSION">01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5M45S</meta:editing-duration>
    <meta:editing-cycles>189</meta:editing-cycles>
    <dc:date>2025-02-05T21:25:41.23</dc:date>
    <meta:print-date>2025-02-05T20:12:46.56</meta:print-date>
    <dc:title>nd1.lc_bd_34</dc:title>
    <dc:description>Introduced Bill</dc:description>
    <dc:creator>rtallman </dc:creator>
    <meta:printed-by>mberndt </meta:printed-by>
    <meta:document-statistic meta:table-count="1" meta:image-count="0" meta:object-count="0" meta:page-count="4" meta:paragraph-count="52" meta:word-count="1086" meta:character-count="73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