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division">
      <style:text-properties style:text-underline-style="none"/>
    </style:style>
    <style:style style:family="paragraph" style:master-page-name="First_20_Page" style:name="P7" style:parent-style-name="bd_5f_header">
      <style:paragraph-properties style:page-number="auto"/>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eisz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mcleodc_1,rubym_1" office:value-type="string" text:name="T_MEASURE_T_HOUSESPONSOR"/>
        <text:user-field-decl office:string-value="2025/01/13 00:00:00" office:value-type="string" text:name="T_MEASURE_DT_DATECREATED"/>
        <text:user-field-decl office:string-value="Relating to medical services related to suicide and the powers and duties of the employee benefits programs committee; and to repeal section 54-03-28 of the North Dakota Century Code, relating to the cost-benefit analysis requirement for health insurance mandated coverage of services." office:value-type="string" text:name="T_MEASURE_T_SHORTTITLE"/>
        <text:user-field-decl office:string-value="" office:value-type="string" text:name="T_MEASURE_S_UUID"/>
        <text:user-field-decl office:string-value="25.0740" office:value-type="string" text:name="T_MEASURE_S_LCNUMBER"/>
        <text:user-field-decl office:string-value="1" office:value-type="string" text:name="T_MEASURE_B_TRANSFERTITLE"/>
        <text:user-field-decl office:string-value="0" office:value-type="string" text:name="T_MEASURE_B_PREFILED"/>
        <text:user-field-decl office:string-value="leej_1,dever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48" office:value-type="string" text:name="T_MEASURE_S_BILLNUMBER"/>
        <text:user-field-decl office:string-value="1" office:value-type="string" text:name="T_MEASURE_B_FISCALNOTEEXISTS"/>
        <text:user-field-decl office:string-value="{&quot;sec:1&quot;:{&quot;action&quot;:&quot;amend&quot;,&quot;type&quot;:&quot;centurycode&quot;,&quot;citation&quot;:&quot;26.1-36-09.12&quot;},&quot;sec:2&quot;:{&quot;action&quot;:&quot;amend&quot;,&quot;type&quot;:&quot;centurycode&quot;,&quot;citation&quot;:&quot;54-35-02.4&quot;},&quot;sec:3&quot;:{&quot;action&quot;:&quot;repeal&quot;,&quot;type&quot;:&quot;centurycode&quot;,&quot;citation&quot;:&quot;54-03-28&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26.1-36-09.12 and 54-35-02.4 of the North Dakota Century Code, relating to medical services related to suicide and the powers and duties of the employee benefits programs committee; and to repeal section 54-03-28 of the North Dakota Century Code, relating to the cost-benefit analysis requirement for health insurance mandated coverage of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74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4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eisz, Frelich, McLeod, M. Ruby</text:p>
        <text:p text:style-name="bd_5f_sponsor_5f_identification">Senators Lee, Dever</text:p>
        <text:p text:style-name="bd_5f_sponsor_5f_identification"/>
      </text:section>
      <text:section text:name="Title" text:style-name="Sect2">
        <text:p text:style-name="bd_5f_title">A BILL for an Act to amend and reenact sections 26.1-36-09.12 and 54-35-02.4 of the North Dakota Century Code, relating to medical services related to suicide and the powers and duties of the employee benefits programs committee; and to repeal section 54-03-28 of the North Dakota Century Code, relating to the cost-benefit analysis requirement for health insurance mandated coverage of services.</text:p>
      </text:section>
      <text:section text:name="EnactingClause" text:style-name="Sect2">
        <text:p text:style-name="bd_5f_enacting_5f_clause">BE IT ENACTED BY THE LEGISLATIVE ASSEMBLY OF NORTH DAKOTA:<text:tab/></text:p>
      </text:section>
      <text:section text:name="Body" text:style-name="Sect2">
        <text:p text:style-name="P5"><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bd_5f_section_5f_name"><text:span text:style-name="T4">.</text:span></text:span><text:span text:style-name="bd_5f_section_5f_name"> </text:span><text:span text:style-name="bd_5f_section_5f_name"><text:span text:style-name="T5">Section 26.1‑36‑09.12 of the North Dakota Century Code is amended and reenacted as follows:</text:span></text:span></text:p>
        <text:p text:style-name="cc_5f_section_5f_heading"><text:tab/>26.1‑36‑09.12. Medical services related to suicide.</text:p>
        <text:p text:style-name="cc_5f_section"><text:tab/>An insurance company, nonprofit health service corporation, or health maintenance organization may not deliver, issue, execute, or renew <text:span text:style-name="T6">any</text:span><text:span text:style-name="T8">a</text:span> hospital, surgical, medical, or major medical benefit policy on an individual, group, blanket, franchise, or association basis unless the policy, contract, or evidence of coverage provides benefits, of the same type offered under the policy or contract for illnesses, for health services to any individual covered under the policy or contract for injury or illness resulting from suicide, attempted suicide, or self‑inflicted injury. <text:span text:style-name="T6">The medical benefits provided for in this section are exempt from section 54‑03‑28.</text:span></text:p>
        <text:p text:style-name="P5"><text:span text:style-name="bd_5f_section_5f_name"><text:tab/></text:span><text:span text:style-name="bd_5f_section_5f_name"><text:span text:style-name="T9">SECTION</text:span></text:span><text:span text:style-name="bd_5f_section_5f_name"><text:span text:style-name="T10"> 2.</text:span></text:span><text:span text:style-name="bd_5f_section_5f_name"> </text:span><text:span text:style-name="bd_5f_section_5f_name"><text:span text:style-name="T9">AMENDMENT</text:span></text:span><text:span text:style-name="T4">.</text:span> Section 54‑35‑02.4 of the North Dakota Century Code is amended and reenacted as follows:</text:p>
        <text:p text:style-name="P4"><text:tab/>54‑35‑02.4. Employee benefits programs committee ‑ Powers and duties.</text:p>
        <text:p text:style-name="P2"><text:tab/>1.<text:tab/><text:span text:style-name="T1">During each interim, the</text:span> employee benefits programs committee shall<text:span text:style-name="T2"> </text:span><text:span text:style-name="T6">consider</text:span><text:span text:style-name="T8">:</text:span></text:p>
        <text:p text:style-name="cc_5f_subdivision"><text:span text:style-name="T1"><text:tab/><text:tab/></text:span><text:span text:style-name="T8">a.</text:span><text:span text:style-name="T1"><text:tab/></text:span><text:span text:style-name="T8">Consider</text:span> and report on <text:span text:style-name="T1">the</text:span> legislative<text:span text:style-name="T2"> </text:span>proposals over which <text:span text:style-name="T1">the committee</text:span> takes jurisdiction and which <text:span text:style-name="T1">fiscally impact</text:span> the retirement programs of state employees <text:soft-page-break/>or employees of any political subdivision<text:span text:style-name="T2">, and health and retiree health plans of state employees or employees of any political subdivision</text:span>. <text:span text:style-name="T1">A majority of the members of the committee has sole authority to determine whether a legislative proposal affects a program.</text:span><text:span text:style-name="T3"> </text:span><text:span text:style-name="T7">The committee shall make</text:span></text:p>
        <text:p text:style-name="cc_5f_subdivision"><text:span text:style-name="T1"><text:tab/><text:tab/></text:span><text:span text:style-name="T8">b.</text:span><text:span text:style-name="T1"><text:tab/></text:span><text:span text:style-name="T8">Make</text:span> a thorough review of <text:span text:style-name="T1">each </text:span>proposal <text:span text:style-name="T1">the committee</text:span> takes under its jurisdiction, including an actuarial <text:span text:style-name="T1">report</text:span>.<text:span text:style-name="T2"> </text:span><text:span text:style-name="T6">The committee shall take</text:span></text:p>
        <text:p text:style-name="cc_5f_subdivision"><text:span text:style-name="T1"><text:tab/><text:tab/></text:span><text:span text:style-name="T8">c.</text:span><text:span text:style-name="T1"><text:tab/></text:span><text:span text:style-name="T8">Take</text:span> jurisdiction over <text:span text:style-name="T1">a</text:span> proposal that authorizes an automatic increase or other change in benefits beyond the ensuing biennium which would not require legislative approval.<text:span text:style-name="T2"> </text:span><text:span text:style-name="T6">The committee </text:span><text:span text:style-name="T7">shall</text:span><text:span text:style-name="T6"> include</text:span></text:p>
        <text:p text:style-name="cc_5f_subdivision"><text:span text:style-name="T1"><text:tab/><text:tab/></text:span><text:span text:style-name="T8">d.</text:span><text:span text:style-name="T1"><text:tab/></text:span><text:span text:style-name="T8">Include</text:span> in the report of the committee a statement that the proposal would allow future changes without legislative involvement.<text:span text:style-name="T2"> </text:span><text:span text:style-name="T6">The committee shall report</text:span></text:p>
        <text:p text:style-name="cc_5f_subdivision"><text:span text:style-name="T1"><text:tab/><text:tab/></text:span><text:span text:style-name="T8">e.</text:span><text:span text:style-name="T1"><text:tab/></text:span><text:span text:style-name="T8">Report</text:span> <text:span text:style-name="T1">the</text:span> findings and recommendations<text:span text:style-name="T1"> of the committee</text:span>, along with any necessary legislation, to the legislative management and to the legislative assembly.</text:p>
        <text:p text:style-name="cc_5f_subsection"><text:tab/>2.<text:tab/>To carry out <text:span text:style-name="T1">the</text:span> responsibilities<text:span text:style-name="T1"> of the committee</text:span>, the committee, or <text:span text:style-name="T1">the</text:span> designee<text:span text:style-name="T1"> of </text:span><text:span text:style-name="T1">the committee</text:span>, may:</text:p>
        <text:p text:style-name="P3"><text:tab/><text:tab/>a.<text:tab/>Enter contracts, including retainer agreements, with an actuary or actuarial firm for expert assistance and consultation. Each retirement<text:span text:style-name="T2">, insurance, or retiree </text:span><text:span text:style-name="T2">insurance</text:span> program shall pay, from<text:span text:style-name="T2"> </text:span><text:span text:style-name="T1">the program's</text:span> retirement<text:span text:style-name="T2">, insurance, or retiree health benefits</text:span> fund, as appropriate, and without the need for a prior appropriation, the cost of <text:span text:style-name="T1">an</text:span> actuarial report required <text:span text:style-name="T1">under this section</text:span> which relates to that program.</text:p>
        <text:p text:style-name="P3"><text:tab/><text:tab/>b.<text:tab/>Call on personnel from state agencies or political subdivisions to furnish such information and render such assistance as the committee <text:span text:style-name="T6">from time to time</text:span><text:span text:style-name="T3"> </text:span><text:span text:style-name="T1">may</text:span> request.</text:p>
        <text:p text:style-name="P3"><text:tab/><text:tab/>c.<text:tab/>Establish rules for <text:span text:style-name="T1">the</text:span> operation<text:span text:style-name="T1"> of the committee</text:span>, including the submission and review of proposals and the establishing of standards for actuarial <text:span text:style-name="T1">reports</text:span>.</text:p>
        <text:p text:style-name="P2"><text:tab/>3.<text:tab/>The committee may solicit draft measures and proposals from interested persons during the interim between legislative sessions, and<text:span text:style-name="T2"> </text:span>also<text:span text:style-name="T1"> may</text:span> study measures and proposals referred to <text:span text:style-name="T1">the committee</text:span> by the legislative assembly or the legislative management.</text:p>
        <text:p text:style-name="P2"><text:soft-page-break/><text:tab/>4.<text:tab/>A copy of the committee's report concerning <text:span text:style-name="T1">a</text:span> legislative measure, if that measure is introduced for consideration by a legislative assembly, <text:span text:style-name="T1">must </text:span>be appended to the copy of that measure.</text:p>
        <text:p text:style-name="P2"><text:tab/>5.<text:tab/><text:span text:style-name="T1">If a</text:span> legislative measure affecting a public employees retirement program<text:span text:style-name="T2">, public employees health insurance program, or public employee retiree health insurance program</text:span> <text:span text:style-name="T1">is</text:span> introduced in either house <text:span text:style-name="T1">without</text:span> a report from the committee<text:span text:style-name="T1">, the </text:span><text:span text:style-name="T1">chairman and vice chairman of the employee benefits programs committee shall </text:span><text:span text:style-name="T1">request an actuarial report from the program affected and shall provide the report to the standing committee to which the measure is referred</text:span>. <text:span text:style-name="T1">During the legislative session, the employee benefits programs committee</text:span> chairman<text:span text:style-name="T1"> and vice chairman, working together, have</text:span> sole authority to determine whether <text:span text:style-name="T1">a</text:span> legislative measure<text:span text:style-name="T1"> or amendment</text:span> affects a program<text:span text:style-name="T1"> under this subsection and subsection 6</text:span>.</text:p>
        <text:p text:style-name="P2"><text:tab/>6.<text:tab/><text:span text:style-name="T1">During a legislative session, if an</text:span> amendment<text:span text:style-name="T1"> is</text:span> made to a legislative measure <text:span text:style-name="T1">which fiscally impacts</text:span> a public employees retirement program, <text:span text:style-name="T2">public employees health insurance program, or public employee retiree health insurance program</text:span><text:span text:style-name="T3">,</text:span><text:span text:style-name="T2"> </text:span>the employee benefits programs committee<text:span text:style-name="T1"> chairman and vice chairman shall request from the affected program an actuarial report on the amendment and shall provide the </text:span><text:span text:style-name="T1">report to the standing committee to which the bill is referred</text:span>.</text:p>
        <text:p text:style-name="P2"><text:tab/>7.<text:tab/><text:span text:style-name="T8">A committee of the legislative assembly may not act on a legislative measure the legislative management or committee determines mandates health insurance coverage of services or payment for specified providers of services for the health and retiree health plans of state employees or employees of any political subdivision unless the measure as recommended by the committee provides:</text:span></text:p>
        <text:p text:style-name="cc_5f_subdivision"><text:span text:style-name="T1"><text:tab/><text:tab/></text:span><text:span text:style-name="T8">a.</text:span><text:span text:style-name="T1"><text:tab/></text:span><text:span text:style-name="T8">The measure is effective through June thirtieth of the second odd‑numbered year following the year in which the legislative assembly enacted the measure, and after that date the measure is ineffective.</text:span></text:p>
        <text:p text:style-name="P6"><text:tab/><text:tab/><text:span text:style-name="T8">b.</text:span><text:tab/><text:span text:style-name="T8">The application of the mandate begins with the contract for health insurance which becomes effective after June thirtieth of the year in which the measure becomes effective.</text:span></text:p>
        <text:p text:style-name="cc_5f_subdivision"><text:span text:style-name="T1"><text:tab/><text:tab/></text:span><text:span text:style-name="T8">c.</text:span><text:span text:style-name="T1"><text:tab/></text:span><text:span text:style-name="T8">For the second legislative assembly following the year in which the legislative assembly enacted the measure, the public employees retirement system may </text:span><text:soft-page-break/><text:span text:style-name="T8">prepare and request introduction of a bill to repeal the expiration date and to extend the mandated coverage or payment on the system's health insurance programs.</text:span></text:p>
        <text:p text:style-name="cc_5f_subdivision"><text:span text:style-name="T1"><text:tab/><text:tab/></text:span><text:span text:style-name="T8">d.</text:span><text:span text:style-name="T1"><text:tab/></text:span><text:span text:style-name="T8">If the public employees retirement system introduces a bill to repeal the expiration date under subdivision c, the public employees retirement system shall append to the bill a report regarding the effect of the mandated coverage or payment on the system's health insurance programs. The report must include information on the utilization and costs relating to the mandated coverage or payment.</text:span></text:p>
        <text:p text:style-name="cc_5f_subsection"><text:span text:style-name="T1"><text:tab/></text:span><text:span text:style-name="T8">8.</text:span><text:span text:style-name="T1"><text:tab/>Legislation</text:span> enacted in contravention of this section is invalid, and any benefits provided under <text:span text:style-name="T1">the</text:span> legislation must be reduced to the level current <text:span text:style-name="T1">before</text:span> enactment<text:span text:style-name="T1"> of the legislation</text:span>.</text:p>
        <text:p text:style-name="bd_5f_section"><text:span text:style-name="bd_5f_section_5f_name"><text:span text:style-name="T9"><text:tab/>SECTION 3.</text:span></text:span><text:span text:style-name="T9"> </text:span><text:span text:style-name="T4">REPEAL.</text:span><text:span text:style-name="T9"> </text:span><text:span text:style-name="T5">Section 54‑03‑28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0"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74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40"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74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5M49S</meta:editing-duration>
    <meta:editing-cycles>190</meta:editing-cycles>
    <dc:date>2025-02-10T11:47:14.02</dc:date>
    <meta:print-date>2025-02-05T20:12:46.56</meta:print-date>
    <dc:title>nd1.lc_bd_34</dc:title>
    <dc:description>Introduced Bill</dc:description>
    <dc:creator>vchristian </dc:creator>
    <meta:printed-by>mberndt </meta:printed-by>
    <meta:document-statistic meta:table-count="0" meta:image-count="0" meta:object-count="0" meta:page-count="4" meta:paragraph-count="42" meta:word-count="1070" meta:character-count="7179"/>
    <meta:user-defined meta:name="Info 1"/>
    <meta:user-defined meta:name="Info 2"/>
    <meta:user-defined meta:name="Info 3"/>
    <meta:user-defined meta:name="Info 4"/>
    <meta:template xlink:type="simple" xlink:actuate="onRequest" xlink:title="nd1.bd_34" xlink:href="" meta:date="2009-07-14T11:55:02"/>
  </office:meta>
</office:document-meta>
</file>