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text-align="center" style:justify-single-word="false">
        <style:tab-stops>
          <style:tab-stop style:position="0.7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default">
      <style:paragraph-properties fo:text-align="center" style:justify-single-word="false"/>
    </style:style>
    <style:style style:family="paragraph" style:master-page-name="First_20_Page" style:name="P8"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bold" style:font-weight-complex="bold"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font-weight-asian="bold" style:font-weight-complex="bold"/>
    </style:style>
    <style:style style:family="text" style:name="T7">
      <style:text-properties fo:font-weight="normal" style:font-weight-asian="normal" style:font-weight-complex="normal"/>
    </style:style>
    <style:style style:family="text" style:name="T8">
      <style:text-properties fo:color="#000000" fo:font-size="10.5pt" fo:font-weight="normal" style:font-name="Arial3" style:font-name-asian="Arial3" style:font-name-complex="Arial3" style:font-size-asian="10.5pt" style:font-size-complex="10.5pt" style:font-weight-asian="normal" style:font-weight-complex="normal"/>
    </style:style>
    <style:style style:family="text" style:name="T9">
      <style:text-properties fo:color="#000000" fo:font-size="11pt" fo:font-weight="normal" style:font-name-asian="Arial3" style:font-name-complex="Arial3" style:font-size-asian="11pt" style:font-size-complex="11pt" style:font-weight-asian="normal" style:font-weight-complex="normal"/>
    </style:style>
    <style:style style:family="text" style:name="T10">
      <style:text-properties fo:font-size="11pt" fo:font-weight="normal" style:font-size-asian="11pt" style:font-size-complex="11pt" style:font-weight-asian="normal" style:font-weight-complex="normal"/>
    </style:style>
    <style:style style:family="text" style:name="T11">
      <style:text-properties style:text-line-through-style="solid" style:text-line-through-width="bold"/>
    </style:style>
    <style:style style:family="text" style:name="T12">
      <style:text-properties fo:font-weight="normal" style:font-weight-asian="normal" style:font-weight-complex="normal" style:text-line-through-style="solid" style:text-line-through-width="bold" style:text-underline-style="none"/>
    </style:style>
    <style:style style:family="text" style:name="T13">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18, 2025" office:value-type="string" text:name="T_MEASURE_S_PREPAREADOPTDATE"/>
        <text:user-field-decl office:string-value="" office:value-type="string" text:name="T_MEASURE_T_SHORTTITLE"/>
        <text:user-field-decl office:string-value="25.074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various state departments and institutions; to provide a statement of legislative inten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074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various state departments and institutions; to provide a statement of legislative inten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SECTION 1</text:span><text:span text:style-name="bd_5f_section_5f_name"><text:span text:style-name="T6">.</text:span></text:span><text:span text:style-name="bd_5f_section_5f_name"> APPROPRIATION. </text:span><text:span text:style-name="T10">The</text:span><text:span text:style-name="T9"> funds provided in this section, or so much of the funds as may be necessary, are appropriated out of any moneys in the general fund in the state treasury, not otherwise appropriated, to the state departments and institutions of the state of </text:span><text:span text:style-name="T9">North Dakota for the purpose of defraying their expenses for the period</text:span><text:span text:style-name="T8"> </text:span><text:span text:style-name="T7">beginning with the effective date of this Act, and ending June 30, 2025, as follows.</text:span> </text:p>
        <text:p text:style-name="P6"><text:tab/>Subdivision 1.</text:p>
        <text:p text:style-name="P5">OFFICE OF THE GOVERNOR</text:p>
        <text:p text:style-name="P2"><text:span text:style-name="bd_5f_section_5f_name"><text:span text:style-name="T1">Salaries and wages<text:tab/>$50,000<text:line-break/>Operating expenses<text:tab/></text:span></text:span><text:span text:style-name="bd_5f_section_5f_name"><text:span text:style-name="T5">20,000<text:line-break/></text:span></text:span><text:span text:style-name="bd_5f_section_5f_name"><text:span text:style-name="T1">Total general fund<text:tab/>$70,000</text:span></text:span></text:p>
        <text:p text:style-name="P6"><text:tab/>Subdivision 2.</text:p>
        <text:p text:style-name="P5">OFFICE OF MANAGEMENT AND BUDGET</text:p>
        <text:p text:style-name="P2"><text:span text:style-name="bd_5f_section_5f_name"><text:span text:style-name="T1">Operating expenses<text:tab/></text:span></text:span><text:span text:style-name="bd_5f_section_5f_name"><text:span text:style-name="T5">$195,000<text:line-break/></text:span></text:span><text:span text:style-name="bd_5f_section_5f_name"><text:span text:style-name="T1">Total special funds<text:tab/>$195,000</text:span></text:span></text:p>
        <text:p text:style-name="bd_5f_section"><text:tab/>Subdivision 3.</text:p>
        <text:p text:style-name="P5">ATTORNEY GENERAL</text:p>
        <text:p text:style-name="P2"><text:soft-page-break/><text:span text:style-name="bd_5f_section_5f_name"><text:span text:style-name="T1">Statewide litigation funding pool<text:tab/>$3,000,000</text:span></text:span><text:span text:style-name="bd_5f_section_5f_name"><text:span text:style-name="T5"><text:line-break/></text:span></text:span><text:span text:style-name="bd_5f_section_5f_name"><text:span text:style-name="T1">Prosecution witness fees<text:tab/></text:span></text:span><text:span text:style-name="bd_5f_section_5f_name"><text:span text:style-name="T5">50,000<text:line-break/></text:span></text:span><text:span text:style-name="bd_5f_section_5f_name"><text:span text:style-name="T1">Total general fund<text:tab/>$3,050,000</text:span></text:span></text:p>
        <text:p text:style-name="bd_5f_section"><text:tab/>Subdivision 4.</text:p>
        <text:p text:style-name="P5">DEPARTMENT OF PUBLIC INSTRUCTION</text:p>
        <text:p text:style-name="P2"><text:span text:style-name="bd_5f_section_5f_name"><text:span text:style-name="T1">Grants - other grants<text:tab/></text:span></text:span><text:span text:style-name="bd_5f_section_5f_name"><text:span text:style-name="T5">$30,000,000<text:line-break/></text:span></text:span><text:span text:style-name="bd_5f_section_5f_name"><text:span text:style-name="T1">Total federal funds<text:tab/>$30,000,000</text:span></text:span></text:p>
        <text:p text:style-name="bd_5f_section"><text:tab/>Subdivision 5.</text:p>
        <text:p text:style-name="P5">DEPARTMENT OF CORRECTIONS AND REHABILITATION</text:p>
        <text:p text:style-name="P2"><text:span text:style-name="bd_5f_section_5f_name"><text:span text:style-name="T1">Adult services - excess population costs<text:tab/></text:span></text:span><text:span text:style-name="bd_5f_section_5f_name"><text:span text:style-name="T5">$11,500,000<text:line-break/></text:span></text:span><text:span text:style-name="bd_5f_section_5f_name"><text:span text:style-name="T1">Total general fund<text:tab/>$11,500,000</text:span></text:span></text:p>
        <text:p text:style-name="bd_5f_section"><text:span text:style-name="bd_5f_section_5f_name"><text:span text:style-name="T1"><text:tab/>Subdivision 6.</text:span></text:span></text:p>
        <text:p text:style-name="P5">OFFICE OF THE ADJUTANT GENERAL</text:p>
        <text:p text:style-name="P2"><text:span text:style-name="bd_5f_section_5f_name"><text:span text:style-name="T1">Loan interest repayment - law enforcement costs<text:tab/>$1,763,490<text:line-break/>Loan repayment - disaster costs<text:tab/></text:span></text:span><text:span text:style-name="bd_5f_section_5f_name"><text:span text:style-name="T5">4,294,789<text:line-break/></text:span></text:span><text:span text:style-name="bd_5f_section_5f_name"><text:span text:style-name="T1">Total general fund<text:tab/>$6,058,279</text:span></text:span></text:p>
        <text:p text:style-name="bd_5f_section"><text:tab/>Subdivision 7.</text:p>
        <text:p text:style-name="P5">DEPARTMENT OF WATER RESOURCES</text:p>
        <text:p text:style-name="P2"><text:span text:style-name="bd_5f_section_5f_name"><text:span text:style-name="T1">Line of credit repayment - water infrastructure revolving loan fund<text:tab/></text:span></text:span><text:span text:style-name="bd_5f_section_5f_name"><text:span text:style-name="T5">$10,000,000<text:line-break/></text:span></text:span><text:span text:style-name="bd_5f_section_5f_name"><text:span text:style-name="T1">Total resources trust fund<text:tab/>$10,000,000</text:span></text:span></text:p>
        <text:p text:style-name="P3"><text:span text:style-name="bd_5f_section_5f_name"><text:span text:style-name="T4"><text:tab/></text:span></text:span><text:span text:style-name="bd_5f_section_5f_name"><text:span text:style-name="T1">Subdivision 8.</text:span></text:span></text:p>
        <text:p text:style-name="P7"><text:span text:style-name="bd_5f_section_5f_name"><text:span text:style-name="T1">TOTAL - SECTION 1</text:span></text:span></text:p>
        <text:p text:style-name="P2"><text:span text:style-name="bd_5f_section_5f_name"><text:span text:style-name="T1">Grand total all funds<text:tab/>$60,873,279<text:line-break/>Less grand total other funds<text:tab/></text:span></text:span><text:span text:style-name="bd_5f_section_5f_name"><text:span text:style-name="T5">40,195,000</text:span></text:span><text:span text:style-name="bd_5f_section_5f_name"><text:span text:style-name="T1"><text:line-break/>Grand total general fund<text:tab/>$20,678,279</text:span></text:span></text:p>
        <text:p text:style-name="P3"><text:span text:style-name="bd_5f_section_5f_name"><text:span text:style-name="T4"><text:tab/>SECTION 2.</text:span></text:span><text:span text:style-name="bd_5f_section_5f_name"><text:span text:style-name="T1"> </text:span></text:span><text:span text:style-name="bd_5f_section_5f_name"><text:span text:style-name="T2">LEGISLATIVE INTENT - COST REIMBURSEMENTS - LOAN REPAYMENTS. </text:span></text:span><text:span text:style-name="bd_5f_section_5f_name"><text:span text:style-name="T1">It is the intent of the sixty-ninth legislative assembly that the attorney general seek reimbursement from the federal government for the costs of responding to unlawful activity associated with the construction of the Dakota access pipeline. It is further the intent of the sixty-ninth legislative assembly that these reimbursements be used to repay the Bank of North Dakota loans authorized by the emergency commission and the legislative assembly which </text:span></text:span><text:soft-page-break/><text:span text:style-name="bd_5f_section_5f_name"><text:span text:style-name="T1">were obtained to provide the funding necessary to respond to the unlawful activity associated with the construction of the Dakota access pipeline. It is further the intent of the sixty-ninth legislative assembly that the provisions of section 54‑16‑13 apply to the loans, except that </text:span></text:span><text:span text:style-name="bd_5f_section_5f_name"><text:span text:style-name="T1">emergency commission approval does not apply.</text:span></text:span></text:p>
        <text:p text:style-name="P3"><text:span text:style-name="bd_5f_section_5f_name"><text:span text:style-name="T3"><text:tab/>SECTION 3. EMERGENCY.</text:span></text:span><text:span text:style-name="bd_5f_section_5f_name"><text:span text:style-name="T1"> This Act is declared to be an emergency measure.</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1"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74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41"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74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0M11S</meta:editing-duration>
    <meta:editing-cycles>183</meta:editing-cycles>
    <dc:date>2025-03-18T10:59:24.31</dc:date>
    <meta:print-date>2025-03-18T10:51:39.09</meta:print-date>
    <dc:title>nd1.lc_bd_34</dc:title>
    <dc:description>Introduced Bill</dc:description>
    <dc:creator>corvedal </dc:creator>
    <meta:printed-by>corvedal </meta:printed-by>
    <meta:document-statistic meta:table-count="0" meta:image-count="0" meta:object-count="0" meta:page-count="3" meta:paragraph-count="42" meta:word-count="434" meta:character-count="2921"/>
    <meta:user-defined meta:name="Info 1"/>
    <meta:user-defined meta:name="Info 2"/>
    <meta:user-defined meta:name="Info 3"/>
    <meta:user-defined meta:name="Info 4"/>
    <meta:template xlink:type="simple" xlink:actuate="onRequest" xlink:title="nd1.bd_34" xlink:href="" meta:date="2009-07-14T11:55:02"/>
  </office:meta>
</office:document-meta>
</file>