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80805.1813681" style:family="paragraph" style:name="P2_NEW_1736280805.1813681" style:parent-style-name="cc_5f_subsection">
      <style:paragraph-properties fo:background-color="transparent">
        <style:background-image/>
      </style:paragraph-properties>
    </style:style>
    <style:style style:display-name="P3_NEW_1736280805.1813681" style:family="paragraph" style:name="P3_NEW_1736280805.1813681"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title">
      <style:paragraph-properties>
        <style:tab-stops/>
      </style:paragraph-properties>
    </style:style>
    <style:style style:family="paragraph" style:name="P7" style:parent-style-name="cc_5f_section">
      <style:text-properties fo:font-weight="bold" style:font-weight-asian="bold" style:font-weight-complex="bold"/>
    </style:style>
    <style:style style:family="paragraph" style:name="P8" style:parent-style-name="cc_5f_section">
      <style:text-properties style:text-underline-style="none"/>
    </style:style>
    <style:style style:family="paragraph" style:name="P9" style:parent-style-name="cc_5f_subsection">
      <style:text-properties style:text-underline-style="none"/>
    </style:style>
    <style:style style:family="paragraph" style:name="P10" style:parent-style-name="cc_5f_subdivision">
      <style:text-properties fo:font-size="11pt" style:font-name="Arial2 1" style:font-size-asian="10.5pt" style:text-underline-style="none"/>
    </style:style>
    <style:style style:family="paragraph" style:name="P11" style:parent-style-name="cc_5f_subdivision">
      <style:text-properties style:text-underline-style="none"/>
    </style:style>
    <style:style style:family="paragraph" style:name="P12" style:parent-style-name="cc_5f_section_5f_heading">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weight="bold" style:font-weight-asian="bold" style:font-weight-complex="bold" style:text-line-through-style="none" style:text-underline-style="none"/>
    </style:style>
    <style:style style:family="text" style:name="T5">
      <style:text-properties style:font-weight-asian="normal" style:font-weight-complex="normal" style:text-line-through-style="none" style:text-underline-style="none"/>
    </style:style>
    <style:style style:family="text" style:name="T6">
      <style:text-properties style:font-weight-asian="bold" style:font-weight-complex="bold" style:text-line-through-style="none" style:text-underline-style="none"/>
    </style:style>
    <style:style style:family="text" style:name="T7">
      <style:text-properties fo:font-size="11pt" style:font-name="Arial2 1" style:font-size-asian="10.5pt" style:text-line-through-style="none" style:text-underline-style="none"/>
    </style:style>
    <style:style style:family="text" style:name="T8">
      <style:text-properties fo:font-weight="bold" style:font-weight-asian="bold" style:font-weight-complex="bold"/>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size="11pt" style:font-name="Arial2 1" style:font-size-asian="10.5pt" style:text-underline-style="none"/>
    </style:style>
    <style:style style:family="text" style:name="T12">
      <style:text-properties fo:font-weight="normal" style:font-weight-asian="normal" style:font-weight-complex="normal"/>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schauera_1,stemeng_1,rubym_1" office:value-type="string" text:name="T_MEASURE_T_HOUSESPONSOR"/>
        <text:user-field-decl office:string-value="2025/01/07 00:00:00" office:value-type="string" text:name="T_MEASURE_DT_DATECREATED"/>
        <text:user-field-decl office:string-value="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and to provide for retroactive application." office:value-type="string" text:name="T_MEASURE_T_SHORTTITLE"/>
        <text:user-field-decl office:string-value="" office:value-type="string" text:name="T_MEASURE_S_UUID"/>
        <text:user-field-decl office:string-value="25.0743" office:value-type="string" text:name="T_MEASURE_S_LCNUMBER"/>
        <text:user-field-decl office:string-value="1" office:value-type="string" text:name="T_MEASURE_B_TRANSFERTITLE"/>
        <text:user-field-decl office:string-value="0" office:value-type="string" text:name="T_MEASURE_B_PREFILED"/>
        <text:user-field-decl office:string-value="davisonk_1,deverd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6" office:value-type="string" text:name="T_MEASURE_S_BILLNUMBER"/>
        <text:user-field-decl office:string-value="1" office:value-type="string" text:name="T_MEASURE_B_FISCALNOTEEXISTS"/>
        <text:user-field-decl office:string-value="{&quot;sec:1&quot;:{&quot;action&quot;:&quot;amend&quot;,&quot;type&quot;:&quot;centurycode&quot;,&quot;citation&quot;:&quot;54-52-02.1&quot;},&quot;sec:2&quot;:{&quot;action&quot;:&quot;amend&quot;,&quot;type&quot;:&quot;centurycode&quot;,&quot;citation&quot;:&quot;54-52-06&quot;},&quot;sec:3&quot;:{&quot;action&quot;:&quot;amend&quot;,&quot;type&quot;:&quot;centurycode&quot;,&quot;citation&quot;:&quot;54-52.6-01&quot;},&quot;sec:4&quot;:{&quot;action&quot;:&quot;amend&quot;,&quot;type&quot;:&quot;centurycode&quot;,&quot;citation&quot;:&quot;54-52.6-02.2&quot;},&quot;sec:5&quot;:{&quot;action&quot;:&quot;amend&quot;,&quot;type&quot;:&quot;centurycode&quot;,&quot;citation&quot;:&quot;54-52.6-05&quot;},&quot;sec:6&quot;:{&quot;action&quot;:&quot;amend&quot;,&quot;type&quot;:&quot;centurycode&quot;,&quot;citation&quot;:&quot;54-52.6-09.5&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and to provide for retroactive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efor, Dockter, Schauer, Stemen, M. Ruby</text:p>
          <text:p text:style-name="bd_5f_sponsor_5f_identification">Senators Davison, Dever, Hogue</text:p>
          <text:p text:style-name="bd_5f_sponsor_5f_identification"/>
        </text:section>
        <text:section text:name="Title" text:style-name="Sect2">
          <text:p text:style-name="P6">A BILL for an Act to amend and reenact sections 54‑52‑02.1, 54‑52‑06, 54-52.6-01, 54‑52.6‑02.2, 54‑52.6‑05, and <text:span text:style-name="T3">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and to provide for retroactive application.</text:span></text:p>
        </text:section>
        <text:section text:name="EnactingClause" text:style-name="Sect2">
          <text:p text:style-name="bd_5f_enacting_5f_clause">BE IT ENACTED BY THE LEGISLATIVE ASSEMBLY OF NORTH DAKOTA:<text:tab/></text:p>
        </text:section>
        <text:section text:name="Body" text:style-name="Sect2">
          <text:p text:style-name="P13"><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8">.</text:span> Section 54‑52‑02.1 of the North Dakota Century Code is amended and reenacted as follows:</text:p>
          <text:p text:style-name="cc_5f_section_5f_heading"><text:tab/>54‑52‑02.1. Political subdivisions authorized to join public employees retirement system.</text:p>
          <text:p text:style-name="cc_5f_subsection"><text:tab/>1.<text:tab/>A political subdivision may, on behalf of its permanent employees, on behalf of its peace officers<text:span text:style-name="T1">, firefighters,</text:span> and correctional officers separately from its other employees, and permanent noncertified employees only in the case of school districts, enter<text:span text:style-name="T2"> </text:span>agreements with the retirement board for the purpose of extending the benefits of the public employees retirement system, as provided in this chapter<text:span text:style-name="T1"> </text:span><text:span text:style-name="T13">or chapter 54‑52.6</text:span>, to those employees. The agreement may, in accordance with this chapter<text:span text:style-name="T1"> </text:span><text:span text:style-name="T13">and chapter 54‑52.6</text:span>, contain provisions relating to benefits, contributions, effective date, modification, administration, and other appropriate provisions as the retirement board and the political subdivision agree upon, but the agreement must provide:</text:p>
          <text:p text:style-name="cc_5f_subdivision"><text:tab/><text:tab/>a.<text:tab/>The political subdivision will contribute on behalf of each eligible employee an amount equal to that provided in section 54‑52‑06 or 54‑52‑06.3 for peace officers<text:span text:style-name="T1">, firefighters,</text:span> and correctional officers participating separately from other political subdivision employees.</text:p>
          <text:p text:style-name="cc_5f_subdivision"><text:soft-page-break/><text:tab/><text:tab/>b.<text:tab/>A portion of the moneys paid by the political subdivision may be used to pay administrative expenses of the retirement board.</text:p>
          <text:p text:style-name="cc_5f_subsection"><text:tab/>2.<text:tab/>Notwithstanding any other provision of law, a political subdivision having an existing police<text:span text:style-name="T1"> or firefighter</text:span> pension plan may merge that plan into the public employees retirement system under rules adopted by and in a manner determined by the board.</text:p>
          <text:p text:style-name="P2_NEW_1736280805.1813681"><text:tab/>3.<text:tab/>Notwithstanding any other provision of this chapter, a political subdivision of this state not currently participating in the public employees retirement system may not become a participant in the retirement system until an actuarial study is performed under the direction of the board to calculate the required employer contribution<text:span text:style-name="T1"> for any past service liability and the </text:span>required employer contribution must be an amount determined sufficient to amortize <text:span text:style-name="T1">and fund </text:span>any past service liability over a period not to exceed thirty years as determined by the board. Any fees incurred in performing the actuarial study must be paid for by the political subdivision in a manner determined by the board.</text:p>
          <text:p text:style-name="P5"><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8">.</text:span> Section 54‑52‑06 of the North Dakota Century Code is amended and reenacted as follows:</text:p>
          <text:p text:style-name="P4"><text:tab/>54‑52‑06. Employer's contribution to retirement plan<text:span text:style-name="T1"> ‑ Report to the</text:span><text:span text:style-name="T3"> </text:span><text:span text:style-name="T1">employee benefits programs committee</text:span>. (Effective through December 31, 2025)</text:p>
          <text:p text:style-name="P2_NEW_1736280805.1813681"><text:tab/><text:span text:style-name="T1">1.<text:tab/></text:span>Each governmental unit shall contribute an amount equal to four and twelve‑hundredths percent of the monthly salary or wage of a participating member.<text:span text:style-name="T1"> Governmental unit contributions increase by one percent of the monthly salary or wage of a participating member beginning with the monthly reporting period of January 2012; with an additional increase of one percent, beginning with the reporting period of January </text:span><text:span text:style-name="T11">2013;</text:span><text:span text:style-name="T7"> </text:span><text:span text:style-name="T11">with an additional increase of one percent, beginning with the monthly reporting period of January 2014; and with an additional increase of one percent, beginning with the monthly reporting period of January 2024. For a participating member who first enrolls after December 31, 2019, the governmental unit shall contribute an additional amount equal to one and fourteen-hundredths percent of the monthly salary or wage of the participating member.</text:span></text:p>
          <text:p text:style-name="P2_NEW_1736280805.1813681"><text:span text:style-name="T1"><text:tab/>2.<text:tab/></text:span>For those members who elect to exercise their rights under section 54‑52‑17.14, the employing governmental unit, or in the case of a member not presently under covered <text:soft-page-break/>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section 54‑52‑17.14 a lump sum, into the retirement fund from <text:span text:style-name="T1">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1"> or failing to otherwise comply with the board's established wage reporting or payroll reporting process requirements,</text:span> is subject to a civil penalty of fifty dollars and, as interest, one percent of the amount due for each month of delay or fraction <text:span text:style-name="T1">of a month</text:span> after the payment became due. In lieu of assessing a civil penalty or one percent per month, or both, interest at the actuarial rate of return may be assessed for each month the contributions are delinquent. If contributions are paid within ninety days of the date <text:span text:style-name="T1">the contributions</text:span> became due, penalty and interest to be paid on delinquent contributions may be waived.</text:p>
          <text:p text:style-name="P2_NEW_1736280805.1813681"><text:span text:style-name="T1"><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2_NEW_1736280805.1813681"><text:span text:style-name="T1"><text:tab/>4.<text:tab/>Annually, the</text:span> board shall report to <text:span text:style-name="T1">the employee benefits programs committee</text:span> the contributions necessary, as determined by the actuarial study, to maintain the fund's actuarial soundness.</text:p>
          <text:p text:style-name="P7"><text:tab/>Employer's contribution to retirement plan<text:span text:style-name="T1"> ‑ Report to the employee benefits programs committee</text:span>. (Effective after December 31, 2025)</text:p>
          <text:p text:style-name="cc_5f_subdivision"><text:span text:style-name="T1"><text:tab/>1.<text:tab/>a.<text:tab/>As determined by actuarial valuations, each state</text:span> governmental unit <text:span text:style-name="T13">that receives budgetary approval from the legislative assembly</text:span><text:span text:style-name="T1"> </text:span>shall contribute <text:span text:style-name="T1">to the defined benefit plan </text:span>an amount <text:span text:style-name="T11">on a level percent of compensation basis for all main </text:span><text:soft-page-break/><text:span text:style-name="T11">system defined benefit retirement plan employees and all defined contribution retirement plan employees sufficient under the actuarial valuation to meet both the normal cost plus the actuarially determined amount required to amortize the unfunded accrued liability of the main plan over a closed period of thirty and one‑half years, beginning January 1, 2026, and continuing through June 30, 2056. By November fifteenth of each even‑numbered year the board shall publish the contribution rate required under this subsection. The board shall calculate this rate based on the July first actuarial report of that year.</text:span></text:p>
          <text:p text:style-name="P10"><text:tab/><text:tab/>b.<text:tab/>Each participating political subdivision shall contribute an amount equal to eight and twelve‑hundredths percent of the monthly salary or wage of a participating member.</text:p>
          <text:p text:style-name="P3_NEW_1736280805.1813681"><text:span text:style-name="T11"><text:tab/><text:tab/>c.<text:tab/>For a participating member who first enrolls after December 31, 2019, </text:span><text:span text:style-name="T7">a participating political subdivision shall contribute an additional amount equal to one and fourteen-hundredths percent of the monthly salary or wage of the participating member.</text:span></text:p>
          <text:p text:style-name="P2_NEW_1736280805.1813681"><text:span text:style-name="T1"><text:tab/>2.<text:tab/></text:span>For those members who elect to exercise their rights under section 54‑52‑17.14, the employing governmental unit, or in the case of a member not presently under covered employment the most recent employing governmental unit, shall pay the associated employer contribution. If the employee's contribution is paid by the governmental unit under subsection 3 of section 54‑52‑05, the employer unit shall contribute, in addition, an amount equal to the required employee's contribution. Each governmental unit shall pay the contribution monthly, or in the case of an election made pursuant to section 54‑52‑17.14 a lump sum, into the retirement fund from <text:span text:style-name="T1">the governmental unit's</text:span> funds appropriated for payroll and salary or any other funds available for these purposes. Any governmental unit failing to pay the contributions monthly, or in the case of an election made pursuant to section 54‑52‑17.14 a lump sum,<text:span text:style-name="T1"> or failing to otherwise comply with the board's established wage reporting or payroll reporting process requirements,</text:span> is subject to a civil penalty of fifty dollars and, as interest, one percent of the amount due for each month of delay or fraction <text:span text:style-name="T1">of a month</text:span> after the payment became due. In lieu of assessing a civil penalty or one percent per month, or both, interest at the actuarial rate of return may be assessed for each month the <text:soft-page-break/>contributions are delinquent. If contributions are paid within ninety days of the date <text:span text:style-name="T1">the contributions</text:span> became due, penalty and interest to be paid on delinquent contributions may be waived.</text:p>
          <text:p text:style-name="P2_NEW_1736280805.1813681"><text:span text:style-name="T1"><text:tab/>3.<text:tab/></text:span>An employer is required to submit contributions for any past eligible employee who was employed after July 1, 1977, for which contributions were not made if the employee would have been eligible to become vested had the employee participated and if the employee elects to join the public employees retirement system. Employer contributions may not be assessed for eligible service that an employee has waived pursuant to subsection 1 of section 54‑52‑05.</text:p>
          <text:p text:style-name="P2_NEW_1736280805.1813681"><text:span text:style-name="T1"><text:tab/>4.<text:tab/>Annually, the</text:span> board shall report to <text:span text:style-name="T1">the employee benefits programs committee</text:span> the contributions necessary, as determined by the actuarial study, to maintain the fund's actuarial soundness.</text:p>
          <text:p text:style-name="P5"><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8">.</text:span> Section 54‑52.6‑01 of the North Dakota Century Code is amended and reenacted as follows:</text:p>
          <text:p text:style-name="cc_5f_section_5f_heading"><text:tab/>54‑52.6‑01. Definition of terms.</text:p>
          <text:p text:style-name="cc_5f_section"><text:tab/>As used in this chapter, unless the context otherwise requires:</text:p>
          <text:p text:style-name="cc_5f_subsection"><text:tab/>1.<text:tab/>"Board" means the public employees retirement system board.</text:p>
          <text:p text:style-name="cc_5f_subsection"><text:tab/>2.<text:tab/>"Deferred member" means <text:span text:style-name="T14">a person</text:span><text:span text:style-name="T13">an individual</text:span> who elected to receive deferred vested retirement benefits under chapter 54‑52.</text:p>
          <text:p text:style-name="P2_NEW_1736280805.1813681"><text:tab/>3.<text:tab/>"Eligible employee", for employees who become participating members after December 31, <text:span text:style-name="T1">2024</text:span>, has the same meaning as provided under section 54‑52‑02.15. For employees who elected to join the defined contribution retirement plan under this chapter before January 1, <text:span text:style-name="T1">2025</text:span>, the term includes a permanent state employee, except an employee of the judicial branch or an employee of the board of higher education and state institutions under the jurisdiction of the board of higher education, who is at least eighteen years of age and who is in a position not classified by the North Dakota human resource management services.</text:p>
          <text:p text:style-name="cc_5f_subsection"><text:tab/>4.<text:tab/>"Employee" means <text:span text:style-name="T14">any person</text:span><text:span text:style-name="T13">an individual</text:span> employed by the state, whose compensation is paid out of state funds, or funds controlled or administered by the state or paid by the federal government through any of its executive or administrative officials.</text:p>
          <text:p text:style-name="cc_5f_subsection"><text:soft-page-break/><text:tab/>5.<text:tab/>"Employer" means the state of North Dakota<text:span text:style-name="T13">, except the highway patrol for members of the retirement plan created under chapter 39‑03.1, or a participating political subdivision of the state</text:span>.</text:p>
          <text:p text:style-name="cc_5f_subsection"><text:tab/>6.<text:tab/>"Participating member" means an eligible employee who elects to participate in the defined contribution retirement plan established under this chapter.</text:p>
          <text:p text:style-name="cc_5f_subsection"><text:tab/>7.<text:tab/>"Permanent employee" means a state employee whose services are not limited in duration and who is filling an approved and regularly funded position and is employed twenty hours or more per week and at least five months each year.</text:p>
          <text:p text:style-name="cc_5f_subsection"><text:tab/>8.<text:tab/>"Wages" and "salaries" means earnings in eligible employment under this chapter reported as salary on a federal income tax withholding statement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an employee and a participating employer. Bonuses may be considered as salary under this section if reported and annualized pursuant to rules adopted by the board.</text:p>
          <text:p text:style-name="P5"><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8">.</text:span> Section 54‑52.6‑02.2 of the North Dakota Century Code is amended and reenacted as follows:</text:p>
          <text:p text:style-name="cc_5f_section_5f_heading"><text:tab/>54‑52.6‑02.2. Election after December 31, <text:span text:style-name="T1">2024</text:span> ‑ Additional employer contribution.<text:span text:style-name="T1"> </text:span></text:p>
          <text:p text:style-name="P2_NEW_1736280805.1813681"><text:tab/>1.<text:tab/>As used in this section, "eligible employee" means a permanent<text:span text:style-name="T2"> </text:span><text:span text:style-name="T14">state</text:span> employee<text:span text:style-name="T1"> </text:span><text:span text:style-name="T13">of a state entity that as of January 1, 2025, receives budgetary approval from the legislative assembly,</text:span> who on December 31, <text:span text:style-name="T1">2024</text:span>, is a participating member of the public employees retirement system main system plan under chapter <text:span text:style-name="T14">54‑42</text:span><text:span text:style-name="T13">54-52</text:span>, who has been a participating member under chapter 54‑52 for no more than five years, and who is at least eighteen years of age.</text:p>
          <text:p text:style-name="P2_NEW_1736280805.1813681"><text:tab/>2.<text:tab/>The board shall provide a three‑month election period, from January 1, <text:span text:style-name="T1">2025</text:span>, through March 31, <text:span text:style-name="T1">2025</text:span>, for an eligible employee to transfer to the defined contribution plan under this chapter pursuant to the rules and policies adopted by the board.</text:p>
          <text:p text:style-name="P3_NEW_1736280805.1813681"><text:soft-page-break/><text:tab/><text:tab/>a.<text:tab/>An election under this section made by a member of the public employees retirement system under chapter 54‑52 to transfer to the defined contribution retirement plan under this chapter is irrevocable.</text:p>
          <text:p text:style-name="P3_NEW_1736280805.1813681"><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member of the public employees retirement system under chapter 54‑52 and retains all the rights and privileges under that chapter.</text:p>
          <text:p text:style-name="P3_NEW_1736280805.1813681"><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January 1, <text:span text:style-name="T1">2025</text:span>, to the date of transfer, at the rate of one‑half of one percent less than the actuarial interest assumption at the time of the election.</text:p>
          <text:p text:style-name="P3_NEW_1736280805.1813681"><text:tab/><text:tab/>d.<text:tab/>This section does not affect an eligible individual's right to health benefits under chapter 54‑52.1.</text:p>
          <text:p text:style-name="P2_NEW_1736280805.1813681"><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January <text:span text:style-name="T1">2026</text:span>, and extending no further than January <text:span text:style-name="T1">2028</text:span>.</text:p>
          <text:p text:style-name="P2_NEW_1736280805.1813681"><text:tab/>4.<text:tab/>If the board receives notification from the internal revenue service that this section or any portion of this section will cause the public employees retirement system or the retirement plan established under this chapter to be disqualified for tax purposes <text:soft-page-break/>under the Internal Revenue Code, that portion that will cause the disqualification does not apply.</text:p>
          <text:p text:style-name="P13"><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8">.</text:span> Section 54‑52.6‑05 of the North Dakota Century Code is amended and reenacted as follows:</text:p>
          <text:p text:style-name="P4"><text:tab/>54‑52.6‑05. Direction of investments. </text:p>
          <text:p text:style-name="cc_5f_subsection"><text:tab/><text:span text:style-name="T1">1.<text:tab/></text:span>Each participating member shall direct the investment of the individual's accumulated employer and employee contributions and earnings to one or more investment choices within available categories of investment provided by the board.</text:p>
          <text:p text:style-name="P9"><text:tab/>2.<text:tab/>The board shall provide an investment menu of investment options. In establishing the investment options, the board shall:</text:p>
          <text:p text:style-name="P11"><text:tab/><text:tab/>a.<text:tab/>Include predetermined investment portfolio options constructed to reflect different risk profiles that automatically reallocate and rebalance contributions as a participating member ages.</text:p>
          <text:p text:style-name="P11"><text:tab/><text:tab/>b.<text:tab/>Allow a participating member to construct an investment portfolio using some or all of the investment options.</text:p>
          <text:p text:style-name="P2_NEW_1736280805.1813681"><text:span text:style-name="T1"><text:tab/>3.<text:tab/>The board shall provide a diversified menu of mutual funds and </text:span><text:span text:style-name="T15">in‑plan</text:span><text:span text:style-name="T1"> lifetime annuity options </text:span><text:span text:style-name="T13">that must include in-plan and out-of-plan options</text:span><text:span text:style-name="T1">, either fixed, variable, or a combination of both. In selecting an annuity provider the board shall comply with section 54‑52.6‑05.1.</text:span></text:p>
          <text:p text:style-name="P13"><text:span text:style-name="bd_5f_section_5f_name"><text:span text:style-name="T3"><text:tab/></text:span></text:span><text:span text:style-name="bd_5f_section_5f_name"><text:span text:style-name="T5">SECTION</text:span></text:span><text:span text:style-name="bd_5f_section_5f_name"><text:span text:style-name="T6"> 6.</text:span></text:span><text:span text:style-name="bd_5f_section_5f_name"><text:span text:style-name="T3"> </text:span></text:span><text:span text:style-name="bd_5f_section_5f_name"><text:span text:style-name="T5">AMENDMENT</text:span></text:span><text:span text:style-name="T4">.</text:span><text:span text:style-name="T3"> Section 54‑52.6‑09.5 of the North Dakota Century Code is amended and reenacted as follows:</text:span></text:p>
          <text:p text:style-name="P12"><text:tab/>54‑52.6‑09.5. Employer contribution for defined benefit plan. (Effective after December 31, 2025)</text:p>
          <text:p text:style-name="P8"><text:tab/>In addition to the employer contribution under section 54‑52.6‑09, a state employer <text:span text:style-name="T13">that receives budgetary approval from the legislative assembly</text:span> shall contribute to the defined benefit retirement plan under chapter 54‑52, an amount equal to the contribution rate calculated under section 54‑52‑06 less the amount of the required employer contribution under sections 54‑52.2‑09 and 54‑52.6‑09. If a state employer uses federal funds to pay any or all of an employee's wages, the employer shall use state funds to pay this additional contribution.</text:p>
          <text:p text:style-name="P13"><text:span text:style-name="bd_5f_section_5f_name"><text:span text:style-name="T1"><text:tab/>SECTION 7.</text:span></text:span><text:span text:style-name="T1"> </text:span><text:span text:style-name="T8">RETROACTIVE APPLICATION. </text:span><text:span text:style-name="T12">Section 4 of this Act applies retroactively to January 1, 2025.</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