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cc_5f_section">
      <style:text-properties fo:font-weight="bold" style:font-weight-asian="bold" style:font-weight-complex="bold"/>
    </style:style>
    <style:style style:family="paragraph" style:name="P9" style:parent-style-name="cc_5f_section">
      <style:text-properties style:text-underline-style="none"/>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paragraph" style:name="P12" style:parent-style-name="cc_5f_subdivision">
      <style:text-properties fo:font-size="11pt" style:font-size-asian="10.5pt" style:text-underline-style="none"/>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name="P14" style:parent-style-name="cc_5f_section_5f_heading">
      <style:text-properties style:text-underline-style="none"/>
    </style:style>
    <style:style style:family="paragraph" style:name="P15" style:parent-style-name="bd_5f_section">
      <style:paragraph-properties>
        <style:tab-stops>
          <style:tab-stop style:position="0.7cm"/>
        </style:tab-stops>
      </style:paragraph-properties>
    </style:style>
    <style:style style:family="paragraph" style:name="P16" style:parent-style-name="cc_5f_subsection">
      <style:paragraph-properties fo:background-color="transparent">
        <style:background-image/>
      </style:paragraph-properties>
    </style:style>
    <style:style style:family="paragraph" style:master-page-name="First_20_Page" style:name="P17" style:parent-style-name="bd_5f_header">
      <style:paragraph-properties style:page-number="auto"/>
    </style:style>
    <style:style style:family="text" style:name="T1">
      <style:text-properties style:text-line-through-style="none" style:text-underline-style="none"/>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fo:font-weight="bold" style:font-weight-asian="bold" style:font-weight-complex="bold" style:text-line-through-style="none" style:text-underline-style="none"/>
    </style:style>
    <style:style style:family="text" style:name="T7">
      <style:text-properties style:font-weight-asian="normal" style:font-weight-complex="normal" style:text-line-through-style="none" style:text-underline-style="none"/>
    </style:style>
    <style:style style:family="text" style:name="T8">
      <style:text-properties style:font-weight-asian="bold" style:font-weight-complex="bold" style:text-line-through-style="none" style:text-underline-style="none"/>
    </style:style>
    <style:style style:family="text" style:name="T9">
      <style:text-properties fo:font-size="11pt" style:font-size-asian="10.5pt" style:text-line-through-style="none" style:text-underline-style="none"/>
    </style:style>
    <style:style style:family="text" style:name="T10">
      <style:text-properties style:text-underline-style="none"/>
    </style:style>
    <style:style style:family="text" style:name="T11">
      <style:text-properties style:text-underline-color="font-color" style:text-underline-style="solid" style:text-underline-width="auto"/>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font-weight-asian="bold" style:font-weight-complex="bold"/>
    </style:style>
    <style:style style:family="text" style:name="T15">
      <style:text-properties fo:font-size="11pt" style:font-size-asian="10.5pt" style:text-underline-style="none"/>
    </style:style>
    <style:style style:family="text" style:name="T16">
      <style:text-properties style:font-weight-asian="normal" style:font-weight-complex="normal"/>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2897752">
          <text:deletion>
            <office:change-info>
              <dc:creator>ethompson </dc:creator>
              <dc:date>2025-01-21T15:33:00</dc:date>
            </office:change-info>
            <text:p text:style-name="bd_5f_title"><text:span text:style-name="T1">and </text:span></text:p>
          </text:deletion>
        </text:changed-region>
        <text:changed-region text:id="ct352898296">
          <text:insertion>
            <office:change-info>
              <dc:creator>bdittus </dc:creator>
              <dc:date>2025-01-21T08:20:00</dc:date>
            </office:change-info>
          </text:insertion>
        </text:changed-region>
        <text:changed-region text:id="ct352913120">
          <text:insertion>
            <office:change-info>
              <dc:creator>bdittus </dc:creator>
              <dc:date>2025-01-28T14:02:00</dc:date>
            </office:change-info>
          </text:insertion>
        </text:changed-region>
        <text:changed-region text:id="ct352913936">
          <text:insertion>
            <office:change-info>
              <dc:creator>bdittus </dc:creator>
              <dc:date>2025-01-28T17:52:00</dc:date>
            </office:change-info>
          </text:insertion>
        </text:changed-region>
        <text:changed-region text:id="ct352915840">
          <text:insertion>
            <office:change-info>
              <dc:creator>bdittus </dc:creator>
              <dc:date>2025-01-28T17:38:00</dc:date>
            </office:change-info>
          </text:insertion>
        </text:changed-region>
        <text:changed-region text:id="ct352916792">
          <text:insertion>
            <office:change-info>
              <dc:creator>bdittus </dc:creator>
              <dc:date>2025-01-28T14:03:00</dc:date>
            </office:change-info>
          </text:insertion>
        </text:changed-region>
        <text:changed-region text:id="ct352914752">
          <text:insertion>
            <office:change-info>
              <dc:creator>bdittus </dc:creator>
              <dc:date>2025-01-28T14:06:00</dc:date>
            </office:change-info>
          </text:insertion>
        </text:changed-region>
        <text:changed-region text:id="ct352915568">
          <text:insertion>
            <office:change-info>
              <dc:creator>bdittus </dc:creator>
              <dc:date>2025-01-28T14:07:00</dc:date>
            </office:change-info>
          </text:insertion>
        </text:changed-region>
        <text:changed-region text:id="ct352915296">
          <text:deletion>
            <office:change-info>
              <dc:creator>bdittus </dc:creator>
              <dc:date>2025-01-28T14:01:00</dc:date>
            </office:change-info>
            <text:p text:style-name="P1"><text:span text:style-name="T2">mutual funds</text:span></text:p>
          </text:deletion>
        </text:changed-region>
        <text:changed-region text:id="ct352915432">
          <text:insertion>
            <office:change-info>
              <dc:creator>bdittus </dc:creator>
              <dc:date>2025-01-28T14:01:00</dc:date>
            </office:change-info>
          </text:insertion>
        </text:changed-region>
        <text:changed-region text:id="ct352914480">
          <text:deletion>
            <office:change-info>
              <dc:creator>intern9 </dc:creator>
              <dc:date>2025-01-24T11:25:00</dc:date>
            </office:change-info>
            <text:p text:style-name="P1"><text:span text:style-name="T3">must</text:span></text:p>
          </text:deletion>
        </text:changed-region>
        <text:changed-region text:id="ct352916112">
          <text:insertion>
            <office:change-info>
              <dc:creator>intern9 </dc:creator>
              <dc:date>2025-01-24T11:25:00</dc:date>
            </office:change-info>
          </text:insertion>
        </text:changed-region>
        <text:changed-region text:id="ct352914208">
          <text:insertion>
            <office:change-info>
              <dc:creator>bdittus </dc:creator>
              <dc:date>2025-01-21T08: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9:L1"/>
        <text:user-field-decl office:string-value="" office:value-type="string" text:name="P3:L26"/>
        <text:user-field-decl office:string-value="" office:value-type="string" text:name="P9:L2"/>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9:L5"/>
        <text:user-field-decl office:string-value="" office:value-type="string" text:name="P3:L22"/>
        <text:user-field-decl office:string-value="" office:value-type="string" text:name="P3:L21"/>
        <text:user-field-decl office:string-value="" office:value-type="string" text:name="P9:L3"/>
        <text:user-field-decl office:string-value="" office:value-type="string" text:name="P3:L24"/>
        <text:user-field-decl office:string-value="" office:value-type="string" text:name="P9:L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7:L30"/>
        <text:user-field-decl office:string-value="" office:value-type="string" text:name="P3:L19"/>
        <text:user-field-decl office:string-value="" office:value-type="string" text:name="P7:L31"/>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146" office:value-type="string" text:name="T_MEASURE_S_BILLNUMBER"/>
        <text:user-field-decl office:string-value="" office:value-type="string" text:name="P6:L20"/>
        <text:user-field-decl office:string-value="" office:value-type="string" text:name="P6:L21"/>
        <text:user-field-decl office:string-value="" office:value-type="string" text:name="P4:L3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leform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743"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8:L31"/>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4:L9"/>
        <text:user-field-decl office:string-value="" office:value-type="string" text:name="P8:L6"/>
        <text:user-field-decl office:string-value="" office:value-type="string" text:name="P4:L8"/>
        <text:user-field-decl office:string-value="" office:value-type="string" text:name="P8:L9"/>
        <text:user-field-decl office:string-value="" office:value-type="string" text:name="P4:L7"/>
        <text:user-field-decl office:string-value="" office:value-type="string" text:name="P8:L8"/>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1:L20"/>
        <text:user-field-decl office:string-value="House of Representatives" office:value-type="string" text:name="T_MEASURE_S_CHAMBERMEMBERS"/>
        <text:user-field-decl office:string-value="01003"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dockterj_1,schauera_1,stemeng_1,rubym_1" office:value-type="string" text:name="T_MEASURE_T_HOUSESPONSOR"/>
        <text:user-field-decl office:string-value="" office:value-type="string" text:name="P8:L17"/>
        <text:user-field-decl office:string-value="" office:value-type="string" text:name="P8:L18"/>
        <text:user-field-decl office:string-value="2025/01/07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davisonk_1,deverd_1,hogued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54-52-02.1&quot;},&quot;sec: 2&quot;:{&quot;action&quot;:&quot;amend&quot;,&quot;type&quot;:&quot;centurycode&quot;,&quot;citation&quot;:&quot;54-52-06&quot;},&quot;sec: 3&quot;:{&quot;action&quot;:&quot;amend&quot;,&quot;type&quot;:&quot;centurycode&quot;,&quot;citation&quot;:&quot;54-52.6-01&quot;},&quot;sec: 4&quot;:{&quot;action&quot;:&quot;amend&quot;,&quot;type&quot;:&quot;centurycode&quot;,&quot;citation&quot;:&quot;54-52.6-02.2&quot;},&quot;sec: 5&quot;:{&quot;action&quot;:&quot;amend&quot;,&quot;type&quot;:&quot;centurycode&quot;,&quot;citation&quot;:&quot;54-52.6-05&quot;},&quot;sec: 6&quot;:{&quot;action&quot;:&quot;amend&quot;,&quot;type&quot;:&quot;centurycode&quot;,&quot;citation&quot;:&quot;54-52.6-09.5&quot;},&quot;sec: 7&quot;:{&quot;action&quot;:&quot;&quot;},&quot;sec:8&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and to provide for retroactive application; and to declare an emergenc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amend and reenact sections 54‑52‑02.1, 54‑52‑06, 54-52.6-01, 54‑52.6‑02.2, 54‑52.6‑05, and 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and to provide for retroactive application;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0"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0743</text:user-field-get>.<text:user-field-get text:name="T_MEASURE_S_VERSION">01003</text:user-field-get></text:p>
              <text:p text:style-name="bd_5f_header">Title.<text:user-field-get text:name="T_MEASURE_I_TITLENUMBER"/></text:p>
            </table:table-cell>
            <table:table-cell office:value-type="string" table:style-name="Table1.A1">
              <text:p text:style-name="bd_5f_header">Prepared by the Legislative Council staff for Representative Dockt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January 2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4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efor, Dockter, Schauer, Stemen, M. Ruby</text:p>
        <text:p text:style-name="bd_5f_sponsor_5f_identification">Senators Davison, Dever, Hogu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54‑52‑02.1, 54‑52‑06, 54-52.6-01, <text:user-field-get text:name="P1:L2"/>54‑52.6‑02.2, 54‑52.6‑05, and <text:span text:style-name="T1">54‑52.6‑09.5 of the North Dakota Century Code, relating to </text:span><text:span text:style-name="T1"><text:user-field-get text:name="P1:L3"/></text:span><text:span text:style-name="T1">employer eligibility to participate in the public employees retirement system defined contribution </text:span><text:span text:style-name="T1"><text:user-field-get text:name="P1:L4"/></text:span><text:span text:style-name="T1">retirement plan, employer contribution requirements for the defined benefit and defined </text:span><text:span text:style-name="T1"><text:user-field-get text:name="P1:L5"/></text:span><text:span text:style-name="T1">contribution retirement plans, and employee eligibility to elect to transfer to the defined </text:span><text:span text:style-name="T1"><text:user-field-get text:name="P1:L6"/></text:span><text:span text:style-name="T1">contribution retirement plan; </text:span><text:change text:change-id="ct352897752"/><text:span text:style-name="T1">to provide for retroactive application</text:span><text:change-start text:change-id="ct352898296"/><text:span text:style-name="T1">; and to declare an emergency</text:span><text:change-end text:change-id="ct352898296"/><text:span text:style-name="T1">.</text:span></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15"><text:user-field-get text:name="P1:L8"/><text:span text:style-name="bd_5f_section_5f_name"><text:tab/></text:span><text:span text:style-name="bd_5f_section_5f_name"><text:span text:style-name="T16">SECTION</text:span></text:span><text:span text:style-name="bd_5f_section_5f_name"><text:span text:style-name="T14"> 1.</text:span></text:span><text:span text:style-name="bd_5f_section_5f_name"> </text:span><text:span text:style-name="bd_5f_section_5f_name"><text:span text:style-name="T16">AMENDMENT</text:span></text:span><text:span text:style-name="T12">.</text:span> Section 54‑52‑02.1 of the North Dakota Century Code is <text:user-field-get text:name="P1:L9"/>amended and reenacted as follows:</text:p>
        <text:p text:style-name="cc_5f_section_5f_heading"><text:user-field-get text:name="P1:L10"/><text:tab/>54‑52‑02.1. Political subdivisions authorized to join public employees retirement <text:user-field-get text:name="P1:L11"/>system.</text:p>
        <text:p text:style-name="cc_5f_subsection"><text:user-field-get text:name="P1:L12"/><text:tab/>1.<text:tab/>A political subdivision may, on behalf of its permanent employees, on behalf of its <text:user-field-get text:name="P1:L13"/>peace officers<text:span text:style-name="T2">, firefighters,</text:span> and correctional officers separately from its other <text:user-field-get text:name="P1:L14"/>employees, and permanent noncertified employees only in the case of school districts, <text:user-field-get text:name="P1:L15"/>enter<text:span text:style-name="T4"> </text:span>agreements with the retirement board for the purpose of extending the benefits <text:user-field-get text:name="P1:L16"/>of the public employees retirement system, as provided in this chapter<text:span text:style-name="T2"> </text:span><text:span text:style-name="T3">or chapter </text:span><text:span text:style-name="T3"><text:user-field-get text:name="P1:L17"/></text:span><text:span text:style-name="T3">54‑52.6</text:span>, to those employees. The agreement may, in accordance with this chapter<text:span text:style-name="T2"> </text:span><text:span text:style-name="T3">and </text:span><text:span text:style-name="T3"><text:user-field-get text:name="P1:L18"/></text:span><text:span text:style-name="T3">chapter 54‑52.6</text:span>, contain provisions relating to benefits, contributions, effective date, <text:soft-page-break/><text:user-field-get text:name="P1:L19"/>modification, administration, and other appropriate provisions as the retirement board <text:user-field-get text:name="P1:L20"/>and the political subdivision agree upon, but the agreement must provide:</text:p>
        <text:p text:style-name="cc_5f_subdivision"><text:user-field-get text:name="P2:L1"/><text:tab/><text:tab/>a.<text:tab/>The political subdivision will contribute on behalf of each eligible employee an <text:user-field-get text:name="P2:L2"/>amount equal to that provided in section 54‑52‑06 or 54‑52‑06.3 for peace <text:user-field-get text:name="P2:L3"/>officers<text:span text:style-name="T2">, firefighters,</text:span> and correctional officers participating separately from other <text:user-field-get text:name="P2:L4"/>political subdivision employees.</text:p>
        <text:p text:style-name="cc_5f_subdivision"><text:user-field-get text:name="P2:L5"/><text:tab/><text:tab/>b.<text:tab/>A portion of the moneys paid by the political subdivision may be used to pay <text:user-field-get text:name="P2:L6"/>administrative expenses of the retirement board.</text:p>
        <text:p text:style-name="cc_5f_subsection"><text:user-field-get text:name="P2:L7"/><text:tab/>2.<text:tab/>Notwithstanding any other provision of law, a political subdivision having an existing <text:user-field-get text:name="P2:L8"/>police<text:span text:style-name="T2"> or firefighter</text:span> pension plan may merge that plan into the public employees <text:user-field-get text:name="P2:L9"/>retirement system under rules adopted by and in a manner determined by the board.</text:p>
        <text:p text:style-name="P1"><text:user-field-get text:name="P2:L10"/><text:tab/>3.<text:tab/>Notwithstanding any other provision of this chapter, a political subdivision of this state <text:user-field-get text:name="P2:L11"/>not currently participating in the public employees retirement system may not become <text:user-field-get text:name="P2:L12"/>a participant in the retirement system until an actuarial study is performed under the <text:user-field-get text:name="P2:L13"/>direction of the board to calculate the required employer contribution<text:span text:style-name="T2"> for any past </text:span><text:span text:style-name="T2"><text:user-field-get text:name="P2:L14"/></text:span><text:span text:style-name="T2">service liability and the </text:span>required employer contribution must be an amount determined <text:user-field-get text:name="P2:L15"/>sufficient to amortize <text:span text:style-name="T2">and fund </text:span>any past service liability over a period not to exceed <text:user-field-get text:name="P2:L16"/>thirty years as determined by the board. Any fees incurred in performing the actuarial <text:user-field-get text:name="P2:L17"/>study must be paid for by the political subdivision in a manner determined by the <text:user-field-get text:name="P2:L18"/>board.</text:p>
        <text:p text:style-name="P6"><text:user-field-get text:name="P2:L19"/><text:span text:style-name="bd_5f_section_5f_name"><text:tab/></text:span><text:span text:style-name="bd_5f_section_5f_name"><text:span text:style-name="T16">SECTION</text:span></text:span><text:span text:style-name="bd_5f_section_5f_name"><text:span text:style-name="T14"> 2.</text:span></text:span><text:span text:style-name="bd_5f_section_5f_name"> </text:span><text:span text:style-name="bd_5f_section_5f_name"><text:span text:style-name="T16">AMENDMENT</text:span></text:span><text:span text:style-name="T12">.</text:span> Section 54‑52‑06 of the North Dakota Century Code is <text:user-field-get text:name="P2:L20"/>amended and reenacted as follows:</text:p>
        <text:p text:style-name="P5"><text:user-field-get text:name="P2:L21"/><text:tab/>54‑52‑06. Employer's contribution to retirement plan<text:span text:style-name="T2"> ‑ Report to the</text:span><text:span text:style-name="T1"> </text:span><text:span text:style-name="T2">employee </text:span><text:span text:style-name="T2"><text:user-field-get text:name="P2:L22"/></text:span><text:span text:style-name="T2">benefits programs committee</text:span>. (Effective through December 31, 2025)</text:p>
        <text:p text:style-name="P1"><text:user-field-get text:name="P2:L23"/><text:tab/><text:span text:style-name="T2">1.<text:tab/></text:span>Each governmental unit shall contribute an amount equal to four and <text:user-field-get text:name="P2:L24"/>twelve‑hundredths percent of the monthly salary or wage of a participating member.<text:span text:style-name="T2"> </text:span><text:span text:style-name="T2"><text:user-field-get text:name="P2:L25"/></text:span><text:span text:style-name="T2">Governmental unit contributions increase by one percent of the monthly salary or </text:span><text:span text:style-name="T2"><text:user-field-get text:name="P2:L26"/></text:span><text:span text:style-name="T2">wage of a participating member beginning with the monthly reporting period of </text:span><text:span text:style-name="T2"><text:user-field-get text:name="P2:L27"/></text:span><text:span text:style-name="T2">January 2012; with an additional increase of one percent, beginning with the reporting </text:span><text:span text:style-name="T2"><text:user-field-get text:name="P2:L28"/></text:span><text:span text:style-name="T2">period of January </text:span><text:span text:style-name="T15">2013;</text:span><text:span text:style-name="T9"> </text:span><text:span text:style-name="T15">with an additional increase of one percent, beginning with the </text:span><text:span text:style-name="T15"><text:user-field-get text:name="P2:L29"/></text:span><text:span text:style-name="T15">monthly reporting period of January 2014; and with an additional increase of </text:span><text:soft-page-break/><text:span text:style-name="T15"><text:user-field-get text:name="P2:L30"/></text:span><text:span text:style-name="T15">one percent, beginning with the monthly reporting period of January 2024. For a </text:span><text:span text:style-name="T15"><text:user-field-get text:name="P2:L31"/></text:span><text:span text:style-name="T15">participating member who first enrolls after December 31, 2019, the governmental unit </text:span><text:span text:style-name="T15"><text:user-field-get text:name="P3:L1"/></text:span><text:span text:style-name="T15">shall contribute an additional amount equal to one and fourteen-hundredths percent of </text:span><text:span text:style-name="T15"><text:user-field-get text:name="P3:L2"/></text:span><text:span text:style-name="T15">the monthly salary or wage of the participating member.</text:span></text:p>
        <text:p text:style-name="P1"><text:user-field-get text:name="P3:L3"/><text:span text:style-name="T2"><text:tab/>2.<text:tab/></text:span>For those members who elect to exercise their rights under section 54‑52‑17.14, the <text:user-field-get text:name="P3:L4"/>employing governmental unit, or in the case of a member not presently under covered <text:user-field-get text:name="P3:L5"/>employment the most recent employing governmental unit, shall pay the associated <text:user-field-get text:name="P3:L6"/>employer contribution. If the employee's contribution is paid by the governmental unit <text:user-field-get text:name="P3:L7"/>under subsection 3 of section 54‑52‑05, the employer unit shall contribute, in addition, <text:user-field-get text:name="P3:L8"/>an amount equal to the required employee's contribution. Each governmental unit <text:user-field-get text:name="P3:L9"/>shall pay the contribution monthly, or in the case of an election made pursuant to <text:user-field-get text:name="P3:L10"/>section 54‑52‑17.14 a lump sum, into the retirement fund from <text:span text:style-name="T2">the governmental unit's</text:span> <text:user-field-get text:name="P3:L11"/>funds appropriated for payroll and salary or any other funds available for these <text:user-field-get text:name="P3:L12"/>purposes. Any governmental unit failing to pay the contributions monthly, or in the <text:user-field-get text:name="P3:L13"/>case of an election made pursuant to section 54‑52‑17.14 a lump sum,<text:span text:style-name="T2"> or failing to </text:span><text:span text:style-name="T2"><text:user-field-get text:name="P3:L14"/></text:span><text:span text:style-name="T2">otherwise comply with the board's established wage reporting or payroll reporting </text:span><text:span text:style-name="T2"><text:user-field-get text:name="P3:L15"/></text:span><text:span text:style-name="T2">process requirements,</text:span> is subject to a civil penalty of fifty dollars and, as interest, <text:user-field-get text:name="P3:L16"/>one percent of the amount due for each month of delay or fraction <text:span text:style-name="T2">of a month</text:span> after the <text:user-field-get text:name="P3:L17"/>payment became due. In lieu of assessing a civil penalty or one percent per month, or <text:user-field-get text:name="P3:L18"/>both, interest at the actuarial rate of return may be assessed for each month the <text:user-field-get text:name="P3:L19"/>contributions are delinquent. If contributions are paid within ninety days of the date <text:span text:style-name="T2">the </text:span><text:span text:style-name="T2"><text:user-field-get text:name="P3:L20"/></text:span><text:span text:style-name="T2">contributions</text:span> became due, penalty and interest to be paid on delinquent contributions <text:user-field-get text:name="P3:L21"/>may be waived.</text:p>
        <text:p text:style-name="P1"><text:user-field-get text:name="P3:L22"/><text:span text:style-name="T2"><text:tab/>3.<text:tab/></text:span>An employer is required to submit contributions for any past eligible employee who <text:user-field-get text:name="P3:L23"/>was employed after July 1, 1977, for which contributions were not made if the <text:user-field-get text:name="P3:L24"/>employee would have been eligible to become vested had the employee participated <text:user-field-get text:name="P3:L25"/>and if the employee elects to join the public employees retirement system. Employer <text:user-field-get text:name="P3:L26"/>contributions may not be assessed for eligible service that an employee has waived <text:user-field-get text:name="P3:L27"/>pursuant to subsection 1 of section 54‑52‑05.</text:p>
        <text:p text:style-name="P1"><text:soft-page-break/><text:user-field-get text:name="P3:L28"/><text:span text:style-name="T2"><text:tab/>4.<text:tab/>Annually, the</text:span> board shall report to <text:span text:style-name="T2">the employee benefits programs committee</text:span> the <text:user-field-get text:name="P3:L29"/>contributions necessary, as determined by the actuarial study, to maintain the fund's <text:user-field-get text:name="P3:L30"/>actuarial soundness.</text:p>
        <text:p text:style-name="P8"><text:user-field-get text:name="P4:L1"/><text:tab/>Employer's contribution to retirement plan<text:span text:style-name="T2"> ‑ Report to the employee benefits </text:span><text:span text:style-name="T2"><text:user-field-get text:name="P4:L2"/></text:span><text:span text:style-name="T2">programs committee</text:span>. (Effective after December 31, 2025)</text:p>
        <text:p text:style-name="cc_5f_subdivision"><text:user-field-get text:name="P4:L3"/><text:span text:style-name="T2"><text:tab/>1.<text:tab/>a.<text:tab/>As determined by actuarial valuations, each state</text:span> governmental unit <text:span text:style-name="T3">that receives </text:span><text:span text:style-name="T3"><text:user-field-get text:name="P4:L4"/></text:span><text:span text:style-name="T3">budgetary approval from the legislative assembly</text:span><text:span text:style-name="T2"> </text:span>shall contribute <text:span text:style-name="T2">to the defined </text:span><text:span text:style-name="T2"><text:user-field-get text:name="P4:L5"/></text:span><text:span text:style-name="T2">benefit plan </text:span>an amount <text:span text:style-name="T15">on a level percent of compensation basis for all main </text:span><text:span text:style-name="T15"><text:user-field-get text:name="P4:L6"/></text:span><text:span text:style-name="T15">system defined benefit retirement plan employees and all defined contribution </text:span><text:span text:style-name="T15"><text:user-field-get text:name="P4:L7"/></text:span><text:span text:style-name="T15">retirement plan employees sufficient under the actuarial valuation to meet both </text:span><text:span text:style-name="T15"><text:user-field-get text:name="P4:L8"/></text:span><text:span text:style-name="T15">the normal cost plus the actuarially determined amount required to amortize the </text:span><text:span text:style-name="T15"><text:user-field-get text:name="P4:L9"/></text:span><text:span text:style-name="T15">unfunded accrued liability of the main plan over a closed period of thirty and </text:span><text:span text:style-name="T15"><text:user-field-get text:name="P4:L10"/></text:span><text:span text:style-name="T15">one‑half years, beginning January 1, 2026, and continuing through June 30, </text:span><text:span text:style-name="T15"><text:user-field-get text:name="P4:L11"/></text:span><text:span text:style-name="T15">2056. By November fifteenth of each even‑numbered year the board shall publish </text:span><text:span text:style-name="T15"><text:user-field-get text:name="P4:L12"/></text:span><text:span text:style-name="T15">the contribution rate required under this subsection. The board shall calculate this </text:span><text:span text:style-name="T15"><text:user-field-get text:name="P4:L13"/></text:span><text:span text:style-name="T15">rate based on the July first actuarial report of that year.</text:span><text:change-start text:change-id="ct352913120"/><text:span text:style-name="T15"> In lieu of each state governmental unit that receives budgetary approval from the legislative assembly contributing the additional actuarially determined </text:span><text:change-end text:change-id="ct352913120"/><text:change-start text:change-id="ct352913936"/><text:span text:style-name="T15">rate</text:span><text:change-end text:change-id="ct352913936"/><text:change-start text:change-id="ct352915840"/><text:span text:style-name="T15">,</text:span><text:change-end text:change-id="ct352915840"/><text:change-start text:change-id="ct352916792"/><text:span text:style-name="T15"> the legislative assembly may authorize a transfer to the</text:span><text:change-end text:change-id="ct352916792"/><text:change-start text:change-id="ct352914752"/><text:span text:style-name="T15"> public employees retirement system fund in an amount equal to or greater than the actuarially determined amount as most recently published by the board for the succeeding biennium.</text:span><text:change-end text:change-id="ct352914752"/></text:p>
        <text:p text:style-name="P12"><text:user-field-get text:name="P4:L14"/><text:tab/><text:tab/>b.<text:tab/>Each participating political subdivision<text:change-start text:change-id="ct352915568"/> and state governmental unit that does not receive budgetary approval from the legislative assembly<text:change-end text:change-id="ct352915568"/> shall contribute an amount equal to eight <text:user-field-get text:name="P4:L15"/>and twelve‑hundredths percent of the monthly salary or wage of a participating <text:user-field-get text:name="P4:L16"/>member.</text:p>
        <text:p text:style-name="P4"><text:user-field-get text:name="P4:L17"/><text:span text:style-name="T15"><text:tab/><text:tab/>c.<text:tab/>For a participating member who first enrolls after December 31, 2019, </text:span><text:span text:style-name="T9">a </text:span><text:span text:style-name="T9"><text:user-field-get text:name="P4:L18"/></text:span><text:span text:style-name="T9">participating political subdivision shall contribute an additional amount equal to </text:span><text:span text:style-name="T9"><text:user-field-get text:name="P4:L19"/></text:span><text:span text:style-name="T9">one and fourteen-hundredths percent of the monthly salary or wage of the </text:span><text:span text:style-name="T9"><text:user-field-get text:name="P4:L20"/></text:span><text:span text:style-name="T9">participating member.</text:span></text:p>
        <text:p text:style-name="P1"><text:user-field-get text:name="P4:L21"/><text:span text:style-name="T2"><text:tab/>2.<text:tab/></text:span>For those members who elect to exercise their rights under section 54‑52‑17.14, the <text:user-field-get text:name="P4:L22"/>employing governmental unit, or in the case of a member not presently under covered <text:soft-page-break/><text:user-field-get text:name="P4:L23"/>employment the most recent employing governmental unit, shall pay the associated <text:user-field-get text:name="P4:L24"/>employer contribution. If the employee's contribution is paid by the governmental unit <text:user-field-get text:name="P4:L25"/>under subsection 3 of section 54‑52‑05, the employer unit shall contribute, in addition, <text:user-field-get text:name="P4:L26"/>an amount equal to the required employee's contribution. Each governmental unit <text:user-field-get text:name="P4:L27"/>shall pay the contribution monthly, or in the case of an election made pursuant to <text:user-field-get text:name="P4:L28"/>section 54‑52‑17.14 a lump sum, into the retirement fund from <text:span text:style-name="T2">the governmental unit's</text:span> <text:user-field-get text:name="P4:L29"/>funds appropriated for payroll and salary or any other funds available for these <text:user-field-get text:name="P4:L30"/>purposes. Any governmental unit failing to pay the contributions monthly, or in the <text:user-field-get text:name="P4:L31"/>case of an election made pursuant to section 54‑52‑17.14 a lump sum,<text:span text:style-name="T2"> or failing to </text:span><text:span text:style-name="T2"><text:user-field-get text:name="P5:L1"/></text:span><text:span text:style-name="T2">otherwise comply with the board's established wage reporting or payroll reporting </text:span><text:span text:style-name="T2"><text:user-field-get text:name="P5:L2"/></text:span><text:span text:style-name="T2">process requirements,</text:span> is subject to a civil penalty of fifty dollars and, as interest, one <text:user-field-get text:name="P5:L3"/>percent of the amount due for each month of delay or fraction <text:span text:style-name="T2">of a month</text:span> after the <text:user-field-get text:name="P5:L4"/>payment became due. In lieu of assessing a civil penalty or one percent per month, or <text:user-field-get text:name="P5:L5"/>both, interest at the actuarial rate of return may be assessed for each month the <text:user-field-get text:name="P5:L6"/>contributions are delinquent. If contributions are paid within ninety days of the date <text:span text:style-name="T2">the </text:span><text:span text:style-name="T2"><text:user-field-get text:name="P5:L7"/></text:span><text:span text:style-name="T2">contributions</text:span> became due, penalty and interest to be paid on delinquent contributions <text:user-field-get text:name="P5:L8"/>may be waived.</text:p>
        <text:p text:style-name="P1"><text:user-field-get text:name="P5:L9"/><text:span text:style-name="T2"><text:tab/>3.<text:tab/></text:span>An employer is required to submit contributions for any past eligible employee who <text:user-field-get text:name="P5:L10"/>was employed after July 1, 1977, for which contributions were not made if the <text:user-field-get text:name="P5:L11"/>employee would have been eligible to become vested had the employee participated <text:user-field-get text:name="P5:L12"/>and if the employee elects to join the public employees retirement system. Employer <text:user-field-get text:name="P5:L13"/>contributions may not be assessed for eligible service that an employee has waived <text:user-field-get text:name="P5:L14"/>pursuant to subsection 1 of section 54‑52‑05.</text:p>
        <text:p text:style-name="P1"><text:user-field-get text:name="P5:L15"/><text:span text:style-name="T2"><text:tab/>4.<text:tab/>Annually, the</text:span> board shall report to <text:span text:style-name="T2">the employee benefits programs committee</text:span> the <text:user-field-get text:name="P5:L16"/>contributions necessary, as determined by the actuarial study, to maintain the fund's <text:user-field-get text:name="P5:L17"/>actuarial soundness.</text:p>
        <text:p text:style-name="P6"><text:user-field-get text:name="P5:L18"/><text:span text:style-name="bd_5f_section_5f_name"><text:tab/></text:span><text:span text:style-name="bd_5f_section_5f_name"><text:span text:style-name="T16">SECTION</text:span></text:span><text:span text:style-name="bd_5f_section_5f_name"><text:span text:style-name="T14"> 3.</text:span></text:span><text:span text:style-name="bd_5f_section_5f_name"> </text:span><text:span text:style-name="bd_5f_section_5f_name"><text:span text:style-name="T16">AMENDMENT</text:span></text:span><text:span text:style-name="T12">.</text:span> Section 54‑52.6‑01 of the North Dakota Century Code is <text:user-field-get text:name="P5:L19"/>amended and reenacted as follows:</text:p>
        <text:p text:style-name="cc_5f_section_5f_heading"><text:user-field-get text:name="P5:L20"/><text:tab/>54‑52.6‑01. Definition of terms.</text:p>
        <text:p text:style-name="cc_5f_section"><text:user-field-get text:name="P5:L21"/><text:tab/>As used in this chapter, unless the context otherwise requires:</text:p>
        <text:p text:style-name="cc_5f_subsection"><text:user-field-get text:name="P5:L22"/><text:tab/>1.<text:tab/>"Board" means the public employees retirement system board.</text:p>
        <text:p text:style-name="cc_5f_subsection"><text:soft-page-break/><text:user-field-get text:name="P5:L23"/><text:tab/>2.<text:tab/>"Deferred member" means <text:span text:style-name="T17">a person</text:span><text:span text:style-name="T3">an individual</text:span> who elected to receive deferred <text:user-field-get text:name="P5:L24"/>vested retirement benefits under chapter 54‑52.</text:p>
        <text:p text:style-name="P1"><text:user-field-get text:name="P5:L25"/><text:tab/>3.<text:tab/>"Eligible employee", for employees who become participating members after <text:user-field-get text:name="P5:L26"/>December 31, <text:span text:style-name="T2">2024</text:span>, has the same meaning as provided under section 54‑52‑02.15. <text:user-field-get text:name="P5:L27"/>For employees who elected to join the defined contribution retirement plan under this <text:user-field-get text:name="P5:L28"/>chapter before January 1, <text:span text:style-name="T2">2025</text:span>, the term includes a permanent state employee, <text:user-field-get text:name="P5:L29"/>except an employee of the judicial branch or an employee of the board of higher <text:user-field-get text:name="P5:L30"/>education and state institutions under the jurisdiction of the board of higher education, <text:user-field-get text:name="P6:L1"/>who is at least eighteen years of age and who is in a position not classified by the <text:user-field-get text:name="P6:L2"/>North Dakota human resource management services.</text:p>
        <text:p text:style-name="cc_5f_subsection"><text:user-field-get text:name="P6:L3"/><text:tab/>4.<text:tab/>"Employee" means <text:span text:style-name="T17">any person</text:span><text:span text:style-name="T3">an individual</text:span> employed by the state, whose <text:user-field-get text:name="P6:L4"/>compensation is paid out of state funds, or funds controlled or administered by the <text:user-field-get text:name="P6:L5"/>state or paid by the federal government through any of its executive or administrative <text:user-field-get text:name="P6:L6"/>officials.</text:p>
        <text:p text:style-name="cc_5f_subsection"><text:user-field-get text:name="P6:L7"/><text:tab/>5.<text:tab/>"Employer" means the state of North Dakota<text:span text:style-name="T3">, except the highway patrol for members </text:span><text:span text:style-name="T3"><text:user-field-get text:name="P6:L8"/></text:span><text:span text:style-name="T3">of the retirement plan created under chapter 39‑03.1, or a participating political </text:span><text:span text:style-name="T3"><text:user-field-get text:name="P6:L9"/></text:span><text:span text:style-name="T3">subdivision of the state</text:span>.</text:p>
        <text:p text:style-name="cc_5f_subsection"><text:user-field-get text:name="P6:L10"/><text:tab/>6.<text:tab/>"Participating member" means an eligible employee who elects to participate in the <text:user-field-get text:name="P6:L11"/>defined contribution retirement plan established under this chapter.</text:p>
        <text:p text:style-name="cc_5f_subsection"><text:user-field-get text:name="P6:L12"/><text:tab/>7.<text:tab/>"Permanent employee" means a state employee whose services are not limited in <text:user-field-get text:name="P6:L13"/>duration and who is filling an approved and regularly funded position and is employed <text:user-field-get text:name="P6:L14"/>twenty hours or more per week and at least five months each year.</text:p>
        <text:p text:style-name="cc_5f_subsection"><text:user-field-get text:name="P6:L15"/><text:tab/>8.<text:tab/>"Wages" and "salaries" means earnings in eligible employment under this chapter <text:user-field-get text:name="P6:L16"/>reported as salary on a federal income tax withholding statement plus any salary <text:user-field-get text:name="P6:L17"/>reduction or salary deferral amounts under 26 U.S.C. 125, 401(k), 403(b), 414(h), or <text:user-field-get text:name="P6:L18"/>457. "Salary" does not include fringe benefits such as payments for unused sick leave, <text:user-field-get text:name="P6:L19"/>personal leave, vacation leave paid in a lump sum, overtime, housing allowances, <text:user-field-get text:name="P6:L20"/>transportation expenses, early retirement, incentive pay, severance pay, medical <text:user-field-get text:name="P6:L21"/>insurance, workforce safety and insurance benefits, disability insurance premiums or <text:user-field-get text:name="P6:L22"/>benefits, or salary received by a member in lieu of previously employer‑provided fringe <text:user-field-get text:name="P6:L23"/>benefits under an agreement between an employee and a participating employer. <text:soft-page-break/><text:user-field-get text:name="P6:L24"/>Bonuses may be considered as salary under this section if reported and annualized <text:user-field-get text:name="P6:L25"/>pursuant to rules adopted by the board.</text:p>
        <text:p text:style-name="P6"><text:user-field-get text:name="P6:L26"/><text:span text:style-name="bd_5f_section_5f_name"><text:tab/></text:span><text:span text:style-name="bd_5f_section_5f_name"><text:span text:style-name="T16">SECTION</text:span></text:span><text:span text:style-name="bd_5f_section_5f_name"><text:span text:style-name="T14"> 4.</text:span></text:span><text:span text:style-name="bd_5f_section_5f_name"> </text:span><text:span text:style-name="bd_5f_section_5f_name"><text:span text:style-name="T16">AMENDMENT</text:span></text:span><text:span text:style-name="T12">.</text:span> Section 54‑52.6‑02.2 of the North Dakota Century Code is <text:user-field-get text:name="P6:L27"/>amended and reenacted as follows:</text:p>
        <text:p text:style-name="cc_5f_section_5f_heading"><text:user-field-get text:name="P6:L28"/><text:tab/>54‑52.6‑02.2. Election after December 31, <text:span text:style-name="T2">2024</text:span> ‑ Additional employer contribution.<text:span text:style-name="T2"> </text:span></text:p>
        <text:p text:style-name="P1"><text:user-field-get text:name="P6:L29"/><text:tab/>1.<text:tab/>As used in this section, "eligible employee" means a permanent<text:span text:style-name="T4"> </text:span><text:span text:style-name="T17">state</text:span> employee<text:span text:style-name="T2"> </text:span><text:span text:style-name="T3">of a </text:span><text:span text:style-name="T3"><text:user-field-get text:name="P6:L30"/></text:span><text:span text:style-name="T3">state entity that as of January 1, 2025, receives budgetary approval from the </text:span><text:span text:style-name="T3"><text:user-field-get text:name="P6:L31"/></text:span><text:span text:style-name="T3">legislative assembly,</text:span> who on December 31, <text:span text:style-name="T2">2024</text:span>, is a participating member of the <text:user-field-get text:name="P7:L1"/>public employees retirement system main system plan under chapter <text:span text:style-name="T17">54‑42</text:span><text:span text:style-name="T3">54-52</text:span>, who <text:user-field-get text:name="P7:L2"/>has been a participating member under chapter 54‑52 for no more than five years, and <text:user-field-get text:name="P7:L3"/>who is at least eighteen years of age.</text:p>
        <text:p text:style-name="P1"><text:user-field-get text:name="P7:L4"/><text:tab/>2.<text:tab/>The board shall provide a three‑month election period, from January 1, <text:span text:style-name="T2">2025</text:span>, through <text:user-field-get text:name="P7:L5"/>March 31, <text:span text:style-name="T2">2025</text:span>, for an eligible employee to transfer to the defined contribution plan <text:user-field-get text:name="P7:L6"/>under this chapter pursuant to the rules and policies adopted by the board.</text:p>
        <text:p text:style-name="P4"><text:user-field-get text:name="P7:L7"/><text:tab/><text:tab/>a.<text:tab/>An election under this section made by a member of the public employees <text:user-field-get text:name="P7:L8"/>retirement system under chapter 54‑52 to transfer to the defined contribution <text:user-field-get text:name="P7:L9"/>retirement plan under this chapter is irrevocable.</text:p>
        <text:p text:style-name="P4"><text:user-field-get text:name="P7:L10"/><text:tab/><text:tab/>b.<text:tab/>For an eligible employee who elects to transfer from the public employees <text:user-field-get text:name="P7:L11"/>retirement system under chapter 54‑52 to the defined contribution retirement plan <text:user-field-get text:name="P7:L12"/>under this chapter, the board shall transfer a lump sum amount from the public <text:user-field-get text:name="P7:L13"/>employees retirement system fund to the member's account in the defined <text:user-field-get text:name="P7:L14"/>contribution retirement plan under this chapter. However, if the eligible employee <text:user-field-get text:name="P7:L15"/>terminates employment before receiving the lump sum transfer under this <text:user-field-get text:name="P7:L16"/>section, the election made is ineffective and the eligible employee remains a <text:user-field-get text:name="P7:L17"/>member of the public employees retirement system under chapter 54‑52 and <text:user-field-get text:name="P7:L18"/>retains all the rights and privileges under that chapter.</text:p>
        <text:p text:style-name="P4"><text:user-field-get text:name="P7:L19"/><text:tab/><text:tab/>c.<text:tab/>The board shall calculate the lump sum amount to be transferred based on the <text:user-field-get text:name="P7:L20"/>actuarial present value of the eligible employee's accumulated benefit obligation <text:user-field-get text:name="P7:L21"/>under the public employees retirement system based on the assumption the <text:user-field-get text:name="P7:L22"/>eligible employee will retire under the earlier applicable normal retirement age, <text:user-field-get text:name="P7:L23"/>plus interest from January 1, <text:span text:style-name="T2">2025</text:span>, to the date of transfer, at the rate of one‑half <text:soft-page-break/><text:user-field-get text:name="P7:L24"/>of one percent less than the actuarial interest assumption at the time of the <text:user-field-get text:name="P7:L25"/>election.</text:p>
        <text:p text:style-name="P4"><text:user-field-get text:name="P7:L26"/><text:tab/><text:tab/>d.<text:tab/>This section does not affect an eligible individual's right to health benefits under <text:user-field-get text:name="P7:L27"/>chapter 54‑52.1.</text:p>
        <text:p text:style-name="P1"><text:user-field-get text:name="P7:L28"/><text:tab/>3.<text:tab/>The state employer of an eligible employee who elects under this section to participate <text:user-field-get text:name="P7:L29"/>in the defined contribution retirement plan under this chapter shall pay an additional <text:user-field-get text:name="P7:L30"/>annual contribution of three thousand three hundred and thirty‑three dollars for up to <text:user-field-get text:name="P7:L31"/>three years. Under this subsection, the employer shall pay the additional contribution <text:user-field-get text:name="P8:L1"/>each year the eligible employee continues permanent employment with the state, <text:user-field-get text:name="P8:L2"/>beginning January <text:span text:style-name="T2">2026</text:span>, and extending no further than January <text:span text:style-name="T2">2028</text:span>.</text:p>
        <text:p text:style-name="P1"><text:user-field-get text:name="P8:L3"/><text:tab/>4.<text:tab/>If the board receives notification from the internal revenue service that this section or <text:user-field-get text:name="P8:L4"/>any portion of this section will cause the public employees retirement system or the <text:user-field-get text:name="P8:L5"/>retirement plan established under this chapter to be disqualified for tax purposes <text:user-field-get text:name="P8:L6"/>under the Internal Revenue Code, that portion that will cause the disqualification does <text:user-field-get text:name="P8:L7"/>not apply.</text:p>
        <text:p text:style-name="P15"><text:user-field-get text:name="P8:L8"/><text:span text:style-name="bd_5f_section_5f_name"><text:tab/></text:span><text:span text:style-name="bd_5f_section_5f_name"><text:span text:style-name="T16">SECTION</text:span></text:span><text:span text:style-name="bd_5f_section_5f_name"><text:span text:style-name="T14"> 5.</text:span></text:span><text:span text:style-name="bd_5f_section_5f_name"> </text:span><text:span text:style-name="bd_5f_section_5f_name"><text:span text:style-name="T16">AMENDMENT</text:span></text:span><text:span text:style-name="T12">.</text:span> Section 54‑52.6‑05 of the North Dakota Century Code is <text:user-field-get text:name="P8:L9"/>amended and reenacted as follows:</text:p>
        <text:p text:style-name="P5"><text:user-field-get text:name="P8:L10"/><text:tab/>54‑52.6‑05. Direction of investments. </text:p>
        <text:p text:style-name="cc_5f_subsection"><text:user-field-get text:name="P8:L11"/><text:tab/><text:span text:style-name="T2">1.<text:tab/></text:span>Each participating member shall direct the investment of the individual's accumulated <text:user-field-get text:name="P8:L12"/>employer and employee contributions and earnings to one or more investment choices <text:user-field-get text:name="P8:L13"/>within available categories of investment provided by the board.</text:p>
        <text:p text:style-name="P10"><text:user-field-get text:name="P8:L14"/><text:tab/>2.<text:tab/>The board shall provide an investment menu of investment options. In establishing the <text:user-field-get text:name="P8:L15"/>investment options, the board shall:</text:p>
        <text:p text:style-name="P11"><text:user-field-get text:name="P8:L16"/><text:tab/><text:tab/>a.<text:tab/>Include predetermined investment portfolio options constructed to reflect different <text:user-field-get text:name="P8:L17"/>risk profiles that automatically reallocate and rebalance contributions as a <text:user-field-get text:name="P8:L18"/>participating member ages.</text:p>
        <text:p text:style-name="P11"><text:user-field-get text:name="P8:L19"/><text:tab/><text:tab/>b.<text:tab/>Allow a participating member to construct an investment portfolio using some or <text:user-field-get text:name="P8:L20"/>all of the investment options.</text:p>
        <text:p text:style-name="P1"><text:user-field-get text:name="P8:L21"/><text:span text:style-name="T2"><text:tab/>3.<text:tab/>The board shall provide a diversified menu of </text:span><text:change text:change-id="ct352915296"/><text:change-start text:change-id="ct352915432"/><text:span text:style-name="T2">investment solutions</text:span><text:change-end text:change-id="ct352915432"/><text:span text:style-name="T2"> and </text:span><text:span text:style-name="T18">in‑plan</text:span><text:span text:style-name="T2"> lifetime annuity </text:span><text:span text:style-name="T2"><text:user-field-get text:name="P8:L22"/></text:span><text:span text:style-name="T2">options </text:span><text:span text:style-name="T3">that </text:span><text:change text:change-id="ct352914480"/><text:change-start text:change-id="ct352916112"/><text:span text:style-name="T3">may</text:span><text:change-end text:change-id="ct352916112"/><text:span text:style-name="T3"> include in-plan and out-of-plan options</text:span><text:span text:style-name="T2">, either fixed, variable, or a </text:span><text:span text:style-name="T2"><text:user-field-get text:name="P8:L23"/></text:span><text:span text:style-name="T2">co</text:span><text:soft-page-break/><text:span text:style-name="T2">mbination of both. In selecting an annuity provider the board shall comply with </text:span><text:span text:style-name="T2"><text:user-field-get text:name="P8:L24"/></text:span><text:span text:style-name="T2">section 54‑52.6‑05.1.</text:span></text:p>
        <text:p text:style-name="P15"><text:user-field-get text:name="P8:L25"/><text:span text:style-name="bd_5f_section_5f_name"><text:span text:style-name="T1"><text:tab/></text:span></text:span><text:span text:style-name="bd_5f_section_5f_name"><text:span text:style-name="T7">SECTION</text:span></text:span><text:span text:style-name="bd_5f_section_5f_name"><text:span text:style-name="T8"> 6.</text:span></text:span><text:span text:style-name="bd_5f_section_5f_name"><text:span text:style-name="T1"> </text:span></text:span><text:span text:style-name="bd_5f_section_5f_name"><text:span text:style-name="T7">AMENDMENT</text:span></text:span><text:span text:style-name="T6">.</text:span><text:span text:style-name="T1"> Section 54‑52.6‑09.5 of the North Dakota Century Code is </text:span><text:span text:style-name="T1"><text:user-field-get text:name="P8:L26"/></text:span><text:span text:style-name="T1">amended and reenacted as follows:</text:span></text:p>
        <text:p text:style-name="P14"><text:user-field-get text:name="P8:L27"/><text:tab/>54‑52.6‑09.5. Employer contribution for defined benefit plan. (Effective after <text:user-field-get text:name="P8:L28"/>December 31, 2025)</text:p>
        <text:p text:style-name="P9"><text:user-field-get text:name="P8:L29"/><text:tab/>In addition to the employer contribution under section 54‑52.6‑09, a state employer <text:span text:style-name="T3">that </text:span><text:span text:style-name="T3"><text:user-field-get text:name="P8:L30"/></text:span><text:span text:style-name="T3">receives budgetary approval from the legislative assembly</text:span> shall contribute to the defined benefit <text:user-field-get text:name="P8:L31"/>retirement plan under chapter 54‑52, an amount equal to the contribution rate calculated under <text:user-field-get text:name="P9:L1"/>section 54‑52‑06 less the amount of the required employer contribution under sections <text:user-field-get text:name="P9:L2"/>54‑52.2‑09 and 54‑52.6‑09. If a state employer uses federal funds to pay any or all of an <text:user-field-get text:name="P9:L3"/>employee's wages, the employer shall use state funds to pay this additional contribution.</text:p>
        <text:p text:style-name="P15"><text:user-field-get text:name="P9:L4"/><text:span text:style-name="bd_5f_section_5f_name"><text:span text:style-name="T2"><text:tab/>SECTION 7.</text:span></text:span><text:span text:style-name="T2"> </text:span><text:span text:style-name="T12">RETROACTIVE APPLICATION. </text:span><text:span text:style-name="T19">Section 4 of this Act applies retroactively to </text:span><text:span text:style-name="T19"><text:user-field-get text:name="P9:L5"/></text:span><text:span text:style-name="T19">January 1, 2025.</text:span><text:change-start text:change-id="ct352914208"/></text:p>
        <text:p text:style-name="P13"><text:change-end text:change-id="ct352914208"/><text:span text:style-name="bd_5f_section_5f_name"><text:span text:style-name="T13"><text:tab/>SECTION 8. EMERGENCY.</text:span></text:span><text:span text:style-name="T19"> Section 4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3" office:value-type="string" text:name="T_MEASURE_S_LCNUMBER"/>
          <text:user-field-decl office:string-value="01003" office:value-type="string" text:name="T_MEASURE_S_VERSION"/>
        </text:user-field-decls>
        <text:p text:style-name="MP1"><text:tab/>Page No. <text:page-number text:select-page="current">1</text:page-number><text:tab/><text:user-field-get text:name="T_MEASURE_S_LCNUMBER">25.0743</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743" office:value-type="string" text:name="T_MEASURE_S_LCNUMBER"/>
          <text:user-field-decl office:string-value="01003" office:value-type="string" text:name="T_MEASURE_S_VERSION"/>
        </text:user-field-decls>
        <text:p text:style-name="MP1"><text:tab/>Page No. <text:page-number text:select-page="current">1</text:page-number><text:tab/><text:user-field-get text:name="T_MEASURE_S_LCNUMBER">25.0743</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41S</meta:editing-duration>
    <meta:editing-cycles>183</meta:editing-cycles>
    <dc:date>2025-01-29T09:21:34.51</dc:date>
    <meta:print-date>2009-07-17T08:52:08.35</meta:print-date>
    <dc:title>nd1.lc_bd_34</dc:title>
    <dc:description>Introduced Bill</dc:description>
    <dc:creator>hdubourt </dc:creator>
    <meta:document-statistic meta:table-count="1" meta:image-count="0" meta:object-count="0" meta:page-count="9" meta:paragraph-count="76" meta:word-count="2842" meta:character-count="19003"/>
    <meta:user-defined meta:name="Info 1"/>
    <meta:user-defined meta:name="Info 2"/>
    <meta:user-defined meta:name="Info 3"/>
    <meta:user-defined meta:name="Info 4"/>
    <meta:template xlink:type="simple" xlink:actuate="onRequest" xlink:title="nd1.bd_34" xlink:href="" meta:date="2009-07-14T11:55:02"/>
  </office:meta>
</office:document-meta>
</file>