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ection">
      <style:paragraph-properties fo:background-color="#c0c0c0"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ection">
      <style:paragraph-properties fo:background-color="#c0c0c0">
        <style:background-image/>
      </style:paragraph-properties>
    </style:style>
    <style:style style:family="paragraph" style:name="P4" style:parent-style-name="cc_5f_section_5f_heading">
      <style:paragraph-properties fo:background-color="#c0c0c0">
        <style:background-image/>
      </style:paragraph-properties>
    </style:style>
    <style:style style:family="paragraph" style:name="P5" style:parent-style-name="bd_5f_section">
      <style:paragraph-properties fo:background-color="#c0c0c0">
        <style:tab-stops>
          <style:tab-stop style:position="0.7cm"/>
        </style:tab-stops>
        <style:background-image/>
      </style:paragraph-properties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7" style:parent-style-name="cc_5f_subsection">
      <style:paragraph-properties>
        <style:tab-stops>
          <style:tab-stop style:position="-0.529cm" style:type="right"/>
        </style:tab-stops>
      </style:paragraph-properties>
    </style:style>
    <style:style style:family="paragraph" style:name="P8" style:parent-style-name="bd_5f_section">
      <style:paragraph-properties fo:background-color="#99ccff">
        <style:background-image/>
      </style:paragraph-properties>
    </style:style>
    <style:style style:family="paragraph" style:name="P9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name="P10" style:parent-style-name="cc_5f_section">
      <style:paragraph-properties fo:background-color="#c0c0c0">
        <style:background-image/>
      </style:paragraph-properties>
    </style:style>
    <style:style style:family="paragraph" style:master-page-name="First_20_Page" style:name="P11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line-through-style="none" style:text-underline-color="font-color" style:text-underline-style="solid" style:text-underline-width="auto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text" style:name="T6">
      <style:text-properties style:font-weight-asian="bold" style:font-weight-complex="bold" style:text-underline-style="none"/>
    </style:style>
    <style:style style:family="text" style:name="T7">
      <style:text-properties fo:font-weight="normal" style:font-weight-asian="normal" style:font-weight-complex="normal" style:text-underline-style="none"/>
    </style:style>
    <style:style style:family="text" style:name="T8">
      <style:text-properties style:font-weight-asian="normal" style:font-weight-complex="normal"/>
    </style:style>
    <style:style style:family="text" style:name="T9">
      <style:text-properties fo:font-weight="normal" style:font-weight-asian="normal" style:font-weight-complex="normal"/>
    </style:style>
    <style:style style:family="text" style:name="T10">
      <style:text-properties style:font-weight-asian="bold" style:font-weight-complex="bold"/>
    </style:style>
    <style:style style:family="text" style:name="T11">
      <style:text-properties fo:font-weight="bold" style:font-weight-asian="bold" style:font-weight-complex="bold"/>
    </style:style>
    <style:style style:family="text" style:name="T12">
      <style:text-properties fo:font-weight="bold" style:font-weight-asian="normal" style:font-weight-complex="normal"/>
    </style:style>
    <style:style style:family="text" style:name="T13">
      <style:text-properties style:text-line-through-style="solid" style:text-underline-style="none"/>
    </style:style>
    <style:style style:family="text" style:name="T14">
      <style:text-properties style:text-line-through-style="none" style:text-underline-style="none"/>
    </style:style>
    <style:style style:family="text" style:name="T15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34561912">
          <text:insertion>
            <office:change-info>
              <dc:creator>vchristian </dc:creator>
              <dc:date>2025-02-11T19:14:00</dc:date>
            </office:change-info>
          </text:insertion>
        </text:changed-region>
        <text:changed-region text:id="ct334563136">
          <text:insertion>
            <office:change-info>
              <dc:creator>vchristian </dc:creator>
              <dc:date>2025-02-11T19:15:00</dc:date>
            </office:change-info>
          </text:insertion>
        </text:changed-region>
        <text:changed-region text:id="ct334562456">
          <text:insertion>
            <office:change-info>
              <dc:creator>vchristian </dc:creator>
              <dc:date>2025-02-11T19:16:00</dc:date>
            </office:change-info>
          </text:insertion>
        </text:changed-region>
        <text:changed-region text:id="ct334563544">
          <text:insertion>
            <office:change-info>
              <dc:creator>vchristian </dc:creator>
              <dc:date>2025-02-11T18:57:00</dc:date>
            </office:change-info>
          </text:insertion>
        </text:changed-region>
        <text:changed-region text:id="ct334563680">
          <text:insertion>
            <office:change-info>
              <dc:creator>vchristian </dc:creator>
              <dc:date>2025-02-11T18:56:00</dc:date>
            </office:change-info>
          </text:insertion>
        </text:changed-region>
        <text:changed-region text:id="ct334565176">
          <text:insertion>
            <office:change-info>
              <dc:creator>jjblasy </dc:creator>
              <dc:date>2025-02-11T21:21:00</dc:date>
            </office:change-info>
          </text:insertion>
        </text:changed-region>
        <text:changed-region text:id="ct334567080">
          <text:insertion>
            <office:change-info>
              <dc:creator>vchristian </dc:creator>
              <dc:date>2025-02-11T18:56:00</dc:date>
            </office:change-info>
          </text:insertion>
        </text:changed-region>
        <text:changed-region text:id="ct334568576">
          <text:insertion>
            <office:change-info>
              <dc:creator>ccarson </dc:creator>
              <dc:date>2025-02-12T11:19:00</dc:date>
            </office:change-info>
          </text:insertion>
        </text:changed-region>
        <text:changed-region text:id="ct334567488">
          <text:insertion>
            <office:change-info>
              <dc:creator>vchristian </dc:creator>
              <dc:date>2025-02-11T18:56:00</dc:date>
            </office:change-info>
          </text:insertion>
        </text:changed-region>
        <text:changed-region text:id="ct334567216">
          <text:insertion>
            <office:change-info>
              <dc:creator>vchristian </dc:creator>
              <dc:date>2025-02-11T18:57:00</dc:date>
            </office:change-info>
          </text:insertion>
        </text:changed-region>
        <text:changed-region text:id="ct334566400">
          <text:deletion>
            <office:change-info>
              <dc:creator>vchristian </dc:creator>
              <dc:date>2025-02-11T18:57:00</dc:date>
            </office:change-info>
            <text:p text:style-name="P1"><text:s/>communications methods and</text:p>
          </text:deletion>
        </text:changed-region>
        <text:changed-region text:id="ct334568032">
          <text:insertion>
            <office:change-info>
              <dc:creator>vchristian </dc:creator>
              <dc:date>2025-02-11T16:50:00</dc:date>
            </office:change-info>
          </text:insertion>
        </text:changed-region>
        <text:changed-region text:id="ct334567352">
          <text:insertion>
            <office:change-info>
              <dc:creator>vchristian </dc:creator>
              <dc:date>2025-02-11T15:59:00</dc:date>
            </office:change-info>
          </text:insertion>
        </text:changed-region>
        <text:changed-region text:id="ct334565312">
          <text:insertion>
            <office:change-info>
              <dc:creator>vchristian </dc:creator>
              <dc:date>2025-02-11T16:15:00</dc:date>
            </office:change-info>
          </text:insertion>
        </text:changed-region>
        <text:changed-region text:id="ct334567624">
          <text:insertion>
            <office:change-info>
              <dc:creator>vchristian </dc:creator>
              <dc:date>2025-02-11T15:58:00</dc:date>
            </office:change-info>
          </text:insertion>
        </text:changed-region>
        <text:changed-region text:id="ct334565448">
          <text:deletion>
            <office:change-info>
              <dc:creator>vchristian </dc:creator>
              <dc:date>2025-02-11T15:58:00</dc:date>
            </office:change-info>
            <text:p text:style-name="cc_5f_subdivision"><text:span text:style-name="T1">; and</text:span></text:p>
            <text:p text:style-name="cc_5f_subdivision"><text:user-field-get text:name="P2:L3"/><text:span text:style-name="T2"><text:tab/><text:tab/></text:span><text:span text:style-name="T1">e.</text:span><text:span text:style-name="T2"><text:tab/></text:span><text:span text:style-name="T1">A sponsor of a nonfederal, self‑funded governmental plan</text:span></text:p>
          </text:deletion>
        </text:changed-region>
        <text:changed-region text:id="ct334566128">
          <text:insertion>
            <office:change-info>
              <dc:creator>intern9 </dc:creator>
              <dc:date>2025-02-18T11:09:00</dc:date>
            </office:change-info>
          </text:insertion>
        </text:changed-region>
        <text:changed-region text:id="ct334567760">
          <text:insertion>
            <office:change-info>
              <dc:creator>intern9 </dc:creator>
              <dc:date>2025-02-18T11:09:00</dc:date>
            </office:change-info>
          </text:insertion>
        </text:changed-region>
        <text:changed-region text:id="ct410633552">
          <text:deletion>
            <office:change-info>
              <dc:creator>ccarson </dc:creator>
              <dc:date>2025-02-19T14:29:00</dc:date>
            </office:change-info>
            <text:p text:style-name="cc_5f_subdivision"><text:span text:style-name="T3">Four</text:span><text:span text:style-name="T1"> hundred</text:span></text:p>
          </text:deletion>
        </text:changed-region>
        <text:changed-region text:id="ct334566264">
          <text:insertion>
            <office:change-info>
              <dc:creator>vchristian </dc:creator>
              <dc:date>2025-02-19T13:28:00</dc:date>
            </office:change-info>
          </text:insertion>
        </text:changed-region>
        <text:changed-region text:id="ct334565856">
          <text:deletion>
            <office:change-info>
              <dc:creator>vchristian </dc:creator>
              <dc:date>2025-02-11T16:13:00</dc:date>
            </office:change-info>
            <text:p text:style-name="cc_5f_subsection"><text:user-field-get text:name="P2:L19"/><text:span text:style-name="T2"><text:tab/></text:span><text:span text:style-name="T1">4.</text:span><text:span text:style-name="T2"><text:tab/></text:span><text:span text:style-name="T1">Payments made by the health care insurer must include notification to the ambulance </text:span><text:span text:style-name="T1"><text:user-field-get text:name="P2:L20"/></text:span><text:span text:style-name="T1">service provider disclosing whether the health care plan is subject to the exclusive </text:span><text:span text:style-name="T1"><text:user-field-get text:name="P2:L21"/></text:span><text:span text:style-name="T1">jurisdiction of the Employee Retirement Income Security Act of 1974 [29 U.S.C. 1001, </text:span><text:span text:style-name="T1"><text:user-field-get text:name="P2:L22"/></text:span><text:span text:style-name="T1">et seq.].</text:span></text:p>
            <text:p text:style-name="cc_5f_section_5f_heading"><text:span text:style-name="T1"/></text:p>
          </text:deletion>
        </text:changed-region>
        <text:changed-region text:id="ct334573336">
          <text:insertion>
            <office:change-info>
              <dc:creator>vchristian </dc:creator>
              <dc:date>2025-02-11T16:1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Adopted by the Human Services Committee" office:value-type="string" text:name="T_MEASURE_T_PREPAREADOPT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2:L19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8"/>
        <text:user-field-decl office:string-value="" office:value-type="string" text:name="P1:L13"/>
        <text:user-field-decl office:string-value="" office:value-type="string" text:name="P2:L17"/>
        <text:user-field-decl office:string-value="" office:value-type="string" text:name="P1:L12"/>
        <text:user-field-decl office:string-value="" office:value-type="string" text:name="P2:L16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2:L15"/>
        <text:user-field-decl office:string-value="" office:value-type="string" text:name="P1:L14"/>
        <text:user-field-decl office:string-value="" office:value-type="string" text:name="P2:L14"/>
        <text:user-field-decl office:string-value="" office:value-type="string" text:name="P1:L17"/>
        <text:user-field-decl office:string-value="House" office:value-type="string" text:name="T_MEASURE_S_ORIGCHAMBERLONG"/>
        <text:user-field-decl office:string-value="" office:value-type="string" text:name="P2:L13"/>
        <text:user-field-decl office:string-value="" office:value-type="string" text:name="P1:L16"/>
        <text:user-field-decl office:string-value="weiszr_1" office:value-type="string" text:name="T_MEASURE_S_PRIMARYSPONSOR"/>
        <text:user-field-decl office:string-value="" office:value-type="string" text:name="P2:L12"/>
        <text:user-field-decl office:string-value="" office:value-type="string" text:name="P1:L19"/>
        <text:user-field-decl office:string-value="01004" office:value-type="string" text:name="T_MEASURE_S_CREATEDFROMVERSION"/>
        <text:user-field-decl office:string-value="" office:value-type="string" text:name="P2:L11"/>
        <text:user-field-decl office:string-value="" office:value-type="string" text:name="P1:L18"/>
        <text:user-field-decl office:string-value="" office:value-type="string" text:name="T_MEASURE_T_EXPANDEDSPONSORSHIP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Relating to ambulance service provider reimbursement; to amend and reenact section 23‑27‑04.8 of the North Dakota Century Code, relating to emergency medical services communication; to provide for a legislative management study; and to provide an appropriation." office:value-type="string" text:name="T_MEASURE_T_SHORTTITLE"/>
        <text:user-field-decl office:string-value="" office:value-type="string" text:name="T_MEASURE_S_UUID"/>
        <text:user-field-decl office:string-value="25.0744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3000" office:value-type="string" text:name="T_MEASURE_I_TITLENUMBER"/>
        <text:user-field-decl office:string-value="" office:value-type="string" text:name="P2:L21"/>
        <text:user-field-decl office:string-value="" office:value-type="string" text:name="T_MEASURE_S_SPONSORORDER"/>
        <text:user-field-decl office:string-value="" office:value-type="string" text:name="P2:L20"/>
        <text:user-field-decl office:string-value="A BILL for an Act to create and enact a new chapter to title 23 of the North Dakota Century Code, relating to ambulance service provider reimbursement; to amend and reenact section 23‑27‑04.8 of the North Dakota Century Code, relating to emergency medical services communication; to provide for a legislative management study; and to provide an appropriation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5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5/01/13 00:00:00" office:value-type="string" text:name="T_MEASURE_DT_DATECREATED"/>
        <text:user-field-decl office:string-value="February 19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roersk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22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3-27-04.8&quot;},&quot;entry1_sec:2&quot;:{&quot;action&quot;:&quot;create&quot;,&quot;type&quot;:&quot;centurycode&quot;,&quot;citation&quot;:&quot;23-un1&quot;},&quot;sec:3&quot;:{&quot;action&quot;:&quot;&quot;},&quot;sec:4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1"><text:user-field-get text:name="T_MEASURE_S_LCNUMBER">25.0744</text:user-field-get>.<text:user-field-get text:name="T_MEASURE_S_VERSION">01005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uman Service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6"><text:user-field-get text:name="T_MEASURE_S_PREPAREADOPTDATE">February 19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2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 Weisz</text:p>
        <text:p text:style-name="bd_5f_sponsor_5f_identification">Senator Roer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chapter to title 23 of the North Dakota Century <text:user-field-get text:name="P1:L2"/>Code, relating to ambulance service provider reimbursement<text:change-start text:change-id="ct334561912"/>; to amend and reenact section 23‑27‑04.8 of the North Dakota Century Code, relating to em<text:change-end text:change-id="ct334561912"/><text:change-start text:change-id="ct334563136"/>ergency medical services communication<text:change-end text:change-id="ct334563136"/><text:change-start text:change-id="ct334562456"/>; to provide for a legislative management study; and to provide an appropriation<text:change-end text:change-id="ct334562456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5"><text:span text:style-name="bd_5f_section_5f_name"><text:tab/></text:span><text:span text:style-name="bd_5f_section_5f_name"><text:span text:style-name="T8">SECTION</text:span></text:span><text:span text:style-name="bd_5f_section_5f_name"><text:span text:style-name="T10"> 1.</text:span></text:span><text:span text:style-name="bd_5f_section_5f_name"> </text:span><text:span text:style-name="bd_5f_section_5f_name"><text:span text:style-name="T8">AMENDMENT</text:span></text:span><text:span text:style-name="T11">.</text:span> Section 23‑27‑04.8 of the North Dakota Century Code is amended and reenacted as follows:</text:p>
        <text:p text:style-name="P4"><text:tab/>23‑27‑04.8. Emergency medical services operation communications.</text:p>
        <text:p text:style-name="P1"><text:tab/>The department <text:change-start text:change-id="ct334563544"/>shall<text:change-end text:change-id="ct334563544"/><text:change-start text:change-id="ct334563680"/> use pagers or third<text:change-end text:change-id="ct334563680"/><text:change-start text:change-id="ct334565176"/>-<text:change-end text:change-id="ct334565176"/><text:change-start text:change-id="ct334567080"/>party vendors and cell<text:change-end text:change-id="ct334567080"/><text:change-start text:change-id="ct334568576"/> <text:change-end text:change-id="ct334568576"/><text:change-start text:change-id="ct334567488"/>phones as <text:change-end text:change-id="ct334567488"/><text:change-start text:change-id="ct334567216"/>a communication method and <text:change-end text:change-id="ct334567216"/>may regulate the<text:change text:change-id="ct334566400"/> protocols for emergency medical services operations in a manner consistent with the protocols established by the department of emergency services.<text:change-start text:change-id="ct334568032"/></text:p>
        <text:p text:style-name="bd_5f_section"><text:change-end text:change-id="ct334568032"/><text:span text:style-name="bd_5f_section_5f_name"><text:span text:style-name="T12"><text:tab/>SECTION 2. </text:span></text:span><text:span text:style-name="T9">A new chapter to title 23 of the North Dakota Century Code is created and </text:span><text:span text:style-name="T9"><text:user-field-get text:name="P1:L5"/></text:span><text:span text:style-name="T9">enacted as follows:</text:span></text:p>
        <text:p text:style-name="cc_5f_section_5f_heading"><text:user-field-get text:name="P1:L6"/><text:span text:style-name="T2"><text:tab/></text:span><text:span text:style-name="T1">Definitions.</text:span></text:p>
        <text:p text:style-name="P7"><text:user-field-get text:name="P1:L7"/><text:span text:style-name="T2"><text:tab/></text:span><text:span text:style-name="T1">1.</text:span><text:span text:style-name="T2"><text:tab/></text:span><text:span text:style-name="T1">"Ambulance service provider" means a service entity licensed under chapter 23‑27 as </text:span><text:span text:style-name="T1"><text:user-field-get text:name="P1:L8"/></text:span><text:span text:style-name="T1">a basic life support or advanced life support ambulance service.</text:span><text:change-start text:change-id="ct334567352"/><text:span text:style-name="T1"> The term does not include an air ambulance</text:span><text:change-end text:change-id="ct334567352"/><text:change-start text:change-id="ct334565312"/><text:span text:style-name="T1"> provider.</text:span><text:change-end text:change-id="ct334565312"/></text:p>
        <text:p text:style-name="P7"><text:user-field-get text:name="P1:L9"/><text:span text:style-name="T2"><text:tab/></text:span><text:span text:style-name="T1">2.</text:span><text:span text:style-name="T2"><text:tab/></text:span><text:span text:style-name="T1">"Balance bill" means the amount an ambulance service provider may charge and </text:span><text:span text:style-name="T1"><text:user-field-get text:name="P1:L10"/></text:span><text:span text:style-name="T1">collect from a covered individual for the provision of ambulance services, equaling the </text:span><text:soft-page-break/><text:span text:style-name="T1"><text:user-field-get text:name="P1:L11"/></text:span><text:span text:style-name="T1">difference between the amount paid by the health care insurer and the amount the </text:span><text:span text:style-name="T1"><text:user-field-get text:name="P1:L12"/></text:span><text:span text:style-name="T1">ambulance service provider billed.</text:span></text:p>
        <text:p text:style-name="P7"><text:user-field-get text:name="P1:L13"/><text:span text:style-name="T2"><text:tab/></text:span><text:span text:style-name="T1">3.</text:span><text:span text:style-name="T2"><text:tab/></text:span><text:span text:style-name="T1">"Covered person" means an individual eligible to receive coverage of covered services </text:span><text:span text:style-name="T1"><text:user-field-get text:name="P1:L14"/></text:span><text:span text:style-name="T1">by a health care insurer under a health benefit plan.</text:span></text:p>
        <text:p text:style-name="P7"><text:user-field-get text:name="P1:L15"/><text:span text:style-name="T2"><text:tab/></text:span><text:span text:style-name="T1">4.</text:span><text:span text:style-name="T2"><text:tab/></text:span><text:span text:style-name="T1">"Covered services" means medically necessary patient care or transportation provided </text:span><text:span text:style-name="T1"><text:user-field-get text:name="P1:L16"/></text:span><text:span text:style-name="T1">by ambulance service providers.</text:span></text:p>
        <text:p text:style-name="P7"><text:user-field-get text:name="P1:L17"/><text:span text:style-name="T2"><text:tab/></text:span><text:span text:style-name="T1">5.</text:span><text:span text:style-name="T2"><text:tab/></text:span><text:span text:style-name="T1">"Health care insurer" means an entity subject to state insurance regulation that </text:span><text:span text:style-name="T1"><text:user-field-get text:name="P1:L18"/></text:span><text:span text:style-name="T1">provides health benefit coverage in this state. The term includes:</text:span></text:p>
        <text:p text:style-name="cc_5f_subdivision"><text:user-field-get text:name="P1:L19"/><text:span text:style-name="T2"><text:tab/><text:tab/></text:span><text:span text:style-name="T1">a.</text:span><text:span text:style-name="T2"><text:tab/></text:span><text:span text:style-name="T1">An insurance company;</text:span></text:p>
        <text:p text:style-name="cc_5f_subdivision"><text:user-field-get text:name="P1:L20"/><text:span text:style-name="T2"><text:tab/><text:tab/></text:span><text:span text:style-name="T1">b.</text:span><text:span text:style-name="T2"><text:tab/></text:span><text:span text:style-name="T1">A health maintenance organization;</text:span></text:p>
        <text:p text:style-name="cc_5f_subdivision"><text:user-field-get text:name="P2:L1"/><text:span text:style-name="T2"><text:tab/><text:tab/></text:span><text:span text:style-name="T1">c.</text:span><text:span text:style-name="T2"><text:tab/></text:span><text:span text:style-name="T1">A hospital or medical service corporation;</text:span><text:change-start text:change-id="ct334567624"/><text:span text:style-name="T1"> and</text:span><text:change-end text:change-id="ct334567624"/></text:p>
        <text:p text:style-name="cc_5f_subdivision"><text:user-field-get text:name="P2:L2"/><text:span text:style-name="T2"><text:tab/><text:tab/></text:span><text:span text:style-name="T1">d.</text:span><text:span text:style-name="T2"><text:tab/></text:span><text:span text:style-name="T1">A risk-based provider organization</text:span><text:change text:change-id="ct334565448"/><text:span text:style-name="T1">.</text:span></text:p>
        <text:p text:style-name="P7"><text:user-field-get text:name="P2:L4"/><text:span text:style-name="T2"><text:tab/></text:span><text:span text:style-name="T1">6.</text:span><text:span text:style-name="T2"><text:tab/></text:span><text:span text:style-name="T1">"Medicare reimbursement rate" means the reimbursement rate for a particular health </text:span><text:span text:style-name="T1"><text:user-field-get text:name="P2:L5"/></text:span><text:span text:style-name="T1">care service provided under the Health Insurance for the Aged and Disabled Act, title </text:span><text:span text:style-name="T1"><text:user-field-get text:name="P2:L6"/></text:span><text:span text:style-name="T1">XVII of the federal Social Security Act of 1965 [42 U.S.C. 1395 et seq.], as amended.</text:span></text:p>
        <text:p text:style-name="cc_5f_section_5f_heading"><text:user-field-get text:name="P2:L7"/><text:span text:style-name="T2"><text:tab/></text:span><text:span text:style-name="T1">Direct payment required ‑ Determination of reimbursement rate</text:span><text:change-start text:change-id="ct334566128"/><text:span text:style-name="T1"> for out-of-network ambulance service providers</text:span><text:change-end text:change-id="ct334566128"/><text:span text:style-name="T1">.</text:span></text:p>
        <text:p text:style-name="cc_5f_subsection"><text:user-field-get text:name="P2:L8"/><text:span text:style-name="T2"><text:tab/></text:span><text:span text:style-name="T1">1.</text:span><text:span text:style-name="T2"><text:tab/></text:span><text:span text:style-name="T1">All reimbursements made by a health care insurer for the provision of ambulance </text:span><text:span text:style-name="T1"><text:user-field-get text:name="P2:L9"/></text:span><text:span text:style-name="T1">services to a covered individual must be paid directly to the ambulance service </text:span><text:span text:style-name="T1"><text:user-field-get text:name="P2:L10"/></text:span><text:span text:style-name="T1">provider or the provider's designee.</text:span></text:p>
        <text:p text:style-name="cc_5f_subsection"><text:user-field-get text:name="P2:L11"/><text:span text:style-name="T2"><text:tab/></text:span><text:span text:style-name="T1">2.</text:span><text:span text:style-name="T2"><text:tab/></text:span><text:span text:style-name="T1">If a covered person receives ambulance services from an </text:span><text:change-start text:change-id="ct334567760"/><text:span text:style-name="T1">out-of-network </text:span><text:change-end text:change-id="ct334567760"/><text:span text:style-name="T1">ambulance service provider, </text:span><text:span text:style-name="T1"><text:user-field-get text:name="P2:L12"/></text:span><text:span text:style-name="T1">the health care insurer shall pay the ambulance service provider the lesser of:</text:span></text:p>
        <text:p text:style-name="cc_5f_subdivision"><text:user-field-get text:name="P2:L13"/><text:span text:style-name="T2"><text:tab/><text:tab/></text:span><text:span text:style-name="T1">a.</text:span><text:span text:style-name="T2"><text:tab/></text:span><text:change text:change-id="ct410633552"/><text:change-start text:change-id="ct334566264"/><text:span text:style-name="T1">Two hundred fifty</text:span><text:change-end text:change-id="ct334566264"/><text:span text:style-name="T1"> percent of the Medicare reimbursement rate for the same service </text:span><text:span text:style-name="T1"><text:user-field-get text:name="P2:L14"/></text:span><text:span text:style-name="T1">in the same geographic area; or</text:span></text:p>
        <text:p text:style-name="cc_5f_subdivision"><text:user-field-get text:name="P2:L15"/><text:span text:style-name="T2"><text:tab/><text:tab/></text:span><text:span text:style-name="T1">b.</text:span><text:span text:style-name="T2"><text:tab/></text:span><text:span text:style-name="T1">The ambulance provider's billed charges.</text:span></text:p>
        <text:p text:style-name="cc_5f_subsection"><text:user-field-get text:name="P2:L16"/><text:span text:style-name="T2"><text:tab/></text:span><text:span text:style-name="T1">3.</text:span><text:span text:style-name="T2"><text:tab/></text:span><text:span text:style-name="T1">Any rate the health care insurer pays under this section may not be required to include </text:span><text:span text:style-name="T1"><text:user-field-get text:name="P2:L17"/></text:span><text:span text:style-name="T1">the coinsurance, copayment, and deductible owed or already paid by the covered </text:span><text:span text:style-name="T1"><text:user-field-get text:name="P2:L18"/></text:span><text:span text:style-name="T1">person.</text:span></text:p>
        <text:p text:style-name="cc_5f_section_5f_heading"><text:change text:change-id="ct334565856"/><text:soft-page-break/><text:user-field-get text:name="P2:L23"/><text:span text:style-name="T2"><text:tab/></text:span><text:span text:style-name="T1">Balance billing prohibited ‑ Enforcement.</text:span></text:p>
        <text:p text:style-name="cc_5f_subsection"><text:user-field-get text:name="P2:L24"/><text:span text:style-name="T2"><text:tab/></text:span><text:span text:style-name="T1">1.</text:span><text:span text:style-name="T2"><text:tab/></text:span><text:span text:style-name="T1">An ambulance service provider may not collect or bill more than the covered </text:span><text:span text:style-name="T1"><text:user-field-get text:name="P2:L25"/></text:span><text:span text:style-name="T1">individual's deductible, coinsurance, copayment, or other cost-sharing amount the </text:span><text:span text:style-name="T1"><text:user-field-get text:name="P2:L26"/></text:span><text:span text:style-name="T1">covered individual would be responsible for if services were provided by a participating </text:span><text:span text:style-name="T1"><text:user-field-get text:name="P2:L27"/></text:span><text:span text:style-name="T1">ambulance service provider.</text:span></text:p>
        <text:p text:style-name="cc_5f_subsection"><text:user-field-get text:name="P2:L28"/><text:span text:style-name="T2"><text:tab/></text:span><text:span text:style-name="T1">2.</text:span><text:span text:style-name="T2"><text:tab/></text:span><text:span text:style-name="T1">The insurance commissioner may adopt rules to implement and enforce this section.</text:span><text:change-start text:change-id="ct334573336"/></text:p>
        <text:p text:style-name="P8"><text:change-end text:change-id="ct334573336"/><text:span text:style-name="bd_5f_section_5f_name"><text:span text:style-name="T2"><text:tab/>SECTION 3. LEGISLATIVE MANAGEMENT STUDY ‑ DELINQUENT BILLING REIMBURSEMENT.</text:span></text:span><text:span text:style-name="T2"> During the 2025-26 interim, the legislative management shall consider studying the feasibility and desirability of establishing a delinquent billing reimbursement grant system for ambulance service providers. The study must include input from stakeholders, including the insurance department, and a survey of ambulance service providers. The legislative management shall report its findings and recommendations, together with any legislation required to implement the recommendations, to the seventieth legislative assembly.</text:span></text:p>
        <text:p text:style-name="P9"><text:span text:style-name="bd_5f_section_5f_name"><text:span text:style-name="T2"><text:tab/>SECTION </text:span></text:span><text:span text:style-name="bd_5f_section_5f_name"><text:span text:style-name="T6">4.</text:span></text:span><text:span text:style-name="bd_5f_section_5f_name"><text:span text:style-name="T2"> APPROPRIATION ‑ LEGISLATIVE COUNCIL ‑ DELINQUENT BILLING REIMBURSEMENT ‑ ONE‑TIME FUNDING. </text:span></text:span><text:span text:style-name="T7">There is appropriated out of any moneys in the general fund in the state treasury, not otherwise appropriated, the sum of $20,000, or so much of the sum as may be necessary, to the legislative council for the purpose of contracting for consulting services for the study provided for in section 3 of this Act, for the biennium beginning July 1, 2025, and ending June 30, 2027.</text:span><text:span text:style-name="T2"> The funding provided in this section is a one‑time funding item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44" office:value-type="string" text:name="T_MEASURE_S_LCNUMBER"/>
          <text:user-field-decl office:string-value="01005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744</text:user-field-get>.<text:user-field-get text:name="T_MEASURE_S_VERSION">01005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44" office:value-type="string" text:name="T_MEASURE_S_LCNUMBER"/>
          <text:user-field-decl office:string-value="01005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744</text:user-field-get>.<text:user-field-get text:name="T_MEASURE_S_VERSION">01005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00M24S</meta:editing-duration>
    <meta:editing-cycles>187</meta:editing-cycles>
    <dc:date>2025-02-19T14:29:47.07</dc:date>
    <meta:print-date>2025-02-19T14:27:35.45</meta:print-date>
    <dc:title>nd1.lc_bd_34</dc:title>
    <dc:description>Introduced Bill</dc:description>
    <dc:creator>ccarson </dc:creator>
    <meta:printed-by>ccarson </meta:printed-by>
    <meta:document-statistic meta:table-count="1" meta:image-count="0" meta:object-count="0" meta:page-count="3" meta:paragraph-count="51" meta:word-count="802" meta:character-count="539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