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paragraph-properties fo:background-color="transparent">
        <style:background-image/>
      </style:paragraph-properties>
    </style:style>
    <style:style style:family="paragraph" style:name="P2" style:parent-style-name="cc_5f_subsection">
      <style:paragraph-properties>
        <style:tab-stops>
          <style:tab-stop style:position="-0.529cm" style:type="right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ection">
      <style:paragraph-properties fo:background-color="transparent"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section">
      <style:paragraph-properties fo:background-color="#c0c0c0">
        <style:background-image/>
      </style:paragraph-properties>
    </style:style>
    <style:style style:family="paragraph" style:name="P10" style:parent-style-name="cc_5f_section_5f_heading">
      <style:paragraph-properties fo:background-color="#c0c0c0">
        <style:background-image/>
      </style:paragraph-properties>
    </style:style>
    <style:style style:family="paragraph" style:name="P11" style:parent-style-name="cc_5f_paragraph">
      <style:paragraph-properties fo:background-color="#c0c0c0">
        <style:background-image/>
      </style:paragraph-properties>
    </style:style>
    <style:style style:family="paragraph" style:name="P12" style:parent-style-name="cc_5f_subsection">
      <style:paragraph-properties fo:background-color="#c0c0c0">
        <style:background-image/>
      </style:paragraph-properties>
    </style:style>
    <style:style style:family="paragraph" style:name="P13" style:parent-style-name="cc_5f_subsection">
      <style:paragraph-properties fo:background-color="#c0c0c0">
        <style:tab-stops>
          <style:tab-stop style:position="-0.529cm" style:type="right"/>
        </style:tab-stops>
        <style:background-image/>
      </style:paragraph-properties>
    </style:style>
    <style:style style:family="paragraph" style:name="P14" style:parent-style-name="cc_5f_subsection">
      <style:paragraph-properties fo:background-color="#c0c0c0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5" style:parent-style-name="cc_5f_subdivision">
      <style:paragraph-properties fo:background-color="#c0c0c0">
        <style:background-image/>
      </style:paragraph-properties>
    </style:style>
    <style:style style:family="paragraph" style:master-page-name="First_20_Page" style:name="P16" style:parent-style-name="bd_5f_header">
      <style:paragraph-properties style:page-number="auto"/>
    </style:style>
    <style:style style:family="paragraph" style:name="P17" style:parent-style-name="cc_5f_section">
      <style:paragraph-properties fo:background-color="transparent">
        <style:background-image/>
      </style:paragraph-properties>
    </style:style>
    <style:style style:family="paragraph" style:name="P18" style:parent-style-name="cc_5f_subsection">
      <style:paragraph-properties>
        <style:tab-stops>
          <style:tab-stop style:position="-0.529cm" style:type="right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fo:font-weight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style:text-underline-style="none"/>
    </style:style>
    <style:style style:family="text" style:name="T12">
      <style:text-properties style:font-weight-asian="bold" style:font-weight-complex="bold" style:text-underline-style="none"/>
    </style:style>
    <style:style style:family="text" style:name="T13">
      <style:text-properties fo:font-weight="normal" style:font-weight-asian="normal" style:font-weight-complex="normal" style:text-underline-style="none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style:font-weight-asian="bold" style:font-weight-complex="bold"/>
    </style:style>
    <style:style style:family="text" style:name="T16">
      <style:text-properties style:text-line-through-style="solid"/>
    </style:style>
    <style:style style:family="text" style:name="T17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0752760">
          <text:deletion>
            <office:change-info>
              <dc:creator>vchristian </dc:creator>
              <dc:date>2025-03-31T17:45:00</dc:date>
            </office:change-info>
            <text:p text:style-name="bd_5f_title">chapter to title 23</text:p>
          </text:deletion>
        </text:changed-region>
        <text:changed-region text:id="ct380752896">
          <text:insertion>
            <office:change-info>
              <dc:creator>vchristian </dc:creator>
              <dc:date>2025-03-31T17:46:00</dc:date>
            </office:change-info>
          </text:insertion>
        </text:changed-region>
        <text:changed-region text:id="ct380753032">
          <text:insertion>
            <office:change-info>
              <dc:creator>vchristian </dc:creator>
              <dc:date>2025-03-31T17:47:00</dc:date>
            </office:change-info>
          </text:insertion>
        </text:changed-region>
        <text:changed-region text:id="ct380754120">
          <text:insertion>
            <office:change-info>
              <dc:creator>vchristian </dc:creator>
              <dc:date>2025-03-31T17:48:00</dc:date>
            </office:change-info>
          </text:insertion>
        </text:changed-region>
        <text:changed-region text:id="ct380753440">
          <text:deletion>
            <office:change-info>
              <dc:creator>vchristian </dc:creator>
              <dc:date>2025-03-31T17:49:00</dc:date>
            </office:change-info>
            <text:p text:style-name="P1"><text:span text:style-name="T1">or third-party vendors and cell phones </text:span></text:p>
          </text:deletion>
        </text:changed-region>
        <text:changed-region text:id="ct380753576">
          <text:deletion>
            <office:change-info>
              <dc:creator>vchristian </dc:creator>
              <dc:date>2025-03-31T16:58:00</dc:date>
            </office:change-info>
            <text:p text:style-name="bd_5f_section"><text:span text:style-name="bd_5f_section_5f_name"><text:span text:style-name="T2"><text:tab/>SECTION 2. </text:span></text:span><text:span text:style-name="T3">A new chapter to title 23 of the North Dakota Century Code is created and </text:span><text:span text:style-name="T3"><text:user-field-get text:name="P1:L14"/></text:span><text:span text:style-name="T3">enacted as follows:</text:span></text:p>
            <text:p text:style-name="cc_5f_section_5f_heading"><text:user-field-get text:name="P1:L15"/><text:span text:style-name="T4"><text:tab/></text:span><text:span text:style-name="T1">Definitions.</text:span></text:p>
            <text:p text:style-name="P2"><text:user-field-get text:name="P1:L16"/><text:span text:style-name="T4"><text:tab/></text:span><text:span text:style-name="T1">1.</text:span><text:span text:style-name="T4"><text:tab/></text:span><text:span text:style-name="T1">"Ambulance service provider" means a service entity licensed under chapter 23‑27 as </text:span><text:span text:style-name="T1"><text:user-field-get text:name="P1:L17"/></text:span><text:span text:style-name="T1">a basic life support or advanced life support ambulance service. The term does not </text:span><text:span text:style-name="T1"><text:user-field-get text:name="P1:L18"/></text:span><text:span text:style-name="T1">include an air ambulance provider.</text:span></text:p>
            <text:p text:style-name="P2"><text:user-field-get text:name="P1:L19"/><text:span text:style-name="T4"><text:tab/></text:span><text:span text:style-name="T1">2.</text:span><text:span text:style-name="T4"><text:tab/></text:span><text:span text:style-name="T1">"Balance bill" means the amount an ambulance service provider may charge and </text:span><text:span text:style-name="T1"><text:user-field-get text:name="P1:L20"/></text:span><text:span text:style-name="T1">collect from a covered individual for the provision of ambulance services, equaling the </text:span><text:span text:style-name="T1"><text:user-field-get text:name="P2:L1"/></text:span><text:span text:style-name="T1">difference between the amount paid by the health care insurer and the amount the </text:span><text:span text:style-name="T1"><text:user-field-get text:name="P2:L2"/></text:span><text:span text:style-name="T1">ambulance service provider billed.</text:span></text:p>
            <text:p text:style-name="P2"><text:user-field-get text:name="P2:L3"/><text:span text:style-name="T4"><text:tab/></text:span><text:span text:style-name="T1">3.</text:span><text:span text:style-name="T4"><text:tab/></text:span><text:span text:style-name="T1">"Covered person" means an individual eligible to receive coverage of covered services </text:span><text:span text:style-name="T1"><text:user-field-get text:name="P2:L4"/></text:span><text:span text:style-name="T1">by a health care insurer under a health benefit plan.</text:span></text:p>
            <text:p text:style-name="P2"><text:user-field-get text:name="P2:L5"/><text:span text:style-name="T4"><text:tab/></text:span><text:span text:style-name="T1">4.</text:span><text:span text:style-name="T4"><text:tab/></text:span><text:span text:style-name="T1">"Covered services" means medically necessary patient care or transportation provided </text:span><text:span text:style-name="T1"><text:user-field-get text:name="P2:L6"/></text:span><text:span text:style-name="T1">by ambulance service providers.</text:span></text:p>
            <text:p text:style-name="P2"><text:user-field-get text:name="P2:L7"/><text:span text:style-name="T4"><text:tab/></text:span><text:span text:style-name="T1">5.</text:span><text:span text:style-name="T4"><text:tab/></text:span><text:span text:style-name="T1">"Health care insurer" means an entity subject to state insurance regulation that </text:span><text:span text:style-name="T1"><text:user-field-get text:name="P2:L8"/></text:span><text:span text:style-name="T1">provides health benefit coverage in this state. The term includes:</text:span></text:p>
            <text:p text:style-name="cc_5f_subdivision"><text:user-field-get text:name="P2:L9"/><text:span text:style-name="T4"><text:tab/><text:tab/></text:span><text:span text:style-name="T1">a.</text:span><text:span text:style-name="T4"><text:tab/></text:span><text:span text:style-name="T1">An insurance company;</text:span></text:p>
            <text:p text:style-name="cc_5f_subdivision"><text:user-field-get text:name="P2:L10"/><text:span text:style-name="T4"><text:tab/><text:tab/></text:span><text:span text:style-name="T1">b.</text:span><text:span text:style-name="T4"><text:tab/></text:span><text:span text:style-name="T1">A health maintenance organization;</text:span></text:p>
            <text:p text:style-name="cc_5f_subdivision"><text:user-field-get text:name="P2:L11"/><text:span text:style-name="T4"><text:tab/><text:tab/></text:span><text:span text:style-name="T1">c.</text:span><text:span text:style-name="T4"><text:tab/></text:span><text:span text:style-name="T1">A hospital or medical service corporation; and</text:span></text:p>
            <text:p text:style-name="cc_5f_subdivision"><text:user-field-get text:name="P2:L12"/><text:span text:style-name="T4"><text:tab/><text:tab/></text:span><text:span text:style-name="T1">d.</text:span><text:span text:style-name="T4"><text:tab/></text:span><text:span text:style-name="T1">A risk-based provider organization.</text:span></text:p>
            <text:p text:style-name="P2"><text:user-field-get text:name="P2:L13"/><text:span text:style-name="T4"><text:tab/></text:span><text:span text:style-name="T1">6.</text:span><text:span text:style-name="T4"><text:tab/></text:span><text:span text:style-name="T1">"Medicare reimbursement rate" means the reimbursement rate for a particular health </text:span><text:span text:style-name="T1"><text:user-field-get text:name="P2:L14"/></text:span><text:span text:style-name="T1">care service provided under the Health Insurance for the Aged and Disabled Act, title </text:span><text:span text:style-name="T1"><text:user-field-get text:name="P2:L15"/></text:span><text:span text:style-name="T1">XVII of the federal Social Security Act of 1965 [42 U.S.C. 1395 et seq.], as amended.</text:span></text:p>
            <text:p text:style-name="cc_5f_section_5f_heading"><text:user-field-get text:name="P2:L16"/><text:span text:style-name="T4"><text:tab/></text:span><text:span text:style-name="T1">Direct payment required ‑ Determination of reimbursement rate for out-of-network </text:span><text:span text:style-name="T1"><text:user-field-get text:name="P2:L17"/></text:span><text:span text:style-name="T1">ambulance service providers.</text:span></text:p>
            <text:p text:style-name="cc_5f_subsection"><text:user-field-get text:name="P2:L18"/><text:span text:style-name="T4"><text:tab/></text:span><text:span text:style-name="T1">1.</text:span><text:span text:style-name="T4"><text:tab/></text:span><text:span text:style-name="T1">All reimbursements made by a health care insurer for the provision of ambulance </text:span><text:span text:style-name="T1"><text:user-field-get text:name="P2:L19"/></text:span><text:span text:style-name="T1">services to a covered individual must be paid directly to the ambulance service </text:span><text:span text:style-name="T1"><text:user-field-get text:name="P2:L20"/></text:span><text:span text:style-name="T1">provider or the provider's designee.</text:span></text:p>
            <text:p text:style-name="cc_5f_subsection"><text:user-field-get text:name="P2:L21"/><text:span text:style-name="T4"><text:tab/></text:span><text:span text:style-name="T1">2.</text:span><text:span text:style-name="T4"><text:tab/></text:span><text:span text:style-name="T1">If a covered person receives ambulance services from an out-of-network ambulance </text:span><text:span text:style-name="T1"><text:user-field-get text:name="P2:L22"/></text:span><text:span text:style-name="T1">service provider, the health care insurer shall pay the ambulance service provider the </text:span><text:span text:style-name="T1"><text:user-field-get text:name="P2:L23"/></text:span><text:span text:style-name="T1">lesser of:</text:span></text:p>
            <text:p text:style-name="cc_5f_subdivision"><text:user-field-get text:name="P2:L24"/><text:span text:style-name="T4"><text:tab/><text:tab/></text:span><text:span text:style-name="T1">a.</text:span><text:span text:style-name="T4"><text:tab/></text:span><text:span text:style-name="T1">Two hundred fifty percent of the Medicare reimbursement rate for the same </text:span><text:span text:style-name="T1"><text:user-field-get text:name="P2:L25"/></text:span><text:span text:style-name="T1">service in the same geographic area; or</text:span></text:p>
            <text:p text:style-name="cc_5f_subdivision"><text:user-field-get text:name="P2:L26"/><text:span text:style-name="T4"><text:tab/><text:tab/></text:span><text:span text:style-name="T1">b.</text:span><text:span text:style-name="T4"><text:tab/></text:span><text:span text:style-name="T1">The ambulance provider's billed charges.</text:span></text:p>
            <text:p text:style-name="cc_5f_subsection"><text:user-field-get text:name="P2:L27"/><text:span text:style-name="T4"><text:tab/></text:span><text:span text:style-name="T1">3.</text:span><text:span text:style-name="T4"><text:tab/></text:span><text:span text:style-name="T1">Any rate the health care insurer pays under this section may not be required to include </text:span><text:span text:style-name="T1"><text:user-field-get text:name="P2:L28"/></text:span><text:span text:style-name="T1">the coinsurance, copayment, and deductible owed or already paid by the covered </text:span><text:span text:style-name="T1"><text:user-field-get text:name="P2:L29"/></text:span><text:span text:style-name="T1">person.</text:span></text:p>
            <text:p text:style-name="cc_5f_section_5f_heading"><text:user-field-get text:name="P3:L1"/><text:span text:style-name="T4"><text:tab/></text:span><text:span text:style-name="T1">Balance billing prohibited ‑ Enforcement.</text:span></text:p>
            <text:p text:style-name="cc_5f_subsection"><text:user-field-get text:name="P3:L2"/><text:span text:style-name="T4"><text:tab/></text:span><text:span text:style-name="T1">1.</text:span><text:span text:style-name="T4"><text:tab/></text:span><text:span text:style-name="T1">An ambulance service provider may not collect or bill more than the covered </text:span><text:span text:style-name="T1"><text:user-field-get text:name="P3:L3"/></text:span><text:span text:style-name="T1">individual's deductible, coinsurance, copayment, or other cost-sharing amount the </text:span><text:span text:style-name="T1"><text:user-field-get text:name="P3:L4"/></text:span><text:span text:style-name="T1">covered individual would be responsible for if services were provided by a participating </text:span><text:span text:style-name="T1"><text:user-field-get text:name="P3:L5"/></text:span><text:span text:style-name="T1">ambulance service provider.</text:span></text:p>
            <text:p text:style-name="cc_5f_subsection"><text:user-field-get text:name="P3:L6"/><text:span text:style-name="T4"><text:tab/></text:span><text:span text:style-name="T1">2.</text:span><text:span text:style-name="T4"><text:tab/></text:span><text:span text:style-name="T1">The insurance commissioner may adopt rules to implement and enforce this section.</text:span></text:p>
          </text:deletion>
        </text:changed-region>
        <text:changed-region text:id="ct380754256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380755208">
          <text:insertion>
            <office:change-info>
              <dc:creator>ethompson </dc:creator>
              <dc:date>2025-03-31T18:23:00</dc:date>
            </office:change-info>
          </text:insertion>
        </text:changed-region>
        <text:changed-region text:id="ct380755072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380755888">
          <text:insertion>
            <office:change-info>
              <dc:creator>ethompson </dc:creator>
              <dc:date>2025-03-31T18:23:00</dc:date>
            </office:change-info>
          </text:insertion>
        </text:changed-region>
        <text:changed-region text:id="ct380754664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380755344">
          <text:insertion>
            <office:change-info>
              <dc:creator>ethompson </dc:creator>
              <dc:date>2025-03-31T18:24:00</dc:date>
            </office:change-info>
          </text:insertion>
        </text:changed-region>
        <text:changed-region text:id="ct380756024">
          <text:insertion>
            <office:change-info>
              <dc:creator>vchristian </dc:creator>
              <dc:date>2025-03-31T16:58:00</dc:date>
            </office:change-info>
          </text:insertion>
        </text:changed-region>
        <text:changed-region text:id="ct380755616">
          <text:insertion>
            <office:change-info>
              <dc:creator>ethompson </dc:creator>
              <dc:date>2025-03-31T18:24:00</dc:date>
            </office:change-info>
          </text:insertion>
        </text:changed-region>
        <text:changed-region text:id="ct380756160">
          <text:insertion>
            <office:change-info>
              <dc:creator>vchristian </dc:creator>
              <dc:date>2025-03-31T17:02:00</dc:date>
            </office:change-info>
          </text:insertion>
        </text:changed-region>
        <text:changed-region text:id="ct380752080">
          <text:insertion>
            <office:change-info>
              <dc:creator>vchristian </dc:creator>
              <dc:date>2025-03-31T16:57:00</dc:date>
            </office:change-info>
          </text:insertion>
        </text:changed-region>
        <text:changed-region text:id="ct380752216">
          <text:insertion>
            <office:change-info>
              <dc:creator>hdubourt </dc:creator>
              <dc:date>2025-03-31T18:38:00</dc:date>
            </office:change-info>
          </text:insertion>
        </text:changed-region>
        <text:changed-region text:id="ct380759288">
          <text:insertion>
            <office:change-info>
              <dc:creator>vchristian </dc:creator>
              <dc:date>2025-03-31T16:57:00</dc:date>
            </office:change-info>
          </text:insertion>
        </text:changed-region>
        <text:changed-region text:id="ct380758608">
          <text:insertion>
            <office:change-info>
              <dc:creator>vchristian </dc:creator>
              <dc:date>2025-03-31T17:04:00</dc:date>
            </office:change-info>
          </text:insertion>
        </text:changed-region>
        <text:changed-region text:id="ct380760240">
          <text:insertion>
            <office:change-info>
              <dc:creator>vchristian </dc:creator>
              <dc:date>2025-03-31T16:55:00</dc:date>
            </office:change-info>
          </text:insertion>
        </text:changed-region>
        <text:changed-region text:id="ct380758880">
          <text:deletion>
            <office:change-info>
              <dc:creator>rtallman </dc:creator>
              <dc:date>2025-03-31T19:08:00</dc:date>
            </office:change-info>
            <text:p text:style-name="bd_5f_section"><text:span text:style-name="T4">funding</text:span></text:p>
          </text:deletion>
        </text:changed-region>
        <text:changed-region text:id="ct380759016">
          <text:insertion>
            <office:change-info>
              <dc:creator>rtallman </dc:creator>
              <dc:date>2025-03-31T1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March 31, 2025" office:value-type="string" text:name="T_MEASURE_S_PREPAREADOPTDATE"/>
        <text:user-field-decl office:string-value="roers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22" office:value-type="string" text:name="T_MEASURE_S_BILLNUMBER"/>
        <text:user-field-decl office:string-value="{&quot;sec: 1&quot;:{&quot;action&quot;:&quot;amend&quot;,&quot;type&quot;:&quot;centurycode&quot;,&quot;citation&quot;:&quot;23-27-04.8&quot;},&quot;entry1_sec:2&quot;:{&quot;action&quot;:&quot;create&quot;,&quot;type&quot;:&quot;centurycode&quot;,&quot;citation&quot;:&quot;23-27-un1&quot;},&quot;entry1_sec:3&quot;:{&quot;action&quot;:&quot;create&quot;,&quot;type&quot;:&quot;centurycode&quot;,&quot;citation&quot;:&quot;26.1-47-un2&quot;},&quot;sec: 4&quot;:{&quot;action&quot;:&quot;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Senator Roers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weisz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074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4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chapter to title 23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6"><text:user-field-get text:name="T_MEASURE_S_LCNUMBER">25.0744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Roer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Weisz</text:p>
        <text:p text:style-name="bd_5f_sponsor_5f_identification">Senator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<text:change text:change-id="ct380752760"/><text:change-start text:change-id="ct380752896"/>section to chapter 23‑27<text:change-end text:change-id="ct380752896"/><text:change-start text:change-id="ct380753032"/> and a new section to chapter 26.1‑47<text:change-end text:change-id="ct380753032"/> of the North Dakota Century <text:user-field-get text:name="P1:L2"/>Code, relating to ambulance service <text:change-start text:change-id="ct380754120"/>balanced billing and <text:change-end text:change-id="ct380754120"/>provider reimbursement; to amend and reenact section <text:user-field-get text:name="P1:L3"/>23‑27‑04.8 of the North Dakota Century Code, relating to emergency medical services <text:user-field-get text:name="P1:L4"/>communication; to provide for a legislative management study; and to provide an appropri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7"><text:user-field-get text:name="P1:L6"/><text:span text:style-name="bd_5f_section_5f_name"><text:tab/></text:span><text:span text:style-name="bd_5f_section_5f_name"><text:span text:style-name="T14">SECTION</text:span></text:span><text:span text:style-name="bd_5f_section_5f_name"><text:span text:style-name="T15"> 1.</text:span></text:span><text:span text:style-name="bd_5f_section_5f_name"> </text:span><text:span text:style-name="bd_5f_section_5f_name"><text:span text:style-name="T14">AMENDMENT</text:span></text:span><text:span text:style-name="T9">.</text:span> Section 23‑27‑04.8 of the North Dakota Century Code is <text:user-field-get text:name="P1:L7"/>amended and reenacted as follows:</text:p>
        <text:p text:style-name="P5"><text:user-field-get text:name="P1:L8"/><text:tab/>23‑27‑04.8. Emergency medical services operation communications.</text:p>
        <text:p text:style-name="P1"><text:user-field-get text:name="P1:L9"/><text:tab/>The department <text:span text:style-name="T1">shall use pagers </text:span><text:change text:change-id="ct380753440"/><text:span text:style-name="T1">as a </text:span><text:span text:style-name="T1"><text:user-field-get text:name="P1:L10"/></text:span><text:span text:style-name="T1">communication method and</text:span><text:span text:style-name="T4"> </text:span>may regulate the<text:span text:style-name="T17"> </text:span><text:span text:style-name="T16">communications methods and</text:span> protocols for <text:user-field-get text:name="P1:L11"/>emergency medical services operations in a manner consistent with the protocols established <text:user-field-get text:name="P1:L12"/>by the department of emergency services.</text:p>
        <text:p text:style-name="bd_5f_section"><text:user-field-get text:name="P1:L13"/><text:change text:change-id="ct380753576"/></text:p>
        <text:p text:style-name="P9"><text:soft-page-break/><text:span text:style-name="bd_5f_section_5f_name"><text:span text:style-name="T2"><text:tab/>SECTION 2. </text:span></text:span><text:span text:style-name="T3">A new section to chapter 23‑27 of the North Dakota Century Code is created and enacted as follows:</text:span></text:p>
        <text:p text:style-name="P10"><text:change-start text:change-id="ct380754256"/><text:user-field-get text:name="P3:L1"/><text:span text:style-name="T4"><text:tab/></text:span><text:span text:style-name="T1">Balance billing prohibited ‑ Enforcement.</text:span></text:p>
        <text:p text:style-name="P12"><text:user-field-get text:name="P3:L2"/><text:span text:style-name="T4"><text:tab/></text:span><text:span text:style-name="T1">1.</text:span><text:span text:style-name="T4"><text:tab/>For purposes of this section</text:span><text:change-end text:change-id="ct380754256"/><text:change-start text:change-id="ct380755208"/><text:span text:style-name="T4">, </text:span><text:change-end text:change-id="ct380755208"/><text:change-start text:change-id="ct380755072"/><text:span text:style-name="T4">"</text:span><text:change-end text:change-id="ct380755072"/><text:change-start text:change-id="ct380755888"/><text:span text:style-name="T4">a</text:span><text:change-end text:change-id="ct380755888"/><text:change-start text:change-id="ct380754664"/><text:span text:style-name="T1">mbulance service provider" means a service entity licensed under chapter 23‑27 as </text:span><text:span text:style-name="T1"><text:user-field-get text:name="P1:L17"/></text:span><text:span text:style-name="T1">a basic life support or advanced life support ambulance service. The term does not </text:span><text:span text:style-name="T1"><text:user-field-get text:name="P1:L18"/></text:span><text:span text:style-name="T1">include an air ambulance provider</text:span><text:change-end text:change-id="ct380754664"/><text:change-start text:change-id="ct380755344"/><text:span text:style-name="T1">.</text:span><text:change-end text:change-id="ct380755344"/><text:change-start text:change-id="ct380756024"/></text:p>
        <text:p text:style-name="P12"><text:span text:style-name="T4"><text:tab/>2.<text:tab/></text:span><text:span text:style-name="T1">An ambulance service provider may not collect or bill more than the covered </text:span><text:span text:style-name="T1"><text:user-field-get text:name="P3:L3"/></text:span><text:span text:style-name="T1">individual's deductible, coinsurance, copayment, or other cost-sharing amount the </text:span><text:span text:style-name="T1"><text:user-field-get text:name="P3:L4"/></text:span><text:span text:style-name="T1">covered individual would be responsible for if services were provided by a participating </text:span><text:span text:style-name="T1"><text:user-field-get text:name="P3:L5"/></text:span><text:span text:style-name="T1">ambulance service provider.</text:span></text:p>
        <text:p text:style-name="P9"><text:change-end text:change-id="ct380756024"/><text:span text:style-name="bd_5f_section_5f_name"><text:span text:style-name="T2"><text:tab/>SECTION 3. </text:span></text:span><text:span text:style-name="T3">A new section to chapter 26.1‑47 of the North Dakota Century Code is created and enacted as follows:</text:span></text:p>
        <text:p text:style-name="P10"><text:change-start text:change-id="ct380755616"/><text:span text:style-name="T4"><text:tab/></text:span><text:change-end text:change-id="ct380755616"/><text:change-start text:change-id="ct380756160"/><text:span text:style-name="T4">Ambulance insurance coverage ‑ </text:span><text:span text:style-name="T1">Direct payment required ‑ Determination of reimbursement rate for out-of-network </text:span><text:span text:style-name="T1"><text:user-field-get text:name="P2:L17"/></text:span><text:span text:style-name="T1">ambulance service providers.</text:span></text:p>
        <text:p text:style-name="P13"><text:change-end text:change-id="ct380756160"/><text:change-start text:change-id="ct380752080"/><text:user-field-get text:name="P1:L16"/><text:tab/>1<text:span text:style-name="T1">.</text:span><text:span text:style-name="T4"><text:tab/>As used in this section:</text:span></text:p>
        <text:p text:style-name="P15"><text:span text:style-name="T4"><text:tab/><text:tab/>a.<text:tab/></text:span><text:span text:style-name="T1">"Ambulance service provider" means a service entity licensed under chapter 23‑27 as </text:span><text:span text:style-name="T1"><text:user-field-get text:name="P1:L17"/></text:span><text:span text:style-name="T1">a basic life support or advanced life support ambulance service. The term does not </text:span><text:span text:style-name="T1"><text:user-field-get text:name="P1:L18"/></text:span><text:span text:style-name="T1">include an air ambulance provider.</text:span></text:p>
        <text:p text:style-name="P15"><text:user-field-get text:name="P1:L19"/><text:span text:style-name="T4"><text:tab/></text:span><text:span text:style-name="T1"><text:tab/>b.</text:span><text:span text:style-name="T4"><text:tab/></text:span><text:span text:style-name="T1">"Covered person" means an individual eligible to receive coverage of covered services </text:span><text:span text:style-name="T1"><text:user-field-get text:name="P2:L4"/></text:span><text:span text:style-name="T1">by a health care insurer under a health benefit plan.</text:span></text:p>
        <text:p text:style-name="P15"><text:user-field-get text:name="P2:L5"/><text:span text:style-name="T4"><text:tab/></text:span><text:span text:style-name="T1"><text:tab/>c.</text:span><text:span text:style-name="T4"><text:tab/></text:span><text:span text:style-name="T1">"Covered services" means medically necessary patient care or transportation provided </text:span><text:span text:style-name="T1"><text:user-field-get text:name="P2:L6"/></text:span><text:span text:style-name="T1">by ambulance service providers.</text:span></text:p>
        <text:p text:style-name="P15"><text:user-field-get text:name="P2:L7"/><text:span text:style-name="T4"><text:tab/></text:span><text:span text:style-name="T1"><text:tab/>d.</text:span><text:span text:style-name="T4"><text:tab/></text:span><text:span text:style-name="T1">"Health care insurer" means an entity subject to state insurance regulation that </text:span><text:span text:style-name="T1"><text:user-field-get text:name="P2:L8"/></text:span><text:span text:style-name="T1">provides health benefit coverage in this state. The term includes:</text:span></text:p>
        <text:p text:style-name="P11"><text:user-field-get text:name="P2:L9"/><text:span text:style-name="T4"><text:tab/><text:tab/></text:span><text:span text:style-name="T1"><text:tab/>(1)</text:span><text:span text:style-name="T4"><text:tab/></text:span><text:span text:style-name="T1">An insurance company;</text:span></text:p>
        <text:p text:style-name="P11"><text:soft-page-break/><text:user-field-get text:name="P2:L10"/><text:span text:style-name="T4"><text:tab/><text:tab/></text:span><text:span text:style-name="T1"><text:tab/>(2)</text:span><text:span text:style-name="T4"><text:tab/></text:span><text:span text:style-name="T1">A health maintenance organization;</text:span></text:p>
        <text:p text:style-name="P11"><text:user-field-get text:name="P2:L11"/><text:span text:style-name="T4"><text:tab/><text:tab/></text:span><text:span text:style-name="T1"><text:tab/>(3)</text:span><text:span text:style-name="T4"><text:tab/></text:span><text:span text:style-name="T1">A hospital or medical service corporation; and</text:span></text:p>
        <text:p text:style-name="P11"><text:user-field-get text:name="P2:L12"/><text:span text:style-name="T4"><text:tab/><text:tab/></text:span><text:span text:style-name="T1"><text:tab/>(4)</text:span><text:span text:style-name="T4"><text:tab/></text:span><text:span text:style-name="T1">A risk-based provider organization.</text:span></text:p>
        <text:p text:style-name="P15"><text:user-field-get text:name="P2:L13"/><text:span text:style-name="T4"><text:tab/></text:span><text:span text:style-name="T1"><text:tab/>e.</text:span><text:span text:style-name="T4"><text:tab/></text:span><text:span text:style-name="T1">"Medicare reimbursement rate" means the reimbursement rate for a particular health </text:span><text:span text:style-name="T1"><text:user-field-get text:name="P2:L14"/></text:span><text:span text:style-name="T1">care service provided under the Health Insurance for the Aged and Disabled Act, title </text:span><text:span text:style-name="T1"><text:user-field-get text:name="P2:L15"/></text:span><text:span text:style-name="T1">XVIII of the federal Social Security Act of 1965 [42 U.S.C. 1395</text:span><text:change-end text:change-id="ct380752080"/><text:change-start text:change-id="ct380752216"/><text:span text:style-name="T1"> </text:span><text:change-end text:change-id="ct380752216"/><text:change-start text:change-id="ct380759288"/><text:span text:style-name="T1">et seq.], as amended.</text:span></text:p>
        <text:p text:style-name="P12"><text:user-field-get text:name="P2:L16"/><text:user-field-get text:name="P2:L18"/><text:span text:style-name="T4"><text:tab/>2</text:span><text:span text:style-name="T1">.</text:span><text:span text:style-name="T4"><text:tab/></text:span><text:span text:style-name="T1">All reimbursements made by a health care insurer for the provision of ambulance </text:span><text:span text:style-name="T1"><text:user-field-get text:name="P2:L19"/></text:span><text:span text:style-name="T1">services to a covered individual must be paid directly to the ambulance service </text:span><text:span text:style-name="T1"><text:user-field-get text:name="P2:L20"/></text:span><text:span text:style-name="T1">provider or the provider's designee.</text:span></text:p>
        <text:p text:style-name="P12"><text:user-field-get text:name="P2:L21"/><text:span text:style-name="T4"><text:tab/>3</text:span><text:span text:style-name="T1">.</text:span><text:span text:style-name="T4"><text:tab/></text:span><text:span text:style-name="T1">If a covered person receives ambulance services from an out-of-network ambulance </text:span><text:span text:style-name="T1"><text:user-field-get text:name="P2:L22"/></text:span><text:span text:style-name="T1">service provider, the health care insurer shall pay the ambulance service provider the </text:span><text:span text:style-name="T1"><text:user-field-get text:name="P2:L23"/></text:span><text:span text:style-name="T1">lesser of:</text:span></text:p>
        <text:p text:style-name="P15"><text:user-field-get text:name="P2:L24"/><text:span text:style-name="T4"><text:tab/><text:tab/></text:span><text:span text:style-name="T1">a.</text:span><text:span text:style-name="T4"><text:tab/></text:span><text:span text:style-name="T1">Two hundred fifty percent of the Medicare reimbursement rate for the same </text:span><text:span text:style-name="T1"><text:user-field-get text:name="P2:L25"/></text:span><text:span text:style-name="T1">service in the same geographic area; or</text:span></text:p>
        <text:p text:style-name="P15"><text:user-field-get text:name="P2:L26"/><text:span text:style-name="T4"><text:tab/><text:tab/></text:span><text:span text:style-name="T1">b.</text:span><text:span text:style-name="T4"><text:tab/></text:span><text:span text:style-name="T1">The ambulance provider's billed charges.</text:span></text:p>
        <text:p text:style-name="P12"><text:user-field-get text:name="P2:L27"/><text:span text:style-name="T4"><text:tab/>4</text:span><text:span text:style-name="T1">.</text:span><text:span text:style-name="T4"><text:tab/></text:span><text:span text:style-name="T1">Any rate the health care insurer pays under this section may not be required to include </text:span><text:span text:style-name="T1"><text:user-field-get text:name="P2:L28"/></text:span><text:span text:style-name="T1">the coinsurance, copayment, and deductible owed or already paid by the covered </text:span><text:span text:style-name="T1"><text:user-field-get text:name="P2:L29"/></text:span><text:span text:style-name="T1">person.</text:span><text:change-end text:change-id="ct380759288"/><text:change-start text:change-id="ct380758608"/></text:p>
        <text:p text:style-name="P14"><text:tab/>5.<text:tab/>The insurance commissioner may adopt rules to implement and enforce this section.<text:change-end text:change-id="ct380758608"/><text:change-start text:change-id="ct380760240"/></text:p>
        <text:p text:style-name="P6"><text:change-end text:change-id="ct380760240"/><text:user-field-get text:name="P3:L7"/><text:span text:style-name="T7"><text:tab/></text:span><text:span text:style-name="bd_5f_section_5f_name">SECTION 4. LEGISLATIVE MANAGEMENT STUDY ‑ DELINQUENT BILLING </text:span><text:span text:style-name="bd_5f_section_5f_name"><text:span text:style-name="T4"><text:user-field-get text:name="P3:L8"/></text:span></text:span><text:span text:style-name="bd_5f_section_5f_name"><text:span text:style-name="T4">REIMBURSEMENT.</text:span></text:span><text:span text:style-name="T4"> During the 2025-26 interim, the legislative management shall consider </text:span><text:span text:style-name="T4"><text:user-field-get text:name="P3:L9"/></text:span><text:span text:style-name="T4">studying the feasibility and desirability of establishing a delinquent billing reimbursement grant </text:span><text:span text:style-name="T4"><text:user-field-get text:name="P3:L10"/></text:span><text:span text:style-name="T4">system for ambulance service providers. The study must include input from stakeholders, </text:span><text:span text:style-name="T4"><text:user-field-get text:name="P3:L11"/></text:span><text:span text:style-name="T4">including the insurance department, and a survey of ambulance service providers. The </text:span><text:span text:style-name="T4"><text:user-field-get text:name="P3:L12"/></text:span><text:span text:style-name="T4">legislative management shall report its findings and recommendations, together with any </text:span><text:span text:style-name="T4"><text:user-field-get text:name="P3:L13"/></text:span><text:span text:style-name="T4">legislation required to implement the recommendations, to the seventieth legislative assembly.</text:span></text:p>
        <text:p text:style-name="bd_5f_section"><text:user-field-get text:name="P3:L14"/><text:span text:style-name="bd_5f_section_5f_name"><text:span text:style-name="T4"><text:tab/>SECTION </text:span></text:span><text:span text:style-name="bd_5f_section_5f_name"><text:span text:style-name="T12">5.</text:span></text:span><text:span text:style-name="bd_5f_section_5f_name"><text:span text:style-name="T4"> APPROPRIATION ‑ LEGISLATIVE COUNCIL ‑ DELINQUENT BILLING </text:span></text:span><text:span text:style-name="bd_5f_section_5f_name"><text:span text:style-name="T4"><text:user-field-get text:name="P3:L15"/></text:span></text:span><text:span text:style-name="bd_5f_section_5f_name"><text:span text:style-name="T4">REIMBURSEMENT ‑ ONE‑TIME FUNDING. </text:span></text:span><text:span text:style-name="T13">There is appropriated out of any moneys in the </text:span><text:span text:style-name="T13"><text:user-field-get text:name="P3:L16"/></text:span><text:span text:style-name="T13">general fund in the state treasury, not otherwise appropriated, the sum of $20,000, or so much </text:span><text:span text:style-name="T13"><text:user-field-get text:name="P3:L17"/></text:span><text:span text:style-name="T13">of the sum as may be necessary, to the legislative council for the purpose of contracting for </text:span><text:soft-page-break/><text:span text:style-name="T13"><text:user-field-get text:name="P3:L18"/></text:span><text:span text:style-name="T13">consulting services for the study provided for in section 3 of this Act, for the biennium beginning </text:span><text:span text:style-name="T13"><text:user-field-get text:name="P3:L19"/></text:span><text:span text:style-name="T13">July 1, 2025, and ending June 30, 2027.</text:span><text:span text:style-name="T4"> The </text:span><text:change text:change-id="ct380758880"/><text:change-start text:change-id="ct380759016"/><text:span text:style-name="T4">appropriation</text:span><text:change-end text:change-id="ct380759016"/><text:span text:style-name="T4"> provided in this section is a one‑time </text:span><text:span text:style-name="T4"><text:user-field-get text:name="P3:L20"/></text:span><text:span text:style-name="T4">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744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744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9M53S</meta:editing-duration>
    <meta:editing-cycles>184</meta:editing-cycles>
    <dc:date>2025-04-01T10:52:59.32</dc:date>
    <meta:print-date>2025-03-31T18:35:36.58</meta:print-date>
    <dc:title>nd1.lc_bd_34</dc:title>
    <dc:description>Introduced Bill</dc:description>
    <dc:creator>mberndt </dc:creator>
    <meta:printed-by>hdubourt </meta:printed-by>
    <meta:document-statistic meta:table-count="1" meta:image-count="0" meta:object-count="0" meta:page-count="5" meta:paragraph-count="72" meta:word-count="1197" meta:character-count="80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