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">
      <style:paragraph-properties fo:background-color="transparent">
        <style:background-image/>
      </style:paragraph-properties>
    </style:style>
    <style:style style:family="paragraph" style:name="P3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cc_5f_subsection">
      <style:paragraph-properties>
        <style:tab-stops>
          <style:tab-stop style:position="-0.529cm" style:type="right"/>
        </style:tab-stops>
      </style:paragraph-properties>
    </style:style>
    <style:style style:family="paragraph" style:name="P7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ection_5f_heading">
      <style:paragraph-properties fo:background-color="transparent">
        <style:background-image/>
      </style:paragraph-properties>
    </style:style>
    <style:style style:family="paragraph" style:name="P10" style:parent-style-name="cc_5f_subsection">
      <style:paragraph-properties fo:background-color="transparent">
        <style:background-image/>
      </style:paragraph-properties>
    </style:style>
    <style:style style:family="paragraph" style:name="P11" style:parent-style-name="cc_5f_subsection">
      <style:paragraph-properties fo:background-color="transparent">
        <style:tab-stops>
          <style:tab-stop style:position="-0.529cm" style:type="right"/>
        </style:tab-stops>
        <style:background-image/>
      </style:paragraph-properties>
    </style:style>
    <style:style style:family="paragraph" style:name="P12" style:parent-style-name="cc_5f_subsect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3" style:parent-style-name="cc_5f_subdivision">
      <style:paragraph-properties fo:background-color="transparent">
        <style:background-image/>
      </style:paragraph-properties>
    </style:style>
    <style:style style:family="paragraph" style:name="P14" style:parent-style-name="cc_5f_paragraph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text-underline-style="none"/>
    </style:style>
    <style:style style:family="text" style:name="T7">
      <style:text-properties style:font-weight-asian="bold" style:font-weight-complex="bold"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text" style:name="T11">
      <style:text-properties style:text-line-through-style="solid"/>
    </style:style>
    <style:style style:family="text" style:name="T12">
      <style:text-properties style:text-line-through-style="none"/>
    </style:style>
    <style:style style:family="text" style:name="T13">
      <style:text-properties style:text-line-through-style="none" style:text-underline-color="font-color" style:text-underline-style="solid" style:text-underline-width="auto"/>
    </style:style>
    <style:style style:family="text" style:name="T14">
      <style:text-properties fo:font-weight="normal" style:font-weight-asian="normal" style:font-weight-complex="normal" style:text-line-through-style="none" style:text-underline-color="font-color" style:text-underline-style="solid" style:text-underline-width="auto"/>
    </style:style>
    <style:style style:family="text" style:name="T15">
      <style:text-properties style:text-line-through-style="none" style:text-underline-style="none"/>
    </style:style>
    <style:style style:family="text" style:name="T16">
      <style:text-properties style:text-line-through-style="solid" style:text-line-through-width="bold"/>
    </style:style>
    <style:style style:family="text" style:name="T17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18">
      <style:text-properties fo:font-weight="normal" style:font-weight-asian="normal" style:font-weight-complex="normal" style:text-line-through-style="solid" style:text-line-through-width="bold" style:text-underline-color="font-color" style:text-underline-style="solid" style:text-underline-width="auto"/>
    </style:style>
    <style:style style:family="text" style:name="T19">
      <style:text-properties fo:font-weight="bold" style:font-weight-asian="normal" style:font-weight-complex="normal" style:text-line-through-style="solid" style:text-line-through-width="bold"/>
    </style:style>
    <style:style style:family="text" style:name="T20">
      <style:text-properties fo:font-weight="normal" style:font-weight-asian="normal" style:font-weight-complex="normal" style:text-line-through-style="solid" style:text-line-through-width="bold"/>
    </style:style>
    <style:style style:family="text" style:name="T21">
      <style:text-properties style:text-line-through-style="solid" style:text-line-through-width="bol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Roers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weisz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13 00:00:00" office:value-type="string" text:name="T_MEASURE_DT_DATECREATED"/>
        <text:user-field-decl office:string-value="March 31, 2025" office:value-type="string" text:name="T_MEASURE_S_PREPAREADOPTDATE"/>
        <text:user-field-decl office:string-value="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" office:value-type="string" text:name="T_MEASURE_T_SHORTTITLE"/>
        <text:user-field-decl office:string-value="" office:value-type="string" text:name="T_MEASURE_S_UUID"/>
        <text:user-field-decl office:string-value="25.074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roersk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2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3-27-04.8&quot;},&quot;entry1_sec:2&quot;:{&quot;action&quot;:&quot;create&quot;,&quot;type&quot;:&quot;centurycode&quot;,&quot;citation&quot;:&quot;23-27-un1&quot;},&quot;entry1_sec:3&quot;:{&quot;action&quot;:&quot;create&quot;,&quot;type&quot;:&quot;centurycode&quot;,&quot;citation&quot;:&quot;26.1-47-un2&quot;},&quot;sec:4&quot;:{&quot;action&quot;:&quot;&quot;},&quot;sec:5&quot;:{&quot;action&quot;:&quot;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3‑27 and a new section to chapter 26.1‑47 of the North Dakota Century Code, 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8"><text:user-field-get text:name="T_MEASURE_S_LCNUMBER">25.0744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2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 Weisz</text:p>
        <text:p text:style-name="bd_5f_sponsor_5f_identification">Senator Roers</text:p>
        <text:p text:style-name="bd_5f_sponsor_5f_identification"/>
      </text:section>
      <text:section text:name="Title" text:style-name="Sect2">
        <text:p text:style-name="bd_5f_title">A BILL for an Act to create and enact a new section to chapter 23‑27 and a new section to chapter 26.1‑47 of the North Dakota Century Code, 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5"><text:span text:style-name="bd_5f_section_5f_name"><text:tab/></text:span><text:span text:style-name="bd_5f_section_5f_name"><text:span text:style-name="T9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9">AMENDMENT</text:span></text:span><text:span text:style-name="T4">.</text:span> Section 23‑27‑04.8 of the North Dakota Century Code is amended and reenacted as follows:</text:p>
        <text:p text:style-name="P3"><text:tab/>23‑27‑04.8. Emergency medical services operation communications.</text:p>
        <text:p text:style-name="P2"><text:tab/>The department <text:span text:style-name="T1">shall use pagers </text:span><text:span text:style-name="T1">as a communication method and</text:span><text:span text:style-name="T6"> </text:span>may regulate the<text:span text:style-name="T12"> </text:span><text:span text:style-name="T11">communications methods and</text:span> protocols for emergency medical services operations in a manner consistent with the protocols established by the department of emergency services.</text:p>
        <text:p text:style-name="P4"><text:span text:style-name="bd_5f_section_5f_name"><text:span text:style-name="T3"><text:tab/>SECTION 2. </text:span></text:span><text:span text:style-name="T5">A new section to chapter 23‑27 of the North Dakota Century Code is created and enacted as follows:</text:span></text:p>
        <text:p text:style-name="P3"><text:span text:style-name="T6"><text:tab/></text:span><text:span text:style-name="T1">Balance billing prohibited ‑ Enforcement.</text:span></text:p>
        <text:p text:style-name="P10"><text:span text:style-name="T6"><text:tab/></text:span><text:span text:style-name="T1">1.</text:span><text:span text:style-name="T6"><text:tab/></text:span><text:span text:style-name="T1">For purposes of this section, "ambulance service provider" means a service entity licensed under chapter 23‑27 as a basic life support or advanced life support ambulance service. The term does not include an air ambulance provider.</text:span></text:p>
        <text:p text:style-name="P10"><text:span text:style-name="T6"><text:tab/></text:span><text:span text:style-name="T1">2.</text:span><text:span text:style-name="T6"><text:tab/></text:span><text:span text:style-name="T1">An ambulance service provider may not collect or bill more than the covered individual's deductible, coinsurance, copayment, or other cost-sharing amount the covered individual would be responsible for if services were provided by a participating ambulance service provider.</text:span></text:p>
        <text:p text:style-name="P4"><text:soft-page-break/><text:span text:style-name="bd_5f_section_5f_name"><text:span text:style-name="T3"><text:tab/>SECTION 3. </text:span></text:span><text:span text:style-name="T5">A new section to chapter 26.1‑47 of the North Dakota Century Code is created and enacted as follows:</text:span></text:p>
        <text:p text:style-name="P3"><text:span text:style-name="T6"><text:tab/></text:span><text:span text:style-name="T1">Ambulance insurance coverage ‑ Direct payment required ‑ Determination of reimbursement rate for out-of-network ambulance service providers.</text:span></text:p>
        <text:p text:style-name="P11"><text:span text:style-name="T6"><text:tab/></text:span><text:span text:style-name="T1">1.</text:span><text:span text:style-name="T6"><text:tab/></text:span><text:span text:style-name="T1">As used in this section:</text:span></text:p>
        <text:p text:style-name="P13"><text:span text:style-name="T6"><text:tab/><text:tab/></text:span><text:span text:style-name="T1">a.</text:span><text:span text:style-name="T6"><text:tab/></text:span><text:span text:style-name="T1">"Ambulance service provider" means a service entity licensed under chapter 23‑27 as a basic life support or advanced life support ambulance service. The term does not include an air ambulance provider.</text:span></text:p>
        <text:p text:style-name="P13"><text:span text:style-name="T6"><text:tab/><text:tab/></text:span><text:span text:style-name="T1">b.</text:span><text:span text:style-name="T6"><text:tab/></text:span><text:span text:style-name="T1">"Covered person" means an individual eligible to receive coverage of covered services by a health care insurer under a health benefit plan.</text:span></text:p>
        <text:p text:style-name="P13"><text:span text:style-name="T6"><text:tab/><text:tab/></text:span><text:span text:style-name="T1">c.</text:span><text:span text:style-name="T6"><text:tab/></text:span><text:span text:style-name="T1">"Covered services" means medically necessary patient care or transportation provided by ambulance service providers.</text:span></text:p>
        <text:p text:style-name="P13"><text:span text:style-name="T6"><text:tab/><text:tab/></text:span><text:span text:style-name="T1">d.</text:span><text:span text:style-name="T6"><text:tab/></text:span><text:span text:style-name="T1">"Health care insurer" means an entity subject to state insurance regulation that provides health benefit coverage in this state. The term includes:</text:span></text:p>
        <text:p text:style-name="P14"><text:span text:style-name="T6"><text:tab/><text:tab/><text:tab/></text:span><text:span text:style-name="T1">(1)</text:span><text:span text:style-name="T6"><text:tab/></text:span><text:span text:style-name="T1">An insurance company;</text:span></text:p>
        <text:p text:style-name="P14"><text:span text:style-name="T6"><text:tab/><text:tab/><text:tab/></text:span><text:span text:style-name="T1">(2)</text:span><text:span text:style-name="T6"><text:tab/></text:span><text:span text:style-name="T1">A health maintenance organization;</text:span></text:p>
        <text:p text:style-name="P14"><text:span text:style-name="T6"><text:tab/><text:tab/><text:tab/></text:span><text:span text:style-name="T1">(3)</text:span><text:span text:style-name="T6"><text:tab/></text:span><text:span text:style-name="T1">A hospital or medical service corporation; and</text:span></text:p>
        <text:p text:style-name="P14"><text:span text:style-name="T6"><text:tab/><text:tab/><text:tab/></text:span><text:span text:style-name="T1">(4)</text:span><text:span text:style-name="T6"><text:tab/></text:span><text:span text:style-name="T1">A risk-based provider organization.</text:span></text:p>
        <text:p text:style-name="P13"><text:span text:style-name="T6"><text:tab/><text:tab/></text:span><text:span text:style-name="T1">e.</text:span><text:span text:style-name="T6"><text:tab/></text:span><text:span text:style-name="T1">"Medicare reimbursement rate" means the reimbursement rate for a particular health care service provided under the Health Insurance for the Aged and Disabled Act, title XVIII of the federal Social Security Act of 1965 [42 U.S.C. 1395 et seq.], as amended.</text:span></text:p>
        <text:p text:style-name="P10"><text:span text:style-name="T6"><text:tab/></text:span><text:span text:style-name="T1">2.</text:span><text:span text:style-name="T6"><text:tab/></text:span><text:span text:style-name="T1">All reimbursements made by a health care insurer for the provision of ambulance services to a covered individual must be paid directly to the ambulance service provider or the provider's designee.</text:span></text:p>
        <text:p text:style-name="P10"><text:span text:style-name="T6"><text:tab/></text:span><text:span text:style-name="T1">3.</text:span><text:span text:style-name="T6"><text:tab/></text:span><text:span text:style-name="T1">If a covered person receives ambulance services from an out-of-network ambulance service provider, the health care insurer shall pay the ambulance service provider the lesser of:</text:span></text:p>
        <text:p text:style-name="P13"><text:span text:style-name="T6"><text:tab/><text:tab/></text:span><text:span text:style-name="T1">a.</text:span><text:span text:style-name="T6"><text:tab/></text:span><text:span text:style-name="T1">Two hundred fifty percent of the Medicare reimbursement rate for the same service in the same geographic area; or</text:span></text:p>
        <text:p text:style-name="P13"><text:span text:style-name="T6"><text:tab/><text:tab/></text:span><text:span text:style-name="T1">b.</text:span><text:span text:style-name="T6"><text:tab/></text:span><text:span text:style-name="T1">The ambulance provider's billed charges.</text:span></text:p>
        <text:p text:style-name="P10"><text:soft-page-break/><text:span text:style-name="T6"><text:tab/></text:span><text:span text:style-name="T1">4.</text:span><text:span text:style-name="T6"><text:tab/></text:span><text:span text:style-name="T1">Any rate the health care insurer pays under this section may not be required to include the coinsurance, copayment, and deductible owed or already paid by the covered person.</text:span></text:p>
        <text:p text:style-name="P12"><text:span text:style-name="T6"><text:tab/></text:span>5.<text:span text:style-name="T6"><text:tab/></text:span>The insurance commissioner may adopt rules to implement and enforce this section.</text:p>
        <text:p text:style-name="P4"><text:span text:style-name="T2"><text:tab/></text:span><text:span text:style-name="bd_5f_section_5f_name">SECTION 4. LEGISLATIVE MANAGEMENT STUDY ‑ DELINQUENT BILLING </text:span><text:span text:style-name="bd_5f_section_5f_name"><text:span text:style-name="T6">REIMBURSEMENT.</text:span></text:span><text:span text:style-name="T6"> During the 2025-26 interim, the legislative management shall consider </text:span><text:span text:style-name="T6">studying the feasibility and desirability of establishing a delinquent billing reimbursement grant </text:span><text:span text:style-name="T6">system for ambulance service providers. The study must include input from stakeholders, including the insurance department, and a survey of ambulance service providers. The legislative management shall report its findings and recommendations, together with any legislation required to implement the recommendations, to the seventieth legislative assembly.</text:span></text:p>
        <text:p text:style-name="bd_5f_section"><text:span text:style-name="bd_5f_section_5f_name"><text:span text:style-name="T6"><text:tab/>SECTION </text:span></text:span><text:span text:style-name="bd_5f_section_5f_name"><text:span text:style-name="T7">5.</text:span></text:span><text:span text:style-name="bd_5f_section_5f_name"><text:span text:style-name="T6"> APPROPRIATION ‑ LEGISLATIVE COUNCIL ‑ DELINQUENT BILLING REIMBURSEMENT ‑ ONE‑TIME FUNDING. </text:span></text:span><text:span text:style-name="T8">There is appropriated out of any moneys in the general fund in the state treasury, not otherwise appropriated, the sum of $20,000, or so much of the sum as may be necessary, to the legislative council for the purpose of contracting for consulting services for the study provided for in section 3 of this Act, for the biennium beginning July 1, 2025, and ending June 30, 2027.</text:span><text:span text:style-name="T6"> The </text:span><text:span text:style-name="T6">appropriation provided in this section is a one‑time 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44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744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44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744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2M42S</meta:editing-duration>
    <meta:editing-cycles>184</meta:editing-cycles>
    <dc:date>2025-04-01T10:18:10.98</dc:date>
    <meta:print-date>2025-03-31T18:35:36.58</meta:print-date>
    <dc:title>nd1.lc_bd_34</dc:title>
    <dc:description>Introduced Bill</dc:description>
    <dc:creator>vchristian </dc:creator>
    <meta:printed-by>hdubourt </meta:printed-by>
    <meta:document-statistic meta:table-count="0" meta:image-count="0" meta:object-count="0" meta:page-count="3" meta:paragraph-count="43" meta:word-count="763" meta:character-count="509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