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cc_5f_paragraph">
      <style:paragraph-properties fo:background-color="#c0c0c0">
        <style:background-image/>
      </style:paragraph-properties>
    </style:style>
    <style:style style:family="paragraph" style:name="P3"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4" style:parent-style-name="cc_5f_subparagraph">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7" style:parent-style-name="bd_5f_section">
      <style:paragraph-properties fo:background-color="#c0c0c0">
        <style:background-image/>
      </style:paragraph-properties>
    </style:style>
    <style:style style:family="paragraph" style:name="P8" style:parent-style-name="cc_5f_section_5f_heading">
      <style:paragraph-properties fo:background-color="#c0c0c0">
        <style:background-image/>
      </style:paragraph-properties>
    </style:style>
    <style:style style:family="paragraph" style:name="P9" style:parent-style-name="cc_5f_subdivision">
      <style:paragraph-properties fo:background-color="#c0c0c0">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11" style:parent-style-name="bd_5f_header">
      <style:paragraph-properties style:page-number="auto"/>
    </style:style>
    <style:style style:family="paragraph" style:name="P12" style:parent-style-name="cc_5f_paragraph">
      <style:paragraph-properties fo:background-color="#c0c0c0">
        <style:background-image/>
      </style:paragraph-properties>
    </style:style>
    <style:style style:family="text" style:name="T1"/>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63664136">
          <text:deletion>
            <office:change-info>
              <dc:creator>agunderson </dc:creator>
              <dc:date>2025-02-11T12:23:00</dc:date>
            </office:change-info>
            <text:p text:style-name="bd_5f_title">for an Act to create and enact a new section to chapter 51‑07 of the North Dakota <text:user-field-get text:name="P1:L2"/>Century Code, relating to a commercial entity's liability for publishing or distributing sexual <text:user-field-get text:name="P1:L3"/>material harmful to a minor; to provide a penalty; and to provide for application.</text:p>
          </text:deletion>
        </text:changed-region>
        <text:changed-region text:id="ct363666040">
          <text:insertion>
            <office:change-info>
              <dc:creator>agunderson </dc:creator>
              <dc:date>2025-02-11T12:23:00</dc:date>
            </office:change-info>
          </text:insertion>
        </text:changed-region>
        <text:changed-region text:id="ct363665768">
          <text:insertion>
            <office:change-info>
              <dc:creator>agunderson </dc:creator>
              <dc:date>2025-02-11T12:24:00</dc:date>
            </office:change-info>
          </text:insertion>
        </text:changed-region>
        <text:changed-region text:id="ct363662776">
          <text:deletion>
            <office:change-info>
              <dc:creator>jjblasy </dc:creator>
              <dc:date>2025-02-12T13:15:00</dc:date>
            </office:change-info>
            <text:p text:style-name="bd_5f_section"><text:user-field-get text:name="P1:L5"/><text:span text:style-name="bd_5f_section_5f_name"><text:tab/>SECTION 1. </text:span>A new section to chapter 51‑07 of the North Dakota Century Code is created <text:user-field-get text:name="P1:L6"/>and enacted as follows:</text:p>
            <text:p text:style-name="cc_5f_section_5f_heading"><text:user-field-get text:name="P1:L7"/><text:span text:style-name="T2"><text:tab/></text:span><text:span text:style-name="T3">Liability for publishing or distributing sexual material harmful to minors ‑ Age </text:span><text:span text:style-name="T3"><text:user-field-get text:name="P1:L8"/></text:span><text:span text:style-name="T3">verification requirement ‑ Damages.</text:span></text:p>
            <text:p text:style-name="cc_5f_subsection"><text:user-field-get text:name="P1:L9"/><text:span text:style-name="T2"><text:tab/></text:span><text:span text:style-name="T3">1.</text:span><text:span text:style-name="T2"><text:tab/></text:span><text:span text:style-name="T3">As used in this section:</text:span></text:p>
            <text:p text:style-name="cc_5f_subdivision"><text:user-field-get text:name="P1:L10"/><text:span text:style-name="T2"><text:tab/><text:tab/></text:span><text:span text:style-name="T3">a.</text:span><text:span text:style-name="T2"><text:tab/></text:span><text:span text:style-name="T3">"Commercial entity" includes a corporation, limited liability company, partnership, </text:span><text:span text:style-name="T3"><text:user-field-get text:name="P1:L11"/></text:span><text:span text:style-name="T3">limited partnership, sole proprietorship, or other legally recognized business </text:span><text:span text:style-name="T3"><text:user-field-get text:name="P1:L12"/></text:span><text:span text:style-name="T3">entity.</text:span></text:p>
            <text:p text:style-name="cc_5f_subdivision"><text:user-field-get text:name="P1:L13"/><text:span text:style-name="T2"><text:tab/><text:tab/></text:span><text:span text:style-name="T3">b.</text:span><text:span text:style-name="T2"><text:tab/></text:span><text:span text:style-name="T3">"Distribute" means to issue, sell, give, provide, deliver, transfer, transmute, </text:span><text:span text:style-name="T3"><text:user-field-get text:name="P1:L14"/></text:span><text:span text:style-name="T3">circulate, or disseminate by any means.</text:span></text:p>
            <text:p text:style-name="cc_5f_subdivision"><text:user-field-get text:name="P1:L15"/><text:span text:style-name="T2"><text:tab/><text:tab/></text:span><text:span text:style-name="T3">c.</text:span><text:span text:style-name="T2"><text:tab/></text:span><text:span text:style-name="T3">"Minor" means an individual under eighteen years of age.</text:span></text:p>
            <text:p text:style-name="cc_5f_subdivision"><text:user-field-get text:name="P1:L16"/><text:span text:style-name="T2"><text:tab/><text:tab/></text:span><text:span text:style-name="T3">d.</text:span><text:span text:style-name="T2"><text:tab/></text:span><text:span text:style-name="T3">"News-gathering organization" means an employee of a:</text:span></text:p>
            <text:p text:style-name="cc_5f_paragraph"><text:user-field-get text:name="P1:L17"/><text:span text:style-name="T2"><text:tab/><text:tab/><text:tab/></text:span><text:span text:style-name="T3">(1)</text:span><text:span text:style-name="T2"><text:tab/></text:span><text:span text:style-name="T3">Newspaper, news publication, or news source, printed or on an online or </text:span><text:span text:style-name="T3"><text:user-field-get text:name="P1:L18"/></text:span><text:span text:style-name="T3">mobile platform, of current news and public interest, who is acting within the </text:span><text:span text:style-name="T3"><text:user-field-get text:name="P1:L19"/></text:span><text:span text:style-name="T3">scope of employment and can provide documentation of employment with </text:span><text:span text:style-name="T3"><text:user-field-get text:name="P1:L20"/></text:span><text:span text:style-name="T3">the newspaper, news publication, or news source; or</text:span></text:p>
            <text:p text:style-name="cc_5f_paragraph"><text:user-field-get text:name="P2:L1"/><text:span text:style-name="T2"><text:tab/><text:tab/><text:tab/></text:span><text:span text:style-name="T3">(2)</text:span><text:span text:style-name="T2"><text:tab/></text:span><text:span text:style-name="T3">Radio broadcast station, television broadcast station, cable television </text:span><text:span text:style-name="T3"><text:user-field-get text:name="P2:L2"/></text:span><text:span text:style-name="T3">operator, or wire service, who is acting within the scope of employment and </text:span><text:span text:style-name="T3"><text:user-field-get text:name="P2:L3"/></text:span><text:span text:style-name="T3">can provide documentation of employment with the radio broadcast station, </text:span><text:span text:style-name="T3"><text:user-field-get text:name="P2:L4"/></text:span><text:span text:style-name="T3">television broadcast station, cable television operator, or wire service.</text:span></text:p>
            <text:p text:style-name="cc_5f_subdivision"><text:user-field-get text:name="P2:L5"/><text:span text:style-name="T2"><text:tab/><text:tab/></text:span><text:span text:style-name="T3">e.</text:span><text:span text:style-name="T2"><text:tab/></text:span><text:span text:style-name="T3">"Publish" means to communicate or make information available to another </text:span><text:span text:style-name="T3"><text:user-field-get text:name="P2:L6"/></text:span><text:span text:style-name="T3">person </text:span><text:span text:style-name="T3"><text:user-field-get text:name="P2:L7"/></text:span><text:span text:style-name="T3">on a publicly available internet website.</text:span></text:p>
            <text:p text:style-name="cc_5f_subdivision"><text:user-field-get text:name="P2:L8"/><text:span text:style-name="T2"><text:tab/><text:tab/></text:span><text:span text:style-name="T3">f.</text:span><text:span text:style-name="T2"><text:tab/></text:span><text:span text:style-name="T3">"Reasonable age verification methods" includes verifying the individual seeking to </text:span><text:span text:style-name="T3"><text:user-field-get text:name="P2:L9"/></text:span><text:span text:style-name="T3">access the material is eighteen years of age or older by using:</text:span></text:p>
            <text:p text:style-name="cc_5f_paragraph"><text:user-field-get text:name="P2:L10"/><text:span text:style-name="T2"><text:tab/><text:tab/><text:tab/></text:span><text:span text:style-name="T3">(1)</text:span><text:span text:style-name="T2"><text:tab/></text:span><text:span text:style-name="T3">A digitized identification card; or</text:span></text:p>
            <text:p text:style-name="cc_5f_paragraph"><text:user-field-get text:name="P2:L11"/><text:span text:style-name="T2"><text:tab/><text:tab/><text:tab/></text:span><text:span text:style-name="T3">(2)</text:span><text:span text:style-name="T2"><text:tab/></text:span><text:span text:style-name="T3">Requiring the individual attempting to access the material to comply with a </text:span><text:span text:style-name="T3"><text:user-field-get text:name="P2:L12"/></text:span><text:span text:style-name="T3">commercial age verification system including the use of:</text:span></text:p>
            <text:p text:style-name="cc_5f_subparagraph"><text:user-field-get text:name="P2:L13"/><text:span text:style-name="T2"><text:tab/><text:tab/>(</text:span><text:span text:style-name="T3">a)</text:span><text:span text:style-name="T2"><text:tab/></text:span><text:span text:style-name="T3">Government-issued identification; or</text:span></text:p>
            <text:p text:style-name="cc_5f_subparagraph"><text:user-field-get text:name="P2:L14"/><text:span text:style-name="T2"><text:tab/><text:tab/>(</text:span><text:span text:style-name="T3">b)</text:span><text:span text:style-name="T2"><text:tab/></text:span><text:span text:style-name="T3">Any commercially reasonable method that relies on public or private </text:span><text:span text:style-name="T3"><text:user-field-get text:name="P2:L15"/></text:span><text:span text:style-name="T3">transactional data to verify the age of the individual attempting to </text:span><text:span text:style-name="T3"><text:user-field-get text:name="P2:L16"/></text:span><text:span text:style-name="T3">access the information is eighteen years of age or older.</text:span></text:p>
            <text:p text:style-name="cc_5f_subdivision"><text:user-field-get text:name="P2:L17"/><text:span text:style-name="T2"><text:tab/><text:tab/></text:span><text:span text:style-name="T3">g.</text:span><text:span text:style-name="T2"><text:tab/></text:span><text:span text:style-name="T3">"Sexual material harmful to a minor" includes material that:</text:span></text:p>
            <text:p text:style-name="cc_5f_paragraph"><text:user-field-get text:name="P2:L18"/><text:span text:style-name="T2"><text:tab/><text:tab/><text:tab/></text:span><text:span text:style-name="T3">(1)</text:span><text:span text:style-name="T2"><text:tab/></text:span><text:span text:style-name="T3">The average individual applying contemporary community standards would </text:span><text:span text:style-name="T3"><text:user-field-get text:name="P2:L19"/></text:span><text:span text:style-name="T3">find, taking the material as a whole and with respect to a minor, is designed </text:span><text:span text:style-name="T3"><text:user-field-get text:name="P2:L20"/></text:span><text:span text:style-name="T3">to appeal to or pander to the prurient interest;</text:span></text:p>
            <text:p text:style-name="cc_5f_paragraph"><text:user-field-get text:name="P2:L21"/><text:span text:style-name="T2"><text:tab/><text:tab/><text:tab/></text:span><text:span text:style-name="T3">(2)</text:span><text:span text:style-name="T2"><text:tab/></text:span><text:span text:style-name="T3">In a manner patently offensive with respect to a minor, exploits, is devoted </text:span><text:span text:style-name="T3"><text:user-field-get text:name="P2:L22"/></text:span><text:span text:style-name="T3">to, or principally consists of descriptions of actual, simulated, or animated </text:span><text:span text:style-name="T3"><text:user-field-get text:name="P2:L23"/></text:span><text:span text:style-name="T3">displays or depictions of:</text:span></text:p>
            <text:p text:style-name="cc_5f_subparagraph"><text:user-field-get text:name="P2:L24"/><text:span text:style-name="T2"><text:tab/><text:tab/>(</text:span><text:span text:style-name="T3">a)</text:span><text:span text:style-name="T2"><text:tab/></text:span><text:span text:style-name="T3">An individual's pubic hair, anus, genitals, or the nipple of the female </text:span><text:span text:style-name="T3"><text:user-field-get text:name="P2:L25"/></text:span><text:span text:style-name="T3">breast;</text:span></text:p>
            <text:p text:style-name="cc_5f_subparagraph"><text:user-field-get text:name="P2:L26"/><text:span text:style-name="T2"><text:tab/><text:tab/>(</text:span><text:span text:style-name="T3">b)</text:span><text:span text:style-name="T2"><text:tab/></text:span><text:span text:style-name="T3">Touching, caressing, or fondling of nipples, breasts, buttocks, anuses, </text:span><text:span text:style-name="T3"><text:user-field-get text:name="P2:L27"/></text:span><text:span text:style-name="T3">or genitals; or</text:span></text:p>
            <text:p text:style-name="cc_5f_subparagraph"><text:user-field-get text:name="P2:L28"/><text:span text:style-name="T2"><text:tab/><text:tab/>(</text:span><text:span text:style-name="T3">c)</text:span><text:span text:style-name="T2"><text:tab/></text:span><text:span text:style-name="T3">Sexual intercourse, masturbation, sodomy, bestiality, oral copulation, </text:span><text:span text:style-name="T3"><text:user-field-get text:name="P2:L29"/></text:span><text:span text:style-name="T3">flagellation, excretory functions, exhibitions, or any other sexual act; </text:span><text:span text:style-name="T3"><text:user-field-get text:name="P2:L30"/></text:span><text:span text:style-name="T3">and</text:span></text:p>
            <text:p text:style-name="cc_5f_paragraph"><text:user-field-get text:name="P2:L31"/><text:span text:style-name="T2"><text:tab/><text:tab/><text:tab/></text:span><text:span text:style-name="T3">(3)</text:span><text:span text:style-name="T2"><text:tab/></text:span><text:span text:style-name="T3">Taken as a whole, lacks serious literary, artistic, political, or scientific value </text:span><text:span text:style-name="T3"><text:user-field-get text:name="P2:L32"/></text:span><text:span text:style-name="T3">for a minor.</text:span></text:p>
            <text:p text:style-name="cc_5f_subdivision"><text:user-field-get text:name="P3:L1"/><text:span text:style-name="T2"><text:tab/><text:tab/></text:span><text:span text:style-name="T3">h.</text:span><text:span text:style-name="T2"><text:tab/></text:span><text:span text:style-name="T3">"Substantial portion" means if more than thirty-three and one-third percent of total </text:span><text:span text:style-name="T3"><text:user-field-get text:name="P3:L2"/></text:span><text:span text:style-name="T3">material on a website is sexual material harmful to a minor.</text:span></text:p>
            <text:p text:style-name="cc_5f_subdivision"><text:user-field-get text:name="P3:L3"/><text:span text:style-name="T2"><text:tab/><text:tab/></text:span><text:span text:style-name="T3">i.</text:span><text:span text:style-name="T2"><text:tab/></text:span><text:span text:style-name="T3">"Transactional data" means a sequence of information that documents an </text:span><text:span text:style-name="T3"><text:user-field-get text:name="P3:L4"/></text:span><text:span text:style-name="T3">exchange, agreement, or transfer between an individual, commercial entity, or </text:span><text:span text:style-name="T3"><text:user-field-get text:name="P3:L5"/></text:span><text:span text:style-name="T3">third party used for the purpose of satisfying a request or event. The term </text:span><text:span text:style-name="T3"><text:user-field-get text:name="P3:L6"/></text:span><text:span text:style-name="T3">includes records from mortgage, education, and employment entities.</text:span></text:p>
            <text:p text:style-name="cc_5f_subsection"><text:user-field-get text:name="P3:L7"/><text:span text:style-name="T2"><text:tab/></text:span><text:span text:style-name="T3">2.</text:span><text:span text:style-name="T2"><text:tab/></text:span><text:span text:style-name="T3">A commercial entity that knowingly publishes or distributes sexual material harmful to </text:span><text:span text:style-name="T3"><text:user-field-get text:name="P3:L8"/></text:span><text:span text:style-name="T3">a minor on the internet from a website that contains a substantial portion of the </text:span><text:span text:style-name="T3"><text:user-field-get text:name="P3:L9"/></text:span><text:span text:style-name="T3">material must be held liable if the entity fails to perform reasonable age verification </text:span><text:span text:style-name="T3"><text:user-field-get text:name="P3:L10"/></text:span><text:span text:style-name="T3">methods to verify the age of an individual attempting to access the material.</text:span></text:p>
            <text:p text:style-name="cc_5f_subsection"><text:user-field-get text:name="P3:L11"/><text:span text:style-name="T2"><text:tab/></text:span><text:span text:style-name="T3">3.</text:span><text:span text:style-name="T2"><text:tab/></text:span><text:span text:style-name="T3">A commercial entity or third party that performs the required age verification may not </text:span><text:span text:style-name="T3"><text:user-field-get text:name="P3:L12"/></text:span><text:span text:style-name="T3">retain any identifying information of the individual after access has been granted to the </text:span><text:span text:style-name="T3"><text:user-field-get text:name="P3:L13"/></text:span><text:span text:style-name="T3">material.</text:span></text:p>
            <text:p text:style-name="cc_5f_subsection"><text:user-field-get text:name="P3:L14"/><text:span text:style-name="T2"><text:tab/></text:span><text:span text:style-name="T3">4.</text:span><text:span text:style-name="T2"><text:tab/></text:span><text:span text:style-name="T3">A commercial entity found to have violated subsection 2 or 3 is liable for damages.</text:span></text:p>
            <text:p text:style-name="cc_5f_subsection"><text:user-field-get text:name="P3:L15"/><text:span text:style-name="T2"><text:tab/></text:span><text:span text:style-name="T3">5.</text:span><text:span text:style-name="T2"><text:tab/></text:span><text:span text:style-name="T3">A civil action may be brought against any commercial entity, or third party that </text:span><text:span text:style-name="T3"><text:user-field-get text:name="P3:L16"/></text:span><text:span text:style-name="T3">performs the required age verification on behalf of the commercial entity, by:</text:span></text:p>
            <text:p text:style-name="cc_5f_subdivision"><text:user-field-get text:name="P3:L17"/><text:span text:style-name="T2"><text:tab/><text:tab/></text:span><text:span text:style-name="T3">a.</text:span><text:span text:style-name="T2"><text:tab/></text:span><text:span text:style-name="T3">A parent or guardian whose minor child was allowed access to the material in </text:span><text:span text:style-name="T3"><text:user-field-get text:name="P3:L18"/></text:span><text:span text:style-name="T3">violation of subsection 2; or</text:span></text:p>
            <text:p text:style-name="cc_5f_subdivision"><text:user-field-get text:name="P3:L19"/><text:span text:style-name="T2"><text:tab/><text:tab/></text:span><text:span text:style-name="T3">b.</text:span><text:span text:style-name="T2"><text:tab/></text:span><text:span text:style-name="T3">An individual whose identifying information is retained in violation of subsection 3.</text:span></text:p>
            <text:p text:style-name="cc_5f_subsection"><text:user-field-get text:name="P3:L20"/><text:span text:style-name="T2"><text:tab/></text:span><text:span text:style-name="T3">6.</text:span><text:span text:style-name="T2"><text:tab/></text:span><text:span text:style-name="T3">An individual authorized to bring a civil action under subsection 5 may seek and the </text:span><text:span text:style-name="T3"><text:user-field-get text:name="P3:L21"/></text:span><text:span text:style-name="T3">court may award:</text:span></text:p>
            <text:p text:style-name="cc_5f_subdivision"><text:user-field-get text:name="P3:L22"/><text:span text:style-name="T2"><text:tab/><text:tab/></text:span><text:span text:style-name="T3">a.</text:span><text:span text:style-name="T2"><text:tab/></text:span><text:span text:style-name="T3">An injunction to enjoin continued violation of this section;</text:span></text:p>
            <text:p text:style-name="cc_5f_subdivision"><text:user-field-get text:name="P3:L23"/><text:span text:style-name="T2"><text:tab/><text:tab/></text:span><text:span text:style-name="T3">b.</text:span><text:span text:style-name="T2"><text:tab/></text:span><text:span text:style-name="T3">Compensatory and exemplary damages; and</text:span></text:p>
            <text:p text:style-name="cc_5f_subdivision"><text:user-field-get text:name="P3:L24"/><text:span text:style-name="T2"><text:tab/><text:tab/></text:span><text:span text:style-name="T3">c.</text:span><text:span text:style-name="T2"><text:tab/></text:span><text:span text:style-name="T3">Costs and fees, including reasonable attorney fees.</text:span></text:p>
            <text:p text:style-name="cc_5f_subsection"><text:user-field-get text:name="P3:L25"/><text:span text:style-name="T2"><text:tab/></text:span><text:span text:style-name="T3">7.</text:span><text:span text:style-name="T2"><text:tab/></text:span><text:span text:style-name="T3">This section does not apply to any bona fide news or public interest broadcast, </text:span><text:span text:style-name="T3"><text:user-field-get text:name="P3:L26"/></text:span><text:span text:style-name="T3">website video, report, or event, and may not be construed to affect the rights of any </text:span><text:span text:style-name="T3"><text:user-field-get text:name="P3:L27"/></text:span><text:span text:style-name="T3">news-gathering organization.</text:span></text:p>
            <text:p text:style-name="cc_5f_subsection"><text:user-field-get text:name="P3:L28"/><text:span text:style-name="T2"><text:tab/></text:span><text:span text:style-name="T3">8.</text:span><text:span text:style-name="T2"><text:tab/></text:span><text:span text:style-name="T3">An internet service provider or its affiliates or subsidiaries, a search engine, or a cloud </text:span><text:span text:style-name="T3"><text:user-field-get text:name="P3:L29"/></text:span><text:span text:style-name="T3">service provider may not be held to have violated this section solely for providing </text:span><text:span text:style-name="T3"><text:user-field-get text:name="P3:L30"/></text:span><text:span text:style-name="T3">access or connection to or from a website or other information or content on the </text:span><text:span text:style-name="T3"><text:user-field-get text:name="P3:L31"/></text:span><text:span text:style-name="T3">internet or a facility, system, or network not under the provider's control, including </text:span><text:span text:style-name="T3"><text:user-field-get text:name="P4:L1"/></text:span><text:span text:style-name="T3">transmission, downloading, intermediate storage, access software, or other forms of </text:span><text:span text:style-name="T3"><text:user-field-get text:name="P4:L2"/></text:span><text:span text:style-name="T3">access or storage to the extent the provider is not responsible for the creation of the </text:span><text:span text:style-name="T3"><text:user-field-get text:name="P4:L3"/></text:span><text:span text:style-name="T3">content of the communication that constitutes sexual material harmful to a minor.</text:span></text:p>
            <text:p text:style-name="bd_5f_section"><text:user-field-get text:name="P4:L4"/><text:span text:style-name="bd_5f_section_5f_name"><text:tab/>SECTION 2.</text:span> <text:span text:style-name="T4">APPLICATION. </text:span>This Act applies to websites accessed on or after the effective <text:user-field-get text:name="P4:L5"/>date of this Act.</text:p>
          </text:deletion>
        </text:changed-region>
        <text:changed-region text:id="ct363664272">
          <text:insertion>
            <office:change-info>
              <dc:creator>agunderson </dc:creator>
              <dc:date>2025-02-10T10:24:00</dc:date>
            </office:change-info>
          </text:insertion>
        </text:changed-region>
        <text:changed-region text:id="ct363664408">
          <text:insertion>
            <office:change-info>
              <dc:creator>agunderson </dc:creator>
              <dc:date>2025-02-10T10:24:00</dc:date>
            </office:change-info>
          </text:insertion>
        </text:changed-region>
        <text:changed-region text:id="ct363666856">
          <text:insertion>
            <office:change-info>
              <dc:creator>agunderson </dc:creator>
              <dc:date>2025-02-10T10:25:00</dc:date>
            </office:change-info>
          </text:insertion>
        </text:changed-region>
        <text:changed-region text:id="ct363663184">
          <text:insertion>
            <office:change-info>
              <dc:creator>agunderson </dc:creator>
              <dc:date>2025-02-10T10:36:00</dc:date>
            </office:change-info>
          </text:insertion>
        </text:changed-region>
        <text:changed-region text:id="ct363664680">
          <text:insertion>
            <office:change-info>
              <dc:creator>agunderson </dc:creator>
              <dc:date>2025-02-10T10:37:00</dc:date>
            </office:change-info>
          </text:insertion>
        </text:changed-region>
        <text:changed-region text:id="ct363664816">
          <text:insertion>
            <office:change-info>
              <dc:creator>ethompson </dc:creator>
              <dc:date>2025-02-11T21:20:00</dc:date>
            </office:change-info>
          </text:insertion>
        </text:changed-region>
        <text:changed-region text:id="ct363664952">
          <text:insertion>
            <office:change-info>
              <dc:creator>agunderson </dc:creator>
              <dc:date>2025-02-10T16:57:00</dc:date>
            </office:change-info>
          </text:insertion>
        </text:changed-region>
        <text:changed-region text:id="ct363665360">
          <text:insertion>
            <office:change-info>
              <dc:creator>agunderson </dc:creator>
              <dc:date>2025-02-10T10:38:00</dc:date>
            </office:change-info>
          </text:insertion>
        </text:changed-region>
        <text:changed-region text:id="ct363665496">
          <text:insertion>
            <office:change-info>
              <dc:creator>ethompson </dc:creator>
              <dc:date>2025-02-11T21:20:00</dc:date>
            </office:change-info>
          </text:insertion>
        </text:changed-region>
        <text:changed-region text:id="ct363666176">
          <text:insertion>
            <office:change-info>
              <dc:creator>agunderson </dc:creator>
              <dc:date>2025-02-10T10:38:00</dc:date>
            </office:change-info>
          </text:insertion>
        </text:changed-region>
        <text:changed-region text:id="ct363666312">
          <text:insertion>
            <office:change-info>
              <dc:creator>ethompson </dc:creator>
              <dc:date>2025-02-11T21:20:00</dc:date>
            </office:change-info>
          </text:insertion>
        </text:changed-region>
        <text:changed-region text:id="ct363662640">
          <text:insertion>
            <office:change-info>
              <dc:creator>agunderson </dc:creator>
              <dc:date>2025-02-10T10:38:00</dc:date>
            </office:change-info>
          </text:insertion>
        </text:changed-region>
        <text:changed-region text:id="ct363663320">
          <text:insertion>
            <office:change-info>
              <dc:creator>agunderson </dc:creator>
              <dc:date>2025-02-10T10:39:00</dc:date>
            </office:change-info>
          </text:insertion>
        </text:changed-region>
        <text:changed-region text:id="ct363667672">
          <text:insertion>
            <office:change-info>
              <dc:creator>agunderson </dc:creator>
              <dc:date>2025-02-10T10:41:00</dc:date>
            </office:change-info>
          </text:insertion>
        </text:changed-region>
        <text:changed-region text:id="ct363668216">
          <text:insertion>
            <office:change-info>
              <dc:creator>agunderson </dc:creator>
              <dc:date>2025-02-10T10:45:00</dc:date>
            </office:change-info>
          </text:insertion>
        </text:changed-region>
        <text:changed-region text:id="ct363667808">
          <text:insertion>
            <office:change-info>
              <dc:creator>agunderson </dc:creator>
              <dc:date>2025-02-10T10:59:00</dc:date>
            </office:change-info>
          </text:insertion>
        </text:changed-region>
        <text:changed-region text:id="ct363669984">
          <text:insertion>
            <office:change-info>
              <dc:creator>agunderson </dc:creator>
              <dc:date>2025-02-10T10:50:00</dc:date>
            </office:change-info>
          </text:insertion>
        </text:changed-region>
        <text:changed-region text:id="ct363671208">
          <text:insertion>
            <office:change-info>
              <dc:creator>ethompson </dc:creator>
              <dc:date>2025-02-11T21:27:00</dc:date>
            </office:change-info>
          </text:insertion>
        </text:changed-region>
        <text:changed-region text:id="ct363670120">
          <text:insertion>
            <office:change-info>
              <dc:creator>agunderson </dc:creator>
              <dc:date>2025-02-10T10:50:00</dc:date>
            </office:change-info>
          </text:insertion>
        </text:changed-region>
        <text:changed-region text:id="ct363667128">
          <text:insertion>
            <office:change-info>
              <dc:creator>ethompson </dc:creator>
              <dc:date>2025-02-11T21:27:00</dc:date>
            </office:change-info>
          </text:insertion>
        </text:changed-region>
        <text:changed-region text:id="ct363669304">
          <text:insertion>
            <office:change-info>
              <dc:creator>agunderson </dc:creator>
              <dc:date>2025-02-10T10:50:00</dc:date>
            </office:change-info>
          </text:insertion>
        </text:changed-region>
        <text:changed-region text:id="ct363668760">
          <text:insertion>
            <office:change-info>
              <dc:creator>ethompson </dc:creator>
              <dc:date>2025-02-11T21:21:00</dc:date>
            </office:change-info>
          </text:insertion>
        </text:changed-region>
        <text:changed-region text:id="ct363670256">
          <text:insertion>
            <office:change-info>
              <dc:creator>agunderson </dc:creator>
              <dc:date>2025-02-10T10:50:00</dc:date>
            </office:change-info>
          </text:insertion>
        </text:changed-region>
        <text:changed-region text:id="ct363669032">
          <text:insertion>
            <office:change-info>
              <dc:creator>ethompson </dc:creator>
              <dc:date>2025-02-11T21:22:00</dc:date>
            </office:change-info>
          </text:insertion>
        </text:changed-region>
        <text:changed-region text:id="ct363668352">
          <text:insertion>
            <office:change-info>
              <dc:creator>agunderson </dc:creator>
              <dc:date>2025-02-10T10:50:00</dc:date>
            </office:change-info>
          </text:insertion>
        </text:changed-region>
        <text:changed-region text:id="ct363670392">
          <text:insertion>
            <office:change-info>
              <dc:creator>ethompson </dc:creator>
              <dc:date>2025-02-11T21:22:00</dc:date>
            </office:change-info>
          </text:insertion>
        </text:changed-region>
        <text:changed-region text:id="ct363670800">
          <text:insertion>
            <office:change-info>
              <dc:creator>agunderson </dc:creator>
              <dc:date>2025-02-10T10:50:00</dc:date>
            </office:change-info>
          </text:insertion>
        </text:changed-region>
        <text:changed-region text:id="ct363669440">
          <text:insertion>
            <office:change-info>
              <dc:creator>ethompson </dc:creator>
              <dc:date>2025-02-11T21:22:00</dc:date>
            </office:change-info>
          </text:insertion>
        </text:changed-region>
        <text:changed-region text:id="ct363670528">
          <text:insertion>
            <office:change-info>
              <dc:creator>ethompson </dc:creator>
              <dc:date>2025-02-11T21:23:00</dc:date>
            </office:change-info>
          </text:insertion>
        </text:changed-region>
        <text:changed-region text:id="ct363670936">
          <text:insertion>
            <office:change-info>
              <dc:creator>agunderson </dc:creator>
              <dc:date>2025-02-10T10:50:00</dc:date>
            </office:change-info>
          </text:insertion>
        </text:changed-region>
        <text:changed-region text:id="ct363669848">
          <text:insertion>
            <office:change-info>
              <dc:creator>ethompson </dc:creator>
              <dc:date>2025-02-11T21:23:00</dc:date>
            </office:change-info>
          </text:insertion>
        </text:changed-region>
        <text:changed-region text:id="ct363669576">
          <text:insertion>
            <office:change-info>
              <dc:creator>agunderson </dc:creator>
              <dc:date>2025-02-10T10:50:00</dc:date>
            </office:change-info>
          </text:insertion>
        </text:changed-region>
        <text:changed-region text:id="ct363668896">
          <text:insertion>
            <office:change-info>
              <dc:creator>ethompson </dc:creator>
              <dc:date>2025-02-11T21:23:00</dc:date>
            </office:change-info>
          </text:insertion>
        </text:changed-region>
        <text:changed-region text:id="ct363671072">
          <text:insertion>
            <office:change-info>
              <dc:creator>agunderson </dc:creator>
              <dc:date>2025-02-10T10:50:00</dc:date>
            </office:change-info>
          </text:insertion>
        </text:changed-region>
        <text:changed-region text:id="ct363666992">
          <text:insertion>
            <office:change-info>
              <dc:creator>intern10 </dc:creator>
              <dc:date>2025-02-12T15:07:00</dc:date>
            </office:change-info>
          </text:insertion>
        </text:changed-region>
        <text:changed-region text:id="ct363667264">
          <text:insertion>
            <office:change-info>
              <dc:creator>agunderson </dc:creator>
              <dc:date>2025-02-10T10:50:00</dc:date>
            </office:change-info>
          </text:insertion>
        </text:changed-region>
        <text:changed-region text:id="ct363668488">
          <text:insertion>
            <office:change-info>
              <dc:creator>corvedal </dc:creator>
              <dc:date>2025-02-12T18:03:00</dc:date>
            </office:change-info>
          </text:insertion>
        </text:changed-region>
        <text:changed-region text:id="ct363667400">
          <text:insertion>
            <office:change-info>
              <dc:creator>intern10 </dc:creator>
              <dc:date>2025-02-12T15:08:00</dc:date>
            </office:change-info>
          </text:insertion>
        </text:changed-region>
        <text:changed-region text:id="ct363667944">
          <text:insertion>
            <office:change-info>
              <dc:creator>corvedal </dc:creator>
              <dc:date>2025-02-12T18:03:00</dc:date>
            </office:change-info>
          </text:insertion>
        </text:changed-region>
        <text:changed-region text:id="ct363668080">
          <text:insertion>
            <office:change-info>
              <dc:creator>intern10 </dc:creator>
              <dc:date>2025-02-12T15:08:00</dc:date>
            </office:change-info>
          </text:insertion>
        </text:changed-region>
        <text:changed-region text:id="ct363668624">
          <text:insertion>
            <office:change-info>
              <dc:creator>corvedal </dc:creator>
              <dc:date>2025-02-12T17:17:00</dc:date>
            </office:change-info>
          </text:insertion>
        </text:changed-region>
        <text:changed-region text:id="ct363669168">
          <text:insertion>
            <office:change-info>
              <dc:creator>intern10 </dc:creator>
              <dc:date>2025-02-12T15:08:00</dc:date>
            </office:change-info>
          </text:insertion>
        </text:changed-region>
        <text:changed-region text:id="ct363669712">
          <text:insertion>
            <office:change-info>
              <dc:creator>corvedal </dc:creator>
              <dc:date>2025-02-12T17:30:00</dc:date>
            </office:change-info>
          </text:insertion>
        </text:changed-region>
        <text:changed-region text:id="ct363671344">
          <text:insertion>
            <office:change-info>
              <dc:creator>intern10 </dc:creator>
              <dc:date>2025-02-12T15:08:00</dc:date>
            </office:change-info>
          </text:insertion>
        </text:changed-region>
        <text:changed-region text:id="ct363674880">
          <text:insertion>
            <office:change-info>
              <dc:creator>corvedal </dc:creator>
              <dc:date>2025-02-12T18:03:00</dc:date>
            </office:change-info>
          </text:insertion>
        </text:changed-region>
        <text:changed-region text:id="ct363675016">
          <text:insertion>
            <office:change-info>
              <dc:creator>corvedal </dc:creator>
              <dc:date>2025-02-12T18:04:00</dc:date>
            </office:change-info>
          </text:insertion>
        </text:changed-region>
        <text:changed-region text:id="ct363671480">
          <text:insertion>
            <office:change-info>
              <dc:creator>corvedal </dc:creator>
              <dc:date>2025-02-12T17:30:00</dc:date>
            </office:change-info>
          </text:insertion>
        </text:changed-region>
        <text:changed-region text:id="ct363673112">
          <text:insertion>
            <office:change-info>
              <dc:creator>agunderson </dc:creator>
              <dc:date>2025-02-10T10:50:00</dc:date>
            </office:change-info>
          </text:insertion>
        </text:changed-region>
        <text:changed-region text:id="ct363671616">
          <text:insertion>
            <office:change-info>
              <dc:creator>ethompson </dc:creator>
              <dc:date>2025-02-11T21:28:00</dc:date>
            </office:change-info>
          </text:insertion>
        </text:changed-region>
        <text:changed-region text:id="ct363673248">
          <text:insertion>
            <office:change-info>
              <dc:creator>agunderson </dc:creator>
              <dc:date>2025-02-10T10:50:00</dc:date>
            </office:change-info>
          </text:insertion>
        </text:changed-region>
        <text:changed-region text:id="ct363674472">
          <text:insertion>
            <office:change-info>
              <dc:creator>agunderson </dc:creator>
              <dc:date>2025-02-10T10:48:00</dc:date>
            </office:change-info>
          </text:insertion>
        </text:changed-region>
        <text:changed-region text:id="ct363672704">
          <text:insertion>
            <office:change-info>
              <dc:creator>ethompson </dc:creator>
              <dc:date>2025-02-11T21:28:00</dc:date>
            </office:change-info>
          </text:insertion>
        </text:changed-region>
        <text:changed-region text:id="ct363671752">
          <text:insertion>
            <office:change-info>
              <dc:creator>agunderson </dc:creator>
              <dc:date>2025-02-10T10:48:00</dc:date>
            </office:change-info>
          </text:insertion>
        </text:changed-region>
        <text:changed-region text:id="ct363672160">
          <text:insertion>
            <office:change-info>
              <dc:creator>ethompson </dc:creator>
              <dc:date>2025-02-11T21:28:00</dc:date>
            </office:change-info>
          </text:insertion>
        </text:changed-region>
        <text:changed-region text:id="ct363672840">
          <text:insertion>
            <office:change-info>
              <dc:creator>agunderson </dc:creator>
              <dc:date>2025-02-10T10:48:00</dc:date>
            </office:change-info>
          </text:insertion>
        </text:changed-region>
        <text:changed-region text:id="ct363671888">
          <text:insertion>
            <office:change-info>
              <dc:creator>ethompson </dc:creator>
              <dc:date>2025-02-11T21:28:00</dc:date>
            </office:change-info>
          </text:insertion>
        </text:changed-region>
        <text:changed-region text:id="ct363673928">
          <text:insertion>
            <office:change-info>
              <dc:creator>agunderson </dc:creator>
              <dc:date>2025-02-10T10:48:00</dc:date>
            </office:change-info>
          </text:insertion>
        </text:changed-region>
        <text:changed-region text:id="ct363672024">
          <text:insertion>
            <office:change-info>
              <dc:creator>ethompson </dc:creator>
              <dc:date>2025-02-11T21:28:00</dc:date>
            </office:change-info>
          </text:insertion>
        </text:changed-region>
        <text:changed-region text:id="ct363672432">
          <text:insertion>
            <office:change-info>
              <dc:creator>agunderson </dc:creator>
              <dc:date>2025-02-10T10:48:00</dc:date>
            </office:change-info>
          </text:insertion>
        </text:changed-region>
        <text:changed-region text:id="ct363673792">
          <text:insertion>
            <office:change-info>
              <dc:creator>ethompson </dc:creator>
              <dc:date>2025-02-11T21:29:00</dc:date>
            </office:change-info>
          </text:insertion>
        </text:changed-region>
        <text:changed-region text:id="ct363672296">
          <text:insertion>
            <office:change-info>
              <dc:creator>agunderson </dc:creator>
              <dc:date>2025-02-10T10:48:00</dc:date>
            </office:change-info>
          </text:insertion>
        </text:changed-region>
        <text:changed-region text:id="ct363675152">
          <text:insertion>
            <office:change-info>
              <dc:creator>ethompson </dc:creator>
              <dc:date>2025-02-11T21:29:00</dc:date>
            </office:change-info>
          </text:insertion>
        </text:changed-region>
        <text:changed-region text:id="ct363672976">
          <text:insertion>
            <office:change-info>
              <dc:creator>agunderson </dc:creator>
              <dc:date>2025-02-10T10:48:00</dc:date>
            </office:change-info>
          </text:insertion>
        </text:changed-region>
        <text:changed-region text:id="ct363673384">
          <text:insertion>
            <office:change-info>
              <dc:creator>intern10 </dc:creator>
              <dc:date>2025-02-12T15:50:00</dc:date>
            </office:change-info>
          </text:insertion>
        </text:changed-region>
        <text:changed-region text:id="ct363675424">
          <text:insertion>
            <office:change-info>
              <dc:creator>corvedal </dc:creator>
              <dc:date>2025-02-12T17:35:00</dc:date>
            </office:change-info>
          </text:insertion>
        </text:changed-region>
        <text:changed-region text:id="ct363672568">
          <text:insertion>
            <office:change-info>
              <dc:creator>intern10 </dc:creator>
              <dc:date>2025-02-12T15:50:00</dc:date>
            </office:change-info>
          </text:insertion>
        </text:changed-region>
        <text:changed-region text:id="ct357032688">
          <text:insertion>
            <office:change-info>
              <dc:creator>jjblasy </dc:creator>
              <dc:date>2025-02-12T18:50:00</dc:date>
            </office:change-info>
          </text:insertion>
        </text:changed-region>
        <text:changed-region text:id="ct357077840">
          <text:insertion>
            <office:change-info>
              <dc:creator>jjblasy </dc:creator>
              <dc:date>2025-02-12T18:51:00</dc:date>
            </office:change-info>
          </text:insertion>
        </text:changed-region>
        <text:changed-region text:id="ct357029424">
          <text:insertion>
            <office:change-info>
              <dc:creator>intern10 </dc:creator>
              <dc:date>2025-02-12T15:50:00</dc:date>
            </office:change-info>
          </text:insertion>
        </text:changed-region>
        <text:changed-region text:id="ct357117824">
          <text:insertion>
            <office:change-info>
              <dc:creator>jjblasy </dc:creator>
              <dc:date>2025-02-12T18:51:00</dc:date>
            </office:change-info>
          </text:insertion>
        </text:changed-region>
        <text:changed-region text:id="ct357117280">
          <text:insertion>
            <office:change-info>
              <dc:creator>intern10 </dc:creator>
              <dc:date>2025-02-12T15:50:00</dc:date>
            </office:change-info>
          </text:insertion>
        </text:changed-region>
        <text:changed-region text:id="ct363673520">
          <text:insertion>
            <office:change-info>
              <dc:creator>agunderson </dc:creator>
              <dc:date>2025-02-10T10:48:00</dc:date>
            </office:change-info>
          </text:insertion>
        </text:changed-region>
        <text:changed-region text:id="ct363675288">
          <text:insertion>
            <office:change-info>
              <dc:creator>agunderson </dc:creator>
              <dc:date>2025-02-10T10:58:00</dc:date>
            </office:change-info>
          </text:insertion>
        </text:changed-region>
        <text:changed-region text:id="ct363675560">
          <text:insertion>
            <office:change-info>
              <dc:creator>agunderson </dc:creator>
              <dc:date>2025-02-11T12:05:00</dc:date>
            </office:change-info>
          </text:insertion>
        </text:changed-region>
        <text:changed-region text:id="ct363674064">
          <text:insertion>
            <office:change-info>
              <dc:creator>ethompson </dc:creator>
              <dc:date>2025-02-11T21:26:00</dc:date>
            </office:change-info>
          </text:insertion>
        </text:changed-region>
        <text:changed-region text:id="ct363673656">
          <text:insertion>
            <office:change-info>
              <dc:creator>agunderson </dc:creator>
              <dc:date>2025-02-11T12:05:00</dc:date>
            </office:change-info>
          </text:insertion>
        </text:changed-region>
        <text:changed-region text:id="ct363674200">
          <text:insertion>
            <office:change-info>
              <dc:creator>ethompson </dc:creator>
              <dc:date>2025-02-11T21:26:00</dc:date>
            </office:change-info>
          </text:insertion>
        </text:changed-region>
        <text:changed-region text:id="ct363674336">
          <text:insertion>
            <office:change-info>
              <dc:creator>agunderson </dc:creator>
              <dc:date>2025-02-11T12:05:00</dc:date>
            </office:change-info>
          </text:insertion>
        </text:changed-region>
        <text:changed-region text:id="ct363674608">
          <text:insertion>
            <office:change-info>
              <dc:creator>corvedal </dc:creator>
              <dc:date>2025-02-12T18:07:00</dc:date>
            </office:change-info>
          </text:insertion>
        </text:changed-region>
        <text:changed-region text:id="ct363678144">
          <text:insertion>
            <office:change-info>
              <dc:creator>agunderson </dc:creator>
              <dc:date>2025-02-11T12:05:00</dc:date>
            </office:change-info>
          </text:insertion>
        </text:changed-region>
        <text:changed-region text:id="ct363678280">
          <text:insertion>
            <office:change-info>
              <dc:creator>corvedal </dc:creator>
              <dc:date>2025-02-12T18:06:00</dc:date>
            </office:change-info>
          </text:insertion>
        </text:changed-region>
        <text:changed-region text:id="ct363679504">
          <text:insertion>
            <office:change-info>
              <dc:creator>agunderson </dc:creator>
              <dc:date>2025-02-11T12:06:00</dc:date>
            </office:change-info>
          </text:insertion>
        </text:changed-region>
        <text:changed-region text:id="ct363679640">
          <text:insertion>
            <office:change-info>
              <dc:creator>corvedal </dc:creator>
              <dc:date>2025-02-12T18:06:00</dc:date>
            </office:change-info>
          </text:insertion>
        </text:changed-region>
        <text:changed-region text:id="ct363677872">
          <text:insertion>
            <office:change-info>
              <dc:creator>agunderson </dc:creator>
              <dc:date>2025-02-11T12:06:00</dc:date>
            </office:change-info>
          </text:insertion>
        </text:changed-region>
        <text:changed-region text:id="ct363678688">
          <text:insertion>
            <office:change-info>
              <dc:creator>agunderson </dc:creator>
              <dc:date>2025-02-10T11:02:00</dc:date>
            </office:change-info>
          </text:insertion>
        </text:changed-region>
        <text:changed-region text:id="ct363678824">
          <text:insertion>
            <office:change-info>
              <dc:creator>ethompson </dc:creator>
              <dc:date>2025-02-11T21:32:00</dc:date>
            </office:change-info>
          </text:insertion>
        </text:changed-region>
        <text:changed-region text:id="ct363676240">
          <text:insertion>
            <office:change-info>
              <dc:creator>agunderson </dc:creator>
              <dc:date>2025-02-10T11:02:00</dc:date>
            </office:change-info>
          </text:insertion>
        </text:changed-region>
        <text:changed-region text:id="ct363679776">
          <text:insertion>
            <office:change-info>
              <dc:creator>intern10 </dc:creator>
              <dc:date>2025-02-12T15:54:00</dc:date>
            </office:change-info>
          </text:insertion>
        </text:changed-region>
        <text:changed-region text:id="ct363679912">
          <text:insertion>
            <office:change-info>
              <dc:creator>agunderson </dc:creator>
              <dc:date>2025-02-10T11:02:00</dc:date>
            </office:change-info>
          </text:insertion>
        </text:changed-region>
        <text:changed-region text:id="ct363676376">
          <text:insertion>
            <office:change-info>
              <dc:creator>corvedal </dc:creator>
              <dc:date>2025-02-12T17:38:00</dc:date>
            </office:change-info>
          </text:insertion>
        </text:changed-region>
        <text:changed-region text:id="ct363676512">
          <text:insertion>
            <office:change-info>
              <dc:creator>intern10 </dc:creator>
              <dc:date>2025-02-12T15:54:00</dc:date>
            </office:change-info>
          </text:insertion>
        </text:changed-region>
        <text:changed-region text:id="ct363676784">
          <text:insertion>
            <office:change-info>
              <dc:creator>agunderson </dc:creator>
              <dc:date>2025-02-10T11:02:00</dc:date>
            </office:change-info>
          </text:insertion>
        </text:changed-region>
        <text:changed-region text:id="ct363677056">
          <text:insertion>
            <office:change-info>
              <dc:creator>intern10 </dc:creator>
              <dc:date>2025-02-12T15:55:00</dc:date>
            </office:change-info>
          </text:insertion>
        </text:changed-region>
        <text:changed-region text:id="ct363678960">
          <text:insertion>
            <office:change-info>
              <dc:creator>intern10 </dc:creator>
              <dc:date>2025-02-12T15:56:00</dc:date>
            </office:change-info>
          </text:insertion>
        </text:changed-region>
        <text:changed-region text:id="ct363677192">
          <text:insertion>
            <office:change-info>
              <dc:creator>intern10 </dc:creator>
              <dc:date>2025-02-12T15:57:00</dc:date>
            </office:change-info>
          </text:insertion>
        </text:changed-region>
        <text:changed-region text:id="ct363677328">
          <text:insertion>
            <office:change-info>
              <dc:creator>agunderson </dc:creator>
              <dc:date>2025-02-10T11:02:00</dc:date>
            </office:change-info>
          </text:insertion>
        </text:changed-region>
        <text:changed-region text:id="ct363678008">
          <text:insertion>
            <office:change-info>
              <dc:creator>intern10 </dc:creator>
              <dc:date>2025-02-12T15:57:00</dc:date>
            </office:change-info>
          </text:insertion>
        </text:changed-region>
        <text:changed-region text:id="ct363700720">
          <text:insertion>
            <office:change-info>
              <dc:creator>intern10 </dc:creator>
              <dc:date>2025-02-12T15:58:00</dc:date>
            </office:change-info>
          </text:insertion>
        </text:changed-region>
        <text:changed-region text:id="ct363698816">
          <text:insertion>
            <office:change-info>
              <dc:creator>agunderson </dc:creator>
              <dc:date>2025-02-10T11:02:00</dc:date>
            </office:change-info>
          </text:insertion>
        </text:changed-region>
        <text:changed-region text:id="ct363700856">
          <text:insertion>
            <office:change-info>
              <dc:creator>ethompson </dc:creator>
              <dc:date>2025-02-11T21:32:00</dc:date>
            </office:change-info>
          </text:insertion>
        </text:changed-region>
        <text:changed-region text:id="ct363701128">
          <text:insertion>
            <office:change-info>
              <dc:creator>agunderson </dc:creator>
              <dc:date>2025-02-10T11:02:00</dc:date>
            </office:change-info>
          </text:insertion>
        </text:changed-region>
        <text:changed-region text:id="ct363698680">
          <text:insertion>
            <office:change-info>
              <dc:creator>ethompson </dc:creator>
              <dc:date>2025-02-11T21:31:00</dc:date>
            </office:change-info>
          </text:insertion>
        </text:changed-region>
        <text:changed-region text:id="ct363701672">
          <text:insertion>
            <office:change-info>
              <dc:creator>agunderson </dc:creator>
              <dc:date>2025-02-10T11:02:00</dc:date>
            </office:change-info>
          </text:insertion>
        </text:changed-region>
        <text:changed-region text:id="ct363698544">
          <text:insertion>
            <office:change-info>
              <dc:creator>ethompson </dc:creator>
              <dc:date>2025-02-11T21:32:00</dc:date>
            </office:change-info>
          </text:insertion>
        </text:changed-region>
        <text:changed-region text:id="ct363699904">
          <text:insertion>
            <office:change-info>
              <dc:creator>agunderson </dc:creator>
              <dc:date>2025-02-10T11:02:00</dc:date>
            </office:change-info>
          </text:insertion>
        </text:changed-region>
        <text:changed-region text:id="ct363697864">
          <text:insertion>
            <office:change-info>
              <dc:creator>ethompson </dc:creator>
              <dc:date>2025-02-11T21:32:00</dc:date>
            </office:change-info>
          </text:insertion>
        </text:changed-region>
        <text:changed-region text:id="ct363698000">
          <text:insertion>
            <office:change-info>
              <dc:creator>agunderson </dc:creator>
              <dc:date>2025-02-10T11:02:00</dc:date>
            </office:change-info>
          </text:insertion>
        </text:changed-region>
        <text:changed-region text:id="ct363701400">
          <text:insertion>
            <office:change-info>
              <dc:creator>ethompson </dc:creator>
              <dc:date>2025-02-11T21:34:00</dc:date>
            </office:change-info>
          </text:insertion>
        </text:changed-region>
        <text:changed-region text:id="ct363700040">
          <text:insertion>
            <office:change-info>
              <dc:creator>agunderson </dc:creator>
              <dc:date>2025-02-10T11:02:00</dc:date>
            </office:change-info>
          </text:insertion>
        </text:changed-region>
        <text:changed-region text:id="ct363700176">
          <text:insertion>
            <office:change-info>
              <dc:creator>ethompson </dc:creator>
              <dc:date>2025-02-11T21:32:00</dc:date>
            </office:change-info>
          </text:insertion>
        </text:changed-region>
        <text:changed-region text:id="ct363698952">
          <text:insertion>
            <office:change-info>
              <dc:creator>agunderson </dc:creator>
              <dc:date>2025-02-10T11:02:00</dc:date>
            </office:change-info>
          </text:insertion>
        </text:changed-region>
        <text:changed-region text:id="ct363697456">
          <text:insertion>
            <office:change-info>
              <dc:creator>ethompson </dc:creator>
              <dc:date>2025-02-11T21:34:00</dc:date>
            </office:change-info>
          </text:insertion>
        </text:changed-region>
        <text:changed-region text:id="ct363700312">
          <text:insertion>
            <office:change-info>
              <dc:creator>agunderson </dc:creator>
              <dc:date>2025-02-10T11:02:00</dc:date>
            </office:change-info>
          </text:insertion>
        </text:changed-region>
        <text:changed-region text:id="ct363700992">
          <text:insertion>
            <office:change-info>
              <dc:creator>agunderson </dc:creator>
              <dc:date>2025-02-11T11:50:00</dc:date>
            </office:change-info>
          </text:insertion>
        </text:changed-region>
        <text:changed-region text:id="ct363700448">
          <text:insertion>
            <office:change-info>
              <dc:creator>ethompson </dc:creator>
              <dc:date>2025-02-11T21:32:00</dc:date>
            </office:change-info>
          </text:insertion>
        </text:changed-region>
        <text:changed-region text:id="ct363700584">
          <text:insertion>
            <office:change-info>
              <dc:creator>agunderson </dc:creator>
              <dc:date>2025-02-11T11:50:00</dc:date>
            </office:change-info>
          </text:insertion>
        </text:changed-region>
        <text:changed-region text:id="ct363697592">
          <text:insertion>
            <office:change-info>
              <dc:creator>ethompson </dc:creator>
              <dc:date>2025-02-11T21:33:00</dc:date>
            </office:change-info>
          </text:insertion>
        </text:changed-region>
        <text:changed-region text:id="ct363697728">
          <text:insertion>
            <office:change-info>
              <dc:creator>agunderson </dc:creator>
              <dc:date>2025-02-11T11:50:00</dc:date>
            </office:change-info>
          </text:insertion>
        </text:changed-region>
        <text:changed-region text:id="ct363699496">
          <text:insertion>
            <office:change-info>
              <dc:creator>intern10 </dc:creator>
              <dc:date>2025-02-12T15:53:00</dc:date>
            </office:change-info>
          </text:insertion>
        </text:changed-region>
        <text:changed-region text:id="ct363698136">
          <text:insertion>
            <office:change-info>
              <dc:creator>agunderson </dc:creator>
              <dc:date>2025-02-11T11:50:00</dc:date>
            </office:change-info>
          </text:insertion>
        </text:changed-region>
        <text:changed-region text:id="ct363699088">
          <text:insertion>
            <office:change-info>
              <dc:creator>intern10 </dc:creator>
              <dc:date>2025-02-12T15:52:00</dc:date>
            </office:change-info>
          </text:insertion>
        </text:changed-region>
        <text:changed-region text:id="ct363698408">
          <text:insertion>
            <office:change-info>
              <dc:creator>intern10 </dc:creator>
              <dc:date>2025-02-12T15:53:00</dc:date>
            </office:change-info>
          </text:insertion>
        </text:changed-region>
        <text:changed-region text:id="ct363698272">
          <text:insertion>
            <office:change-info>
              <dc:creator>agunderson </dc:creator>
              <dc:date>2025-02-11T11: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 office:value-type="string" text:name="P2:L32"/>
        <text:user-field-decl office:string-value="" office:value-type="string" text:name="P2:L31"/>
        <text:user-field-decl office:string-value="" office:value-type="string" text:name="P2:L30"/>
        <text:user-field-decl office:string-value="bolinskem_1,vanwinklel_1,andersonk_1,rubym_1,mcleodc_1,frelichk_1,steinerv_1" office:value-type="string" text:name="T_MEASURE_T_HOUSESPONSOR"/>
        <text:user-field-decl office:string-value="2025/01/20 00:00:00" office:value-type="string" text:name="T_MEASURE_DT_DATECREATED"/>
        <text:user-field-decl office:string-value="boehmk_1,paulsonb_1,castanedaj_1,clemens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593" office:value-type="string" text:name="T_MEASURE_S_BILLNUMBER"/>
        <text:user-field-decl office:string-value="{&quot;entry1_sec:1&quot;:{&quot;action&quot;:&quot;create&quot;,&quot;type&quot;:&quot;centurycode&quot;,&quot;citation&quot;:&quot;51-07-un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hendrixj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 commercial entity's liability for publishing or distributing sexual material harmful to a minor; to provide a penalty; and to provide for application.for an Act to create and enact a new section to chapter 51‑07 of the North Dakota Century Code, relating to a covered platform's liability for publishing or distributing sexual material harmful to a minor; and to provide a penalty." office:value-type="string" text:name="T_MEASURE_T_SHORTTITLE"/>
        <text:user-field-decl office:string-value="" office:value-type="string" text:name="T_MEASURE_S_UUID"/>
        <text:user-field-decl office:string-value="25.0746"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for an Act to create and enact a new section to chapter 51‑07 of the North Dakota Century Code, relating to a covered platform's liability for publishing or distributing sexual material harmful to a minor; and to provide a penalty." office:value-type="string" text:name="T_MEASURE_T_LONGTITLE"/>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746</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Judiciary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Bolinske, VanWinkle, K. Anderson, M. Ruby, McLeod, Frelich, Steiner</text:p>
        <text:p text:style-name="bd_5f_sponsor_5f_identification">Senators Boehm, Paulson, Castaneda, Clemen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63664136"/><text:change-start text:change-id="ct363666040"/>for an Act to create and enact a new section to chapter 51‑07 of the North Dakota <text:user-field-get text:name="P1:L2"/>Century Code, relating to a covered platform's liability for publishing or distributing sexual material harmful to a minor; and to provide a penalty<text:change-end text:change-id="ct363666040"/><text:change-start text:change-id="ct363665768"/>.<text:change-end text:change-id="ct36366576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363662776"/><text:change-start text:change-id="ct363664272"/></text:p>
        <text:p text:style-name="P7"><text:change-end text:change-id="ct363664272"/><text:soft-page-break/><text:span text:style-name="bd_5f_section_5f_name"><text:span text:style-name="T10"><text:tab/>SECTION 1. </text:span></text:span><text:span text:style-name="T11">A new section to chapter 51‑07 of the North Dakota Century Code is created and enacted as follows:</text:span></text:p>
        <text:p text:style-name="P8"><text:change-start text:change-id="ct363664408"/><text:span text:style-name="T11"><text:tab/></text:span><text:span text:style-name="T4">Liability for publishing or distributing sexual material harmful to minors ‑ Age verification requirements ‑ Damages.</text:span></text:p>
        <text:p text:style-name="P5"><text:change-end text:change-id="ct363664408"/><text:change-start text:change-id="ct363666856"/><text:span text:style-name="T4"><text:tab/></text:span><text:span text:style-name="T11">1.<text:tab/>As used in this section:</text:span><text:change-end text:change-id="ct363666856"/><text:change-start text:change-id="ct363663184"/></text:p>
        <text:p text:style-name="P9"><text:span text:style-name="T11"><text:tab/><text:tab/>a.<text:tab/>"Covered platform" means </text:span><text:change-end text:change-id="ct363663184"/><text:change-start text:change-id="ct363664680"/><text:span text:style-name="T11">an entity </text:span><text:change-end text:change-id="ct363664680"/><text:change-start text:change-id="ct363664816"/><text:span text:style-name="T11">that </text:span><text:change-end text:change-id="ct363664816"/><text:change-start text:change-id="ct363664952"/><text:span text:style-name="T11">i</text:span><text:change-end text:change-id="ct363664952"/><text:change-start text:change-id="ct363665360"/><text:span text:style-name="T11">s a website </text:span><text:change-end text:change-id="ct363665360"/><text:change-start text:change-id="ct363665496"/><text:span text:style-name="T11">that </text:span><text:change-end text:change-id="ct363665496"/><text:change-start text:change-id="ct363666176"/><text:span text:style-name="T11">in </text:span><text:change-end text:change-id="ct363666176"/><text:change-start text:change-id="ct363666312"/><text:span text:style-name="T11">the </text:span><text:change-end text:change-id="ct363666312"/><text:change-start text:change-id="ct363662640"/><text:span text:style-name="T11">regular course of business creates, hosts, or makes available content that meet</text:span><text:change-end text:change-id="ct363662640"/><text:change-start text:change-id="ct363663320"/><text:span text:style-name="T11">s the definition of material harmful to</text:span><text:change-end text:change-id="ct363663320"/><text:change-start text:change-id="ct363667672"/><text:span text:style-name="T11"> a minor.</text:span><text:change-end text:change-id="ct363667672"/><text:change-start text:change-id="ct363668216"/></text:p>
        <text:p text:style-name="P9"><text:span text:style-name="T11"><text:tab/><text:tab/>b.</text:span><text:change-end text:change-id="ct363668216"/><text:change-start text:change-id="ct363667808"/><text:span text:style-name="T11"><text:tab/></text:span><text:span text:style-name="T8">"Distribute" means to issue, sell, give, provide, deliver, transfer, transmute, circulate, or disseminate by any means.</text:span></text:p>
        <text:p text:style-name="P9"><text:span text:style-name="T8"><text:tab/><text:tab/>c.<text:tab/></text:span><text:change-end text:change-id="ct363667808"/><text:change-start text:change-id="ct363669984"/><text:span text:style-name="T8">"Minor" means an individual under eighteen years of age.</text:span></text:p>
        <text:p text:style-name="P9"><text:span text:style-name="T8"><text:tab/><text:tab/></text:span><text:change-end text:change-id="ct363669984"/><text:change-start text:change-id="ct363671208"/><text:span text:style-name="T8">d</text:span><text:change-end text:change-id="ct363671208"/><text:change-start text:change-id="ct363670120"/><text:span text:style-name="T8">.<text:tab/>"Publish" means to communicate or make information available to another </text:span><text:span text:style-name="T8"><text:user-field-get text:name="P2:L6"/></text:span><text:span text:style-name="T8">person </text:span><text:span text:style-name="T8"><text:user-field-get text:name="P2:L7"/></text:span><text:span text:style-name="T8">on a publicly available internet website.</text:span></text:p>
        <text:p text:style-name="P9"><text:span text:style-name="T8"><text:tab/><text:tab/></text:span><text:change-end text:change-id="ct363670120"/><text:change-start text:change-id="ct363667128"/><text:span text:style-name="T8">e</text:span><text:change-end text:change-id="ct363667128"/><text:change-start text:change-id="ct363669304"/><text:span text:style-name="T8">.<text:tab/></text:span><text:change-end text:change-id="ct363669304"/><text:change-start text:change-id="ct363668760"/><text:span text:style-name="T8">"</text:span><text:change-end text:change-id="ct363668760"/><text:change-start text:change-id="ct363670256"/><text:span text:style-name="T8">Reasonable age verification methods" includes verifying the individual seeking to </text:span><text:span text:style-name="T8"><text:user-field-get text:name="P2:L9"/></text:span><text:span text:style-name="T8">access the material is eighteen years of age or older by using:</text:span></text:p>
        <text:p text:style-name="P2"><text:user-field-get text:name="P2:L10"/><text:span text:style-name="T2"><text:tab/><text:tab/><text:tab/></text:span><text:span text:style-name="T3">(1)</text:span><text:span text:style-name="T2"><text:tab/></text:span><text:change-end text:change-id="ct363670256"/><text:change-start text:change-id="ct363669032"/><text:span text:style-name="T2">A s</text:span><text:change-end text:change-id="ct363669032"/><text:change-start text:change-id="ct363668352"/><text:span text:style-name="T2">tate-issued operator's license;</text:span></text:p>
        <text:p text:style-name="P2"><text:span text:style-name="T2"><text:tab/><text:tab/><text:tab/>(2)<text:tab/></text:span><text:change-end text:change-id="ct363668352"/><text:change-start text:change-id="ct363670392"/><text:span text:style-name="T2">A s</text:span><text:change-end text:change-id="ct363670392"/><text:change-start text:change-id="ct363670800"/><text:span text:style-name="T2">tate-issued identification</text:span><text:span text:style-name="T3">;</text:span></text:p>
        <text:p text:style-name="P2"><text:user-field-get text:name="P2:L11"/><text:span text:style-name="T2"><text:tab/><text:tab/><text:tab/></text:span><text:span text:style-name="T3">(3)</text:span><text:span text:style-name="T2"><text:tab/></text:span><text:change-end text:change-id="ct363670800"/><text:change-start text:change-id="ct363669440"/><text:span text:style-name="T2">A </text:span><text:change-end text:change-id="ct363669440"/><text:change-start text:change-id="ct363670528"/><text:span text:style-name="T3">g</text:span><text:change-end text:change-id="ct363670528"/><text:change-start text:change-id="ct363670936"/><text:span text:style-name="T3">overnment-issued identification;</text:span></text:p>
        <text:p text:style-name="P2"><text:span text:style-name="T3"><text:tab/><text:tab/><text:tab/>(4)<text:tab/></text:span><text:change-end text:change-id="ct363670936"/><text:change-start text:change-id="ct363669848"/><text:span text:style-name="T3">A </text:span><text:span text:style-name="T2">d</text:span><text:change-end text:change-id="ct363669848"/><text:change-start text:change-id="ct363669576"/><text:span text:style-name="T3">igital identification;</text:span></text:p>
        <text:p text:style-name="P3"><text:soft-page-break/><text:tab/><text:tab/><text:tab/>(5)<text:tab/><text:change-end text:change-id="ct363669576"/><text:change-start text:change-id="ct363668896"/>A c<text:change-end text:change-id="ct363668896"/><text:change-start text:change-id="ct363671072"/>redit card or debit card;</text:p>
        <text:p text:style-name="P3"><text:tab/><text:tab/><text:tab/>(6)<text:tab/>Bank account information; or</text:p>
        <text:p text:style-name="P2"><text:span text:style-name="T8"><text:user-field-get text:name="P2:L14"/></text:span><text:span text:style-name="T6"><text:tab/><text:tab/><text:tab/>(7)<text:tab/></text:span><text:span text:style-name="T8">Any commercially reasonable</text:span><text:change-end text:change-id="ct363671072"/><text:change-start text:change-id="ct363666992"/><text:span text:style-name="T8"> </text:span><text:change-end text:change-id="ct363666992"/><text:change-start text:change-id="ct363667264"/><text:span text:style-name="T8">method that</text:span><text:change-end text:change-id="ct363667264"/><text:change-start text:change-id="ct363668488"/><text:span text:style-name="T8"> </text:span><text:change-end text:change-id="ct363668488"/><text:change-start text:change-id="ct363667400"/><text:span text:style-name="T8">reliably and accurately</text:span><text:change-end text:change-id="ct363667400"/><text:change-start text:change-id="ct363667944"/><text:span text:style-name="T8"> can</text:span><text:change-end text:change-id="ct363667944"/><text:change-start text:change-id="ct363668080"/><text:span text:style-name="T8"> </text:span><text:change-end text:change-id="ct363668080"/><text:change-start text:change-id="ct363668624"/><text:span text:style-name="T8">verify</text:span><text:change-end text:change-id="ct363668624"/><text:change-start text:change-id="ct363669168"/><text:span text:style-name="T8"> a user</text:span><text:change-end text:change-id="ct363669168"/><text:change-start text:change-id="ct363669712"/><text:span text:style-name="T8"> attempting to access</text:span><text:change-end text:change-id="ct363669712"/><text:change-start text:change-id="ct363671344"/><text:span text:style-name="T8"> a covered platform is a minor</text:span><text:change-end text:change-id="ct363671344"/><text:change-start text:change-id="ct363674880"/><text:span text:style-name="T8"> and prevent </text:span><text:change-end text:change-id="ct363674880"/><text:change-start text:change-id="ct363675016"/><text:span text:style-name="T8">access by minors to the context on a covered platform</text:span><text:change-end text:change-id="ct363675016"/><text:change-start text:change-id="ct363671480"/><text:span text:style-name="T8">.</text:span><text:change-end text:change-id="ct363671480"/><text:change-start text:change-id="ct363673112"/></text:p>
        <text:p text:style-name="P9"><text:span text:style-name="T8"><text:tab/><text:tab/></text:span><text:change-end text:change-id="ct363673112"/><text:change-start text:change-id="ct363671616"/><text:span text:style-name="T8">f</text:span><text:change-end text:change-id="ct363671616"/><text:change-start text:change-id="ct363673248"/><text:span text:style-name="T8">.<text:tab/></text:span><text:change-end text:change-id="ct363673248"/><text:change-start text:change-id="ct363674472"/><text:span text:style-name="T8">"Sexual material harmful to a minor" includes material that:</text:span></text:p>
        <text:p text:style-name="P2"><text:user-field-get text:name="P2:L18"/><text:span text:style-name="T2"><text:tab/><text:tab/><text:tab/></text:span><text:span text:style-name="T3">(1)</text:span><text:span text:style-name="T2"><text:tab/></text:span><text:span text:style-name="T3">The average individual applying contemporary community standards would </text:span><text:span text:style-name="T3"><text:user-field-get text:name="P2:L19"/></text:span><text:span text:style-name="T3">find, taking the material as a whole and with respect to a minor, is designed </text:span><text:span text:style-name="T3"><text:user-field-get text:name="P2:L20"/></text:span><text:span text:style-name="T3">to appeal to or pander to the prurient interest;</text:span></text:p>
        <text:p text:style-name="P2"><text:user-field-get text:name="P2:L21"/><text:span text:style-name="T2"><text:tab/><text:tab/><text:tab/></text:span><text:span text:style-name="T3">(2)</text:span><text:span text:style-name="T2"><text:tab/></text:span><text:span text:style-name="T3">In a manner patently offensive with respect to a minor, exploits, is devoted </text:span><text:span text:style-name="T3"><text:user-field-get text:name="P2:L22"/></text:span><text:span text:style-name="T3">to, or principally consists of descriptions of actual, simulated, or animated </text:span><text:span text:style-name="T3"><text:user-field-get text:name="P2:L23"/></text:span><text:span text:style-name="T3">displays or depictions of:</text:span></text:p>
        <text:p text:style-name="P4"><text:user-field-get text:name="P2:L24"/><text:span text:style-name="T2"><text:tab/><text:tab/></text:span><text:change-end text:change-id="ct363674472"/><text:change-start text:change-id="ct363672704"/><text:span text:style-name="T2">(</text:span><text:change-end text:change-id="ct363672704"/><text:change-start text:change-id="ct363671752"/><text:span text:style-name="T3">a</text:span><text:change-end text:change-id="ct363671752"/><text:change-start text:change-id="ct363672160"/><text:span text:style-name="T3">)</text:span><text:change-end text:change-id="ct363672160"/><text:change-start text:change-id="ct363672840"/><text:span text:style-name="T2"><text:tab/></text:span><text:span text:style-name="T3">An individual's pubic hair, anus, genitals, or the nipple of the female </text:span><text:span text:style-name="T3"><text:user-field-get text:name="P2:L25"/></text:span><text:span text:style-name="T3">breast;</text:span></text:p>
        <text:p text:style-name="P4"><text:user-field-get text:name="P2:L26"/><text:span text:style-name="T2"><text:tab/><text:tab/></text:span><text:change-end text:change-id="ct363672840"/><text:change-start text:change-id="ct363671888"/><text:span text:style-name="T2">(</text:span><text:change-end text:change-id="ct363671888"/><text:change-start text:change-id="ct363673928"/><text:span text:style-name="T3">b</text:span><text:change-end text:change-id="ct363673928"/><text:change-start text:change-id="ct363672024"/><text:span text:style-name="T3">)</text:span><text:change-end text:change-id="ct363672024"/><text:change-start text:change-id="ct363672432"/><text:span text:style-name="T2"><text:tab/></text:span><text:span text:style-name="T3">Touching, caressing, or fondling of nipples, breasts, buttocks, anuses, </text:span><text:span text:style-name="T3"><text:user-field-get text:name="P2:L27"/></text:span><text:span text:style-name="T3">or genitals; or</text:span></text:p>
        <text:p text:style-name="P4"><text:user-field-get text:name="P2:L28"/><text:span text:style-name="T2"><text:tab/><text:tab/></text:span><text:change-end text:change-id="ct363672432"/><text:change-start text:change-id="ct363673792"/><text:span text:style-name="T2">(</text:span><text:change-end text:change-id="ct363673792"/><text:change-start text:change-id="ct363672296"/><text:span text:style-name="T3">c</text:span><text:change-end text:change-id="ct363672296"/><text:change-start text:change-id="ct363675152"/><text:span text:style-name="T3">)</text:span><text:change-end text:change-id="ct363675152"/><text:change-start text:change-id="ct363672976"/><text:span text:style-name="T2"><text:tab/></text:span><text:span text:style-name="T3">Sexual intercourse, masturbation, sodomy, bestiality, oral copulation, </text:span><text:span text:style-name="T3"><text:user-field-get text:name="P2:L29"/></text:span><text:span text:style-name="T3">flagellation, excretory functions, exhibitions, or any other sexual act;</text:span></text:p>
        <text:p text:style-name="P2"><text:span text:style-name="T11"><text:user-field-get text:name="P2:L31"/></text:span><text:span text:style-name="T6"><text:tab/><text:tab/><text:tab/></text:span><text:span text:style-name="T8">(3)</text:span><text:span text:style-name="T6"><text:tab/></text:span><text:span text:style-name="T8">Taken as a whole, lacks serious literary, artistic, political, or scientific value </text:span><text:span text:style-name="T8"><text:user-field-get text:name="P2:L32"/></text:span><text:span text:style-name="T8">for a minor</text:span><text:change-end text:change-id="ct363672976"/><text:change-start text:change-id="ct363673384"/><text:span text:style-name="T8">;</text:span><text:change-end text:change-id="ct363673384"/><text:change-start text:change-id="ct363675424"/><text:span text:style-name="T8"> and</text:span><text:change-end text:change-id="ct363675424"/><text:change-start text:change-id="ct363672568"/></text:p>
        <text:p text:style-name="P2"><text:change-end text:change-id="ct363672568"/><text:change-start text:change-id="ct357032688"/><text:span text:style-name="T8"><text:tab/></text:span><text:change-end text:change-id="ct357032688"/><text:change-start text:change-id="ct357077840"/><text:span text:style-name="T8"><text:tab/><text:tab/></text:span><text:change-end text:change-id="ct357077840"/><text:change-start text:change-id="ct357029424"/><text:span text:style-name="T8">(4)</text:span><text:change-end text:change-id="ct357029424"/><text:change-start text:change-id="ct357117824"/><text:span text:style-name="T8"><text:tab/></text:span><text:change-end text:change-id="ct357117824"/><text:change-start text:change-id="ct357117280"/><text:span text:style-name="T8">Is obscene, indecent, or child pornography</text:span><text:change-end text:change-id="ct357117280"/><text:change-start text:change-id="ct363673520"/><text:span text:style-name="T8">.</text:span><text:change-end text:change-id="ct363673520"/><text:change-start text:change-id="ct363675288"/></text:p>
        <text:p text:style-name="P5"><text:span text:style-name="T8"><text:tab/>2.</text:span><text:span text:style-name="T6"><text:tab/></text:span><text:span text:style-name="T8">A covered platform that knowingly publishes or distributes sexual material harmful to a minor on the internet from a website must be held liable if the entity fails to perform reasonable age verification methods to verify the age of an individual attempting to access the material and fails to prevent access to the material by a minor.</text:span><text:change-end text:change-id="ct363675288"/><text:change-start text:change-id="ct363675560"/></text:p>
        <text:p text:style-name="P5"><text:span text:style-name="T8"><text:tab/>3.<text:tab/>A covered platform </text:span><text:change-end text:change-id="ct363675560"/><text:change-start text:change-id="ct363674064"/><text:span text:style-name="T8">shall</text:span><text:change-end text:change-id="ct363674064"/><text:change-start text:change-id="ct363673656"/><text:span text:style-name="T8"> apply due diligence based on available technology and may not rely solely on the internet protocol address to confirm the location of </text:span><text:change-end text:change-id="ct363673656"/><text:change-start text:change-id="ct363674200"/><text:span text:style-name="T8">an </text:span><text:change-end text:change-id="ct363674200"/><text:change-start text:change-id="ct363674336"/><text:span text:style-name="T8">individual seeking to </text:span><text:span text:style-name="T8"><text:user-field-get text:name="P2:L9"/></text:span><text:span text:style-name="T8">access the material.</text:span></text:p>
        <text:p text:style-name="P5"><text:span text:style-name="T8"><text:tab/>4.<text:tab/>This section only applies to a minor who</text:span><text:change-end text:change-id="ct363674336"/><text:change-start text:change-id="ct363674608"/><text:span text:style-name="T8"> i</text:span><text:change-end text:change-id="ct363674608"/><text:change-start text:change-id="ct363678144"/><text:span text:style-name="T8">s a permanent resident in this state</text:span><text:change-end text:change-id="ct363678144"/><text:change-start text:change-id="ct363678280"/><text:span text:style-name="T8"> </text:span><text:change-end text:change-id="ct363678280"/><text:change-start text:change-id="ct363679504"/><text:span text:style-name="T8">and</text:span><text:change-end text:change-id="ct363679504"/><text:change-start text:change-id="ct363679640"/><text:span text:style-name="T8"> h</text:span><text:change-end text:change-id="ct363679640"/><text:change-start text:change-id="ct363677872"/><text:span text:style-name="T8">as been present in the state for at least thirty‑one consecutive days.</text:span><text:change-end text:change-id="ct363677872"/><text:change-start text:change-id="ct363678688"/></text:p>
        <text:p text:style-name="P5"><text:soft-page-break/><text:span text:style-name="T8"><text:tab/></text:span><text:change-end text:change-id="ct363678688"/><text:change-start text:change-id="ct363678824"/><text:span text:style-name="T8">5</text:span><text:change-end text:change-id="ct363678824"/><text:change-start text:change-id="ct363676240"/><text:span text:style-name="T8">.<text:tab/>A covered platform or third party </text:span><text:change-end text:change-id="ct363676240"/><text:change-start text:change-id="ct363679776"/><text:span text:style-name="T8">must ensure </text:span><text:change-end text:change-id="ct363679776"/><text:change-start text:change-id="ct363679912"/><text:span text:style-name="T8">that </text:span><text:change-end text:change-id="ct363679912"/><text:change-start text:change-id="ct363676376"/><text:span text:style-name="T8">a</text:span><text:change-end text:change-id="ct363676376"/><text:change-start text:change-id="ct363676512"/><text:span text:style-name="T8"> reasonable </text:span><text:change-end text:change-id="ct363676512"/><text:change-start text:change-id="ct363676784"/><text:span text:style-name="T8">age verification </text:span><text:change-end text:change-id="ct363676784"/><text:change-start text:change-id="ct363677056"/><text:span text:style-name="T8">method </text:span><text:change-end text:change-id="ct363677056"/><text:change-start text:change-id="ct363678960"/><text:span text:style-name="T8">is designed to anonymize an individual'</text:span><text:change-end text:change-id="ct363678960"/><text:change-start text:change-id="ct363677192"/><text:span text:style-name="T8">s identity, </text:span><text:change-end text:change-id="ct363677192"/><text:change-start text:change-id="ct363677328"/><text:span text:style-name="T8">may not </text:span><text:span text:style-name="T8"><text:user-field-get text:name="P3:L12"/></text:span><text:span text:style-name="T8">retain any identifying information of the individual after access has been granted to the </text:span><text:span text:style-name="T8"><text:user-field-get text:name="P3:L13"/></text:span><text:span text:style-name="T8">material</text:span><text:change-end text:change-id="ct363677328"/><text:change-start text:change-id="ct363678008"/><text:span text:style-name="T8">, and be incapable of being used to create a record of the individual's online activi</text:span><text:change-end text:change-id="ct363678008"/><text:change-start text:change-id="ct363700720"/><text:span text:style-name="T8">ty</text:span><text:change-end text:change-id="ct363700720"/><text:change-start text:change-id="ct363698816"/><text:span text:style-name="T8">.</text:span></text:p>
        <text:p text:style-name="P5"><text:user-field-get text:name="P3:L14"/><text:span text:style-name="T2"><text:tab/></text:span><text:change-end text:change-id="ct363698816"/><text:change-start text:change-id="ct363700856"/><text:span text:style-name="T2">6</text:span><text:change-end text:change-id="ct363700856"/><text:change-start text:change-id="ct363701128"/><text:span text:style-name="T3">.</text:span><text:span text:style-name="T2"><text:tab/></text:span><text:span text:style-name="T3">A covered platform found to have violated subsection 2 or 3 is liable for damages and subject to a fine of ten thousand dollars </text:span><text:change-end text:change-id="ct363701128"/><text:change-start text:change-id="ct363698680"/><text:span text:style-name="T3">for </text:span><text:change-end text:change-id="ct363698680"/><text:change-start text:change-id="ct363701672"/><text:span text:style-name="T3">each day the violation occurs.</text:span></text:p>
        <text:p text:style-name="P6"><text:tab/><text:change-end text:change-id="ct363701672"/><text:change-start text:change-id="ct363698544"/>7<text:change-end text:change-id="ct363698544"/><text:change-start text:change-id="ct363699904"/>.<text:tab/>The attorney general shall enforce this section.</text:p>
        <text:p text:style-name="P5"><text:user-field-get text:name="P3:L15"/><text:span text:style-name="T2"><text:tab/></text:span><text:change-end text:change-id="ct363699904"/><text:change-start text:change-id="ct363697864"/><text:span text:style-name="T2">8</text:span><text:change-end text:change-id="ct363697864"/><text:change-start text:change-id="ct363698000"/><text:span text:style-name="T3">.</text:span><text:span text:style-name="T2"><text:tab/></text:span><text:span text:style-name="T3">A civil action may be brought against any covered platform, or third party that </text:span><text:span text:style-name="T3"><text:user-field-get text:name="P3:L16"/></text:span><text:span text:style-name="T3">performs the required age verification on behalf of the covered platform, by:</text:span></text:p>
        <text:p text:style-name="P9"><text:user-field-get text:name="P3:L17"/><text:span text:style-name="T2"><text:tab/><text:tab/></text:span><text:span text:style-name="T3">a.</text:span><text:span text:style-name="T2"><text:tab/></text:span><text:span text:style-name="T3">A parent or guardian whose minor child was allowed access to the material in </text:span><text:span text:style-name="T3"><text:user-field-get text:name="P3:L18"/></text:span><text:span text:style-name="T3">violation of subsection 2; or</text:span></text:p>
        <text:p text:style-name="P9"><text:user-field-get text:name="P3:L19"/><text:span text:style-name="T2"><text:tab/><text:tab/></text:span><text:span text:style-name="T3">b.</text:span><text:span text:style-name="T2"><text:tab/></text:span><text:span text:style-name="T3">An individual whose identifying information is retained in violation of subsection </text:span><text:change-end text:change-id="ct363698000"/><text:change-start text:change-id="ct363701400"/><text:span text:style-name="T3">5</text:span><text:change-end text:change-id="ct363701400"/><text:change-start text:change-id="ct363700040"/><text:span text:style-name="T3">.</text:span></text:p>
        <text:p text:style-name="P5"><text:user-field-get text:name="P3:L20"/><text:span text:style-name="T2"><text:tab/></text:span><text:change-end text:change-id="ct363700040"/><text:change-start text:change-id="ct363700176"/><text:span text:style-name="T2">9</text:span><text:change-end text:change-id="ct363700176"/><text:change-start text:change-id="ct363698952"/><text:span text:style-name="T3">.</text:span><text:span text:style-name="T2"><text:tab/></text:span><text:span text:style-name="T3">An individual authorized to bring a civil action under subsection </text:span><text:change-end text:change-id="ct363698952"/><text:change-start text:change-id="ct363697456"/><text:span text:style-name="T3">8</text:span><text:change-end text:change-id="ct363697456"/><text:change-start text:change-id="ct363700312"/><text:span text:style-name="T3"> may seek and the </text:span><text:span text:style-name="T3"><text:user-field-get text:name="P3:L21"/></text:span><text:span text:style-name="T3">court may award:</text:span></text:p>
        <text:p text:style-name="P9"><text:user-field-get text:name="P3:L22"/><text:span text:style-name="T2"><text:tab/><text:tab/></text:span><text:span text:style-name="T3">a.</text:span><text:span text:style-name="T2"><text:tab/></text:span><text:span text:style-name="T3">An injunction to enjoin continued violation of this section;</text:span></text:p>
        <text:p text:style-name="P9"><text:user-field-get text:name="P3:L23"/><text:span text:style-name="T2"><text:tab/><text:tab/></text:span><text:span text:style-name="T3">b.</text:span><text:span text:style-name="T2"><text:tab/></text:span><text:span text:style-name="T3">Compensatory and exemplary damages; and</text:span></text:p>
        <text:p text:style-name="P9"><text:span text:style-name="T8"><text:user-field-get text:name="P3:L24"/></text:span><text:span text:style-name="T6"><text:tab/><text:tab/></text:span><text:span text:style-name="T8">c.</text:span><text:span text:style-name="T6"><text:tab/></text:span><text:span text:style-name="T8">Costs and fees, including reasonable attorney fees.</text:span><text:change-end text:change-id="ct363700312"/><text:change-start text:change-id="ct363700992"/></text:p>
        <text:p text:style-name="P5"><text:user-field-get text:name="P3:L25"/><text:span text:style-name="T2"><text:tab/></text:span><text:change-end text:change-id="ct363700992"/><text:change-start text:change-id="ct363700448"/><text:span text:style-name="T2">10</text:span><text:change-end text:change-id="ct363700448"/><text:change-start text:change-id="ct363700584"/><text:span text:style-name="T3">.</text:span><text:span text:style-name="T2"><text:tab/></text:span><text:span text:style-name="T3">This section does not apply to any bona fide news or public interest broadcast, </text:span><text:span text:style-name="T3"><text:user-field-get text:name="P3:L26"/></text:span><text:span text:style-name="T3">website video, report, or event, and may not be construed to affect the rights of any </text:span><text:span text:style-name="T3"><text:user-field-get text:name="P3:L27"/></text:span><text:span text:style-name="T3">news-gathering organization.</text:span></text:p>
        <text:p text:style-name="P5"><text:span text:style-name="T8"><text:user-field-get text:name="P3:L28"/></text:span><text:span text:style-name="T6"><text:tab/></text:span><text:change-end text:change-id="ct363700584"/><text:change-start text:change-id="ct363697592"/><text:span text:style-name="T6">11</text:span><text:change-end text:change-id="ct363697592"/><text:change-start text:change-id="ct363697728"/><text:span text:style-name="T8">.</text:span><text:span text:style-name="T6"><text:tab/></text:span><text:span text:style-name="T8">An internet service provider or its affiliates or subsidiaries, a search engine, a cloud </text:span><text:span text:style-name="T8"><text:user-field-get text:name="P3:L29"/></text:span><text:span text:style-name="T8">service provider</text:span><text:change-end text:change-id="ct363697728"/><text:change-start text:change-id="ct363699496"/><text:span text:style-name="T8">,</text:span><text:change-end text:change-id="ct363699496"/><text:change-start text:change-id="ct363698136"/><text:span text:style-name="T8"> </text:span><text:change-end text:change-id="ct363698136"/><text:change-start text:change-id="ct363699088"/><text:span text:style-name="T8">or</text:span><text:change-end text:change-id="ct363699088"/><text:change-start text:change-id="ct363698408"/><text:span text:style-name="T8"> an application</text:span><text:change-end text:change-id="ct363698408"/><text:change-start text:change-id="ct363698272"/><text:span text:style-name="T8"> store may not be held to have violated this section solely for providing </text:span><text:span text:style-name="T8"><text:user-field-get text:name="P3:L30"/></text:span><text:span text:style-name="T8">access or connection to or from a website or other information or content on the </text:span><text:span text:style-name="T8"><text:user-field-get text:name="P3:L31"/></text:span><text:span text:style-name="T8">internet or a facility, system, or network not under the provider's control, including </text:span><text:span text:style-name="T8"><text:user-field-get text:name="P4:L1"/></text:span><text:span text:style-name="T8">transmission, downloading, intermediate storage, access software, or other forms of </text:span><text:span text:style-name="T8"><text:user-field-get text:name="P4:L2"/></text:span><text:span text:style-name="T8">access or storage to the extent the provider is not responsible for the creation of the </text:span><text:span text:style-name="T8"><text:user-field-get text:name="P4:L3"/></text:span><text:span text:style-name="T8">content of the communication that constitutes sexual material harmful to a minor.</text:span><text:change-end text:change-id="ct36369827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6" office:value-type="string" text:name="T_MEASURE_S_LCNUMBER"/>
          <text:user-field-decl office:string-value="01002" office:value-type="string" text:name="T_MEASURE_S_VERSION"/>
        </text:user-field-decls>
        <text:p text:style-name="MP1"><text:tab/>Page No. <text:page-number text:select-page="current">5</text:page-number><text:tab/><text:user-field-get text:name="T_MEASURE_S_LCNUMBER">25.0746</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746" office:value-type="string" text:name="T_MEASURE_S_LCNUMBER"/>
          <text:user-field-decl office:string-value="01002" office:value-type="string" text:name="T_MEASURE_S_VERSION"/>
        </text:user-field-decls>
        <text:p text:style-name="MP1"><text:tab/>Page No. <text:page-number text:select-page="current">5</text:page-number><text:tab/><text:user-field-get text:name="T_MEASURE_S_LCNUMBER">25.0746</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0M16S</meta:editing-duration>
    <meta:editing-cycles>182</meta:editing-cycles>
    <dc:date>2025-02-12T18:51:12.76</dc:date>
    <meta:print-date>2025-02-12T15:58:07.50</meta:print-date>
    <dc:title>nd1.lc_bd_34</dc:title>
    <dc:description>Introduced Bill</dc:description>
    <dc:creator>jjblasy </dc:creator>
    <meta:printed-by>intern10 </meta:printed-by>
    <meta:document-statistic meta:table-count="1" meta:image-count="0" meta:object-count="0" meta:page-count="6" meta:paragraph-count="96" meta:word-count="1780" meta:character-count="11525"/>
    <meta:user-defined meta:name="Info 1"/>
    <meta:user-defined meta:name="Info 2"/>
    <meta:user-defined meta:name="Info 3"/>
    <meta:user-defined meta:name="Info 4"/>
    <meta:template xlink:type="simple" xlink:actuate="onRequest" xlink:title="nd1.bd_34" xlink:href="" meta:date="2009-07-14T11:55:02"/>
  </office:meta>
</office:document-meta>
</file>