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6" style:parent-style-name="cc_5f_subparagraph">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style>
    <style:style style:family="paragraph" style:name="P8" style:parent-style-name="cc_5f_paragraph">
      <style:paragraph-properties fo:background-color="transparent">
        <style:background-image/>
      </style:paragraph-properties>
      <style:text-properties style:text-underline-color="font-color" style:text-underline-style="solid" style:text-underline-width="auto"/>
    </style:style>
    <style:style style:family="paragraph" style:name="P9" style:parent-style-name="bd_5f_section">
      <style:paragraph-properties fo:background-color="transparent">
        <style:background-image/>
      </style:paragraph-properties>
    </style:style>
    <style:style style:family="paragraph" style:master-page-name="First_20_Page" style:name="P10"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bold" style:font-weight-asian="bold" style:font-weight-complex="bold" style:text-underline-color="font-color" style:text-underline-style="solid" style:text-underline-width="auto"/>
    </style:style>
    <style:style style:family="text" style:name="T7">
      <style:text-properties fo:font-weight="bold" style:font-weight-asian="normal" style:font-weight-complex="normal"/>
    </style:style>
    <style:style style:family="text" style:name="T8">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linskem_1,vanwinklel_1,andersonk_1,rubym_1,mcleodc_1,frelichk_1,steinerv_1" office:value-type="string" text:name="T_MEASURE_T_HOUSESPONSOR"/>
        <text:user-field-decl office:string-value="2025/01/20 00:00:00" office:value-type="string" text:name="T_MEASURE_DT_DATECREATED"/>
        <text:user-field-decl office:string-value="Relating to a covered platform's liability for publishing or distributing sexual material harmful to a minor; and to provide a penalty." office:value-type="string" text:name="T_MEASURE_T_SHORTTITLE"/>
        <text:user-field-decl office:string-value="" office:value-type="string" text:name="T_MEASURE_S_UUID"/>
        <text:user-field-decl office:string-value="25.0746" office:value-type="string" text:name="T_MEASURE_S_LCNUMBER"/>
        <text:user-field-decl office:string-value="1" office:value-type="string" text:name="T_MEASURE_B_TRANSFERTITLE"/>
        <text:user-field-decl office:string-value="0" office:value-type="string" text:name="T_MEASURE_B_PREFILED"/>
        <text:user-field-decl office:string-value="boehmk_1,paulsonb_1,castanedaj_1,clemens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93"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1-07-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51‑07 of the North Dakota Century Code, relating to a covered platform's liability for publishing or distributing sexual material harmful to a minor;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10"><text:user-field-get text:name="T_MEASURE_S_LCNUMBER">25.074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9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ndrix, Bolinske, VanWinkle, K. Anderson, M. Ruby, McLeod, Frelich, Steiner</text:p>
        <text:p text:style-name="bd_5f_sponsor_5f_identification">Senators Boehm, Paulson, Castaneda, Clemens</text:p>
        <text:p text:style-name="bd_5f_sponsor_5f_identification"/>
      </text:section>
      <text:section text:name="Title" text:style-name="Sect2">
        <text:p text:style-name="bd_5f_title">A BILL for an Act to create and enact a new section to chapter 51‑07 of the North Dakota Century Code, relating to a covered platform's liability for publishing or distributing sexual material harmful to a minor; and to provide a penalty.</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span text:style-name="T7"><text:tab/>SECTION 1. </text:span></text:span><text:span text:style-name="T8">A new section to chapter 51‑07 of the North Dakota Century Code is created and enacted as follows:</text:span></text:p>
        <text:p text:style-name="P2"><text:span text:style-name="T2"><text:tab/></text:span><text:span text:style-name="T6">Liability for publishing or distributing sexual material harmful to minors ‑ Age verification requirements ‑ Damages.</text:span></text:p>
        <text:p text:style-name="P4"><text:span text:style-name="T3"><text:tab/></text:span><text:span text:style-name="T5">1.</text:span><text:span text:style-name="T2"><text:tab/></text:span><text:span text:style-name="T5">As used in this section:</text:span></text:p>
        <text:p text:style-name="P3"><text:span text:style-name="T2"><text:tab/><text:tab/></text:span><text:span text:style-name="T5">a.</text:span><text:span text:style-name="T2"><text:tab/></text:span><text:span text:style-name="T5">"Covered platform" means an entity that is a website that in the regular course of business creates, hosts, or makes available content that meets the definition of material harmful to a minor.</text:span></text:p>
        <text:p text:style-name="P3"><text:span text:style-name="T2"><text:tab/><text:tab/></text:span><text:span text:style-name="T5">b.</text:span><text:span text:style-name="T2"><text:tab/></text:span><text:span text:style-name="T5">"Distribute" means to issue, sell, give, provide, deliver, transfer, transmute, circulate, or disseminate by any means.</text:span></text:p>
        <text:p text:style-name="P3"><text:span text:style-name="T2"><text:tab/><text:tab/></text:span><text:span text:style-name="T5">c.</text:span><text:span text:style-name="T2"><text:tab/></text:span><text:span text:style-name="T5">"Minor" means an individual under eighteen years of age.</text:span></text:p>
        <text:p text:style-name="P3"><text:span text:style-name="T2"><text:tab/><text:tab/></text:span><text:span text:style-name="T5">d.</text:span><text:span text:style-name="T2"><text:tab/></text:span><text:span text:style-name="T5">"Publish" means to communicate or make information available to another person on a publicly available internet website.</text:span></text:p>
        <text:p text:style-name="P3"><text:span text:style-name="T2"><text:tab/><text:tab/></text:span><text:span text:style-name="T5">e.</text:span><text:span text:style-name="T2"><text:tab/></text:span><text:span text:style-name="T5">"Reasonable age verification methods" includes verifying the individual seeking to access the material is eighteen years of age or older by using:</text:span></text:p>
        <text:p text:style-name="P7"><text:span text:style-name="T1"><text:tab/><text:tab/><text:tab/></text:span><text:span text:style-name="T4">(1)</text:span><text:span text:style-name="T1"><text:tab/></text:span><text:span text:style-name="T4">A state-issued operator's license;</text:span></text:p>
        <text:p text:style-name="P7"><text:span text:style-name="T1"><text:tab/><text:tab/><text:tab/></text:span><text:span text:style-name="T4">(2)</text:span><text:span text:style-name="T1"><text:tab/></text:span><text:span text:style-name="T4">A state-issued identification;</text:span></text:p>
        <text:p text:style-name="P7"><text:soft-page-break/><text:span text:style-name="T1"><text:tab/><text:tab/><text:tab/></text:span><text:span text:style-name="T4">(3)</text:span><text:span text:style-name="T1"><text:tab/></text:span><text:span text:style-name="T4">A government-issued identification;</text:span></text:p>
        <text:p text:style-name="P7"><text:span text:style-name="T1"><text:tab/><text:tab/><text:tab/></text:span><text:span text:style-name="T4">(4)</text:span><text:span text:style-name="T1"><text:tab/></text:span><text:span text:style-name="T4">A digital identification;</text:span></text:p>
        <text:p text:style-name="P8"><text:span text:style-name="T1"><text:tab/><text:tab/><text:tab/></text:span>(5)<text:span text:style-name="T1"><text:tab/></text:span>A credit card or debit card;</text:p>
        <text:p text:style-name="P8"><text:span text:style-name="T1"><text:tab/><text:tab/><text:tab/></text:span>(6)<text:span text:style-name="T1"><text:tab/></text:span>Bank account information; or</text:p>
        <text:p text:style-name="P7"><text:span text:style-name="T2"><text:tab/><text:tab/><text:tab/></text:span><text:span text:style-name="T5">(7)</text:span><text:span text:style-name="T2"><text:tab/></text:span><text:span text:style-name="T5">Any commercially reasonable method that reliably and accurately can verify a user attempting to access a covered platform is a minor and prevent access by minors to the context on a covered platform.</text:span></text:p>
        <text:p text:style-name="P3"><text:span text:style-name="T2"><text:tab/><text:tab/></text:span><text:span text:style-name="T5">f.</text:span><text:span text:style-name="T2"><text:tab/></text:span><text:span text:style-name="T5">"Sexual material harmful to a minor" includes material that:</text:span></text:p>
        <text:p text:style-name="P7"><text:span text:style-name="T1"><text:tab/><text:tab/><text:tab/></text:span><text:span text:style-name="T4">(1)</text:span><text:span text:style-name="T1"><text:tab/></text:span><text:span text:style-name="T4">The average individual applying contemporary community standards would find, taking the material as a whole and with respect to a minor, is designed to appeal to or pander to the prurient interest;</text:span></text:p>
        <text:p text:style-name="P7"><text:span text:style-name="T1"><text:tab/><text:tab/><text:tab/></text:span><text:span text:style-name="T4">(2)</text:span><text:span text:style-name="T1"><text:tab/></text:span><text:span text:style-name="T4">In a manner patently offensive with respect to a minor, exploits, is devoted to, or principally consists of descriptions of actual, simulated, or animated displays or depictions of:</text:span></text:p>
        <text:p text:style-name="P6"><text:span text:style-name="T1"><text:tab/><text:tab/></text:span><text:span text:style-name="T4">(a)</text:span><text:span text:style-name="T1"><text:tab/></text:span><text:span text:style-name="T4">An individual's pubic hair, anus, genitals, or the nipple of the female breast;</text:span></text:p>
        <text:p text:style-name="P6"><text:span text:style-name="T1"><text:tab/><text:tab/></text:span><text:span text:style-name="T4">(b)</text:span><text:span text:style-name="T1"><text:tab/></text:span><text:span text:style-name="T4">Touching, caressing, or fondling of nipples, breasts, buttocks, anuses, or genitals; or</text:span></text:p>
        <text:p text:style-name="P6"><text:span text:style-name="T1"><text:tab/><text:tab/></text:span><text:span text:style-name="T4">(c)</text:span><text:span text:style-name="T1"><text:tab/></text:span><text:span text:style-name="T4">Sexual intercourse, masturbation, sodomy, bestiality, oral copulation, flagellation, excretory functions, exhibitions, or any other sexual act;</text:span></text:p>
        <text:p text:style-name="P7"><text:span text:style-name="T2"><text:tab/><text:tab/><text:tab/></text:span><text:span text:style-name="T5">(3)</text:span><text:span text:style-name="T2"><text:tab/></text:span><text:span text:style-name="T5">Taken as a whole, lacks serious literary, artistic, political, or scientific value for a minor; and</text:span></text:p>
        <text:p text:style-name="cc_5f_paragraph"><text:span text:style-name="T1"><text:tab/><text:tab/><text:tab/></text:span><text:span text:style-name="T4">(4)<text:tab/>Is obscene, indecent, or child pornography.</text:span></text:p>
        <text:p text:style-name="P4"><text:span text:style-name="T2"><text:tab/></text:span><text:span text:style-name="T5">2.</text:span><text:span text:style-name="T2"><text:tab/></text:span><text:span text:style-name="T5">A covered platform that knowingly publishes or distributes sexual material harmful to a minor on the internet from a website must be held liable if the entity fails to perform reasonable age verification methods to verify the age of an individual attempting to access the material and fails to prevent access to the material by a minor.</text:span></text:p>
        <text:p text:style-name="P4"><text:span text:style-name="T2"><text:tab/></text:span><text:span text:style-name="T5">3.</text:span><text:span text:style-name="T2"><text:tab/></text:span><text:span text:style-name="T5">A covered platform shall apply due diligence based on available technology and may not rely solely on the internet protocol address to confirm the location of an individual seeking to access the material.</text:span></text:p>
        <text:p text:style-name="P4"><text:soft-page-break/><text:span text:style-name="T2"><text:tab/></text:span><text:span text:style-name="T5">4.</text:span><text:span text:style-name="T2"><text:tab/></text:span><text:span text:style-name="T5">This section only applies to a minor who is a permanent resident in this state and has been present in the state for at least thirty‑one consecutive days.</text:span></text:p>
        <text:p text:style-name="P4"><text:span text:style-name="T2"><text:tab/></text:span><text:span text:style-name="T5">5.</text:span><text:span text:style-name="T2"><text:tab/></text:span><text:span text:style-name="T5">A covered platform or third party must ensure that a reasonable age verification method is designed to anonymize an individual's identity, may not retain any identifying information of the individual after access has been granted to the material, and be incapable of being used to create a record of the individual's online activity.</text:span></text:p>
        <text:p text:style-name="P4"><text:span text:style-name="T1"><text:tab/></text:span><text:span text:style-name="T4">6.</text:span><text:span text:style-name="T1"><text:tab/></text:span><text:span text:style-name="T4">A covered platform found to have violated subsection 2 or 3 is liable for damages and subject to a fine of ten thousand dollars for each day the violation occurs.</text:span></text:p>
        <text:p text:style-name="P5"><text:span text:style-name="T1"><text:tab/></text:span>7.<text:span text:style-name="T1"><text:tab/></text:span>The attorney general shall enforce this section.</text:p>
        <text:p text:style-name="P4"><text:span text:style-name="T1"><text:tab/></text:span><text:span text:style-name="T4">8.</text:span><text:span text:style-name="T1"><text:tab/></text:span><text:span text:style-name="T4">A civil action may be brought against any covered platform, or third party that performs the required age verification on behalf of the covered platform, by:</text:span></text:p>
        <text:p text:style-name="P3"><text:span text:style-name="T1"><text:tab/><text:tab/></text:span><text:span text:style-name="T4">a.</text:span><text:span text:style-name="T1"><text:tab/></text:span><text:span text:style-name="T4">A parent or guardian whose minor child was allowed access to the material in violation of subsection 2; or</text:span></text:p>
        <text:p text:style-name="P3"><text:span text:style-name="T1"><text:tab/><text:tab/></text:span><text:span text:style-name="T4">b.</text:span><text:span text:style-name="T1"><text:tab/></text:span><text:span text:style-name="T4">An individual whose identifying information is retained in violation of subsection 5.</text:span></text:p>
        <text:p text:style-name="P4"><text:span text:style-name="T1"><text:tab/></text:span><text:span text:style-name="T4">9.</text:span><text:span text:style-name="T1"><text:tab/></text:span><text:span text:style-name="T4">An individual authorized to bring a civil action under subsection 8 may seek and the court may award:</text:span></text:p>
        <text:p text:style-name="P3"><text:span text:style-name="T1"><text:tab/><text:tab/></text:span><text:span text:style-name="T4">a.</text:span><text:span text:style-name="T1"><text:tab/></text:span><text:span text:style-name="T4">An injunction to enjoin continued violation of this section;</text:span></text:p>
        <text:p text:style-name="P3"><text:span text:style-name="T1"><text:tab/><text:tab/></text:span><text:span text:style-name="T4">b.</text:span><text:span text:style-name="T1"><text:tab/></text:span><text:span text:style-name="T4">Compensatory and exemplary damages; and</text:span></text:p>
        <text:p text:style-name="P3"><text:span text:style-name="T2"><text:tab/><text:tab/></text:span><text:span text:style-name="T5">c.</text:span><text:span text:style-name="T2"><text:tab/></text:span><text:span text:style-name="T5">Costs and fees, including reasonable attorney fees.</text:span></text:p>
        <text:p text:style-name="P4"><text:span text:style-name="T1"><text:tab/></text:span><text:span text:style-name="T4">10.</text:span><text:span text:style-name="T1"><text:tab/></text:span><text:span text:style-name="T4">This section does not apply to any bona fide news or public interest broadcast, website video, report, or event, and may not be construed to affect the rights of any news-gathering organization.</text:span></text:p>
        <text:p text:style-name="P4"><text:span text:style-name="T2"><text:tab/></text:span><text:span text:style-name="T5">11.</text:span><text:span text:style-name="T2"><text:tab/></text:span><text:span text:style-name="T5">An internet service provider or its affiliates or subsidiaries, a search engine, a cloud service provider, or an application store may not be held to have violated this section solely for providing access or connection to or from a website or other information or content on the internet or a facility, system, or network not under the provider's control, including transmission, downloading, intermediate storage, access software, or other forms of access or storage to the extent the provider is not responsible for the creation of the content of the communication that constitutes sexual material harmful to a mino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4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74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74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74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4M51S</meta:editing-duration>
    <meta:editing-cycles>184</meta:editing-cycles>
    <dc:date>2025-02-14T17:10:18.82</dc:date>
    <meta:print-date>2025-02-12T15:58:07.50</meta:print-date>
    <dc:title>nd1.lc_bd_34</dc:title>
    <dc:description>Introduced Bill</dc:description>
    <dc:creator>nadamski </dc:creator>
    <meta:printed-by>intern10 </meta:printed-by>
    <meta:document-statistic meta:table-count="0" meta:image-count="0" meta:object-count="0" meta:page-count="3" meta:paragraph-count="54" meta:word-count="890" meta:character-count="5629"/>
    <meta:user-defined meta:name="Info 1"/>
    <meta:user-defined meta:name="Info 2"/>
    <meta:user-defined meta:name="Info 3"/>
    <meta:user-defined meta:name="Info 4"/>
    <meta:template xlink:type="simple" xlink:actuate="onRequest" xlink:title="nd1.bd_34" xlink:href="" meta:date="2009-07-14T11:55:02"/>
  </office:meta>
</office:document-meta>
</file>