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8677.00178311" style:family="paragraph" style:name="P2_NEW_1736538677.00178311" style:parent-style-name="cc_5f_subdivision">
      <style:paragraph-properties fo:background-color="transparent">
        <style:background-image/>
      </style:paragraph-properties>
    </style:style>
    <style:style style:display-name="P3_NEW_1736538677.00178311" style:family="paragraph" style:name="P3_NEW_1736538677.0017831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division">
      <style:text-properties fo:font-weight="normal" style:font-weight-asian="normal" style:font-weight-complex="normal"/>
    </style:style>
    <style:style style:family="paragraph" style:name="P8" style:parent-style-name="bd_5f_title">
      <style:paragraph-properties>
        <style:tab-stops/>
      </style:paragraph-properties>
    </style:style>
    <style:style style:family="paragraph" style:name="P9" style:parent-style-name="cc_5f_subsection">
      <style:text-properties fo:font-weight="normal" style:font-weight-asian="normal" style:font-weight-complex="normal"/>
    </style:style>
    <style:style style:family="paragraph" style:name="P10"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background-color="transparent" fo:font-weight="normal"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text-underline-color="font-color" style:text-underline-style="solid" style:text-underline-width="auto"/>
    </style:style>
    <style:style style:family="text" style:name="T13">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Relating to transportation weighted student unit equivalents; to amend and reenact sections 15.1‑27‑03.1 and 15.1‑31‑05 of the North Dakota Century Code, relating to the determination of weighted average daily membership and open enrollment transportation; and to repeal sections 15.1‑27‑26.1, 15.1‑27‑27.1, 15.1‑27‑28.1, 15.1‑27‑30.1, and 15.1‑27‑31.1 of the North Dakota Century Code, related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SHORTTITLE"/>
        <text:user-field-decl office:string-value="" office:value-type="string" text:name="T_MEASURE_S_UUID"/>
        <text:user-field-decl office:string-value="25.0752" office:value-type="string" text:name="T_MEASURE_S_LCNUMBER"/>
        <text:user-field-decl office:string-value="1" office:value-type="string" text:name="T_MEASURE_B_TRANSFERTITLE"/>
        <text:user-field-decl office:string-value="0" office:value-type="string" text:name="T_MEASURE_B_PREFILED"/>
        <text:user-field-decl office:string-value="bartaj_1,rummeld_1,schaibled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4"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entry1_sec:2&quot;:{&quot;action&quot;:&quot;create&quot;,&quot;type&quot;:&quot;centurycode&quot;,&quot;citation&quot;:&quot;15.1-27-un1&quot;},&quot;sec:3&quot;:{&quot;action&quot;:&quot;amend&quot;,&quot;type&quot;:&quot;centurycode&quot;,&quot;citation&quot;:&quot;15.1-31-05&quot;},&quot;entry1_sec:4&quot;:{&quot;action&quot;:&quot;repeal&quot;,&quot;type&quot;:&quot;centurycode&quot;,&quot;citation&quot;:&quot;15.1-27-26.1&quot;},&quot;entry2_sec:4&quot;:{&quot;action&quot;:&quot;repeal&quot;,&quot;type&quot;:&quot;centurycode&quot;,&quot;citation&quot;:&quot;15.1-27-27.1&quot;},&quot;entry3_sec:4&quot;:{&quot;action&quot;:&quot;repeal&quot;,&quot;type&quot;:&quot;centurycode&quot;,&quot;citation&quot;:&quot;15.1-27-28.1&quot;},&quot;entry4_sec:4&quot;:{&quot;action&quot;:&quot;repeal&quot;,&quot;type&quot;:&quot;centurycode&quot;,&quot;citation&quot;:&quot;15.1-27-30.1&quot;},&quot;entry5_sec:4&quot;:{&quot;action&quot;:&quot;repeal&quot;,&quot;type&quot;:&quot;centurycode&quot;,&quot;citation&quot;:&quot;15.1-27-3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7 of the North Dakota Century Code, relating to transportation weighted student unit equivalents; to amend and reenact sections 15.1‑27‑03.1 and 15.1‑31‑05 of the North Dakota Century Code, relating to the determination of weighted average daily membership and open enrollment transportation; and to repeal sections 15.1‑27‑26.1, 15.1‑27‑27.1, 15.1‑27‑28.1, 15.1‑27‑30.1, and 15.1‑27‑31.1 of the North Dakota Century Code, related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Title" text:style-name="Sect2">
          <text:p text:style-name="P8">A BILL for an Act to create and enact a new section to chapter 15.1‑27 of the North Dakota Century Code, relating to transportation weighted student unit equivalents; to amend and reenact sections 15.1‑27‑03.1 and 15.1‑31‑05 of the North Dakota Century Code, relating to the determination of weighted average daily membership and open enrollment transportation; and to repeal sections 15.1‑27‑26.1, 15.1‑27‑27.1, 15.1‑27‑28.1, 15.1‑27‑30.1, and 15.1‑27‑31.1 of the North Dakota Century Code, related to payments for school district transportation of students, special education students, and career and technical education students, the distribution of transportation payments in the event of school district closure, and state transportation payments to school districts.</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text:span><text:span text:style-name="bd_5f_section_5f_name"><text:span text:style-name="T5">SECTION</text:span></text:span><text:span text:style-name="bd_5f_section_5f_name"><text:span text:style-name="T7"> 1.</text:span></text:span><text:span text:style-name="bd_5f_section_5f_name"> </text:span><text:span text:style-name="bd_5f_section_5f_name"><text:span text:style-name="T5">AMENDMENT</text:span></text:span><text:span text:style-name="T6">.</text:span> Section 15.1‑27‑03.1 of the North Dakota Century Code is amended and reenacted as follows:</text:p>
          <text:p text:style-name="cc_5f_section_5f_heading"><text:tab/>15.1‑27‑03.1. <text:span text:style-name="T6">Weighted average daily membership ‑ Determination.</text:span></text:p>
          <text:p text:style-name="P4"><text:tab/>1.<text:tab/>For each school district, the superintendent of public instruction shall multiply by:</text:p>
          <text:p text:style-name="P2_NEW_1736538677.00178311"><text:tab/><text:tab/><text:span text:style-name="T1">a.</text:span><text:tab/>1.00 the number of full‑time equivalent students enrolled in an extended educational program in accordance with section 15.1‑32‑17;</text:p>
          <text:p text:style-name="P2_NEW_1736538677.00178311"><text:tab/><text:tab/><text:span text:style-name="T1">b.</text:span><text:tab/>0.60 the number of full‑time equivalent students enrolled in a summer education program<text:span text:style-name="T1">, including a migrant summer education program</text:span>;</text:p>
          <text:p text:style-name="P2_NEW_1736538677.00178311"><text:tab/><text:tab/><text:span text:style-name="T1">c.</text:span><text:tab/><text:span text:style-name="T1">0.40</text:span> the number of full‑time equivalent students who:</text:p>
          <text:p text:style-name="P5"><text:tab/><text:tab/><text:tab/>(1)<text:tab/>On a test of English language proficiency approved by the superintendent of public instruction are determined to be least proficient and placed in the first of six categories of proficiency; and</text:p>
          <text:p text:style-name="P5"><text:tab/><text:tab/><text:tab/>(2)<text:tab/>Are enrolled in a program of instruction for English language learners;</text:p>
          <text:p text:style-name="P3_NEW_1736538677.00178311"><text:tab/><text:tab/>d.<text:tab/>0.28 the number of full‑time equivalent students who:</text:p>
          <text:p text:style-name="P6"><text:soft-page-break/><text:tab/><text:tab/><text:tab/>(1)<text:tab/>On a test of English language proficiency approved by the superintendent of public instruction are determined to be more proficient than students placed in the first of six categories of proficiency and therefore placed in the second of six categories of proficiency; and</text:p>
          <text:p text:style-name="P6"><text:tab/><text:tab/><text:tab/>(2)<text:tab/>Are enrolled in a program of instruction for English language learners;</text:p>
          <text:p text:style-name="P2_NEW_1736538677.00178311"><text:tab/><text:tab/><text:span text:style-name="T1">e.</text:span><text:tab/>0.25 the number of full‑time equivalent students <text:span text:style-name="T1">under the age of twenty‑one </text:span>enrolled in <text:span text:style-name="T1">grades nine through twelve in </text:span>an alternative high school;</text:p>
          <text:p text:style-name="P2_NEW_1736538677.00178311"><text:tab/><text:tab/><text:span text:style-name="T1">f.<text:tab/>0.20 the number of full‑time equivalent students enrolled in a home‑based education program and monitored by the school district under chapter 15.1‑23;</text:span></text:p>
          <text:p text:style-name="P2_NEW_1736538677.00178311"><text:span text:style-name="T1"><text:tab/><text:tab/>g.</text:span><text:tab/>0.17 the number of full‑time equivalent students enrolled in an early childhood special education program;</text:p>
          <text:p text:style-name="P2_NEW_1736538677.00178311"><text:tab/><text:tab/><text:span text:style-name="T1">h.</text:span><text:tab/>0.15 the number of full‑time equivalent students in grades six through eight enrolled in an alternative education program for at least an average of fifteen hours per week;</text:p>
          <text:p text:style-name="P2_NEW_1736538677.00178311"><text:tab/><text:tab/><text:span text:style-name="T1">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2_NEW_1736538677.00178311"><text:tab/><text:tab/><text:span text:style-name="T1">j.</text:span><text:tab/><text:span text:style-name="T1">0.088</text:span> the number of students enrolled in average daily membership, in order to support the provision of special education services;</text:p>
          <text:p text:style-name="P2_NEW_1736538677.00178311"><text:tab/><text:tab/><text:span text:style-name="T1">k.</text:span><text:tab/>0.07 the number of full‑time equivalent students who:</text:p>
          <text:p text:style-name="P5"><text:tab/><text:tab/><text:tab/>(1)<text:tab/>On a test of English language proficiency approved by the superintendent of public instruction are determined to be more proficient than students placed in the second of six categories of proficiency and therefore placed in the third of six categories of proficiency;</text:p>
          <text:p text:style-name="P5"><text:tab/><text:tab/><text:tab/>(2)<text:tab/>Are enrolled in a program of instruction for English language learners; and</text:p>
          <text:p text:style-name="P5"><text:tab/><text:tab/><text:tab/>(3)<text:tab/>Have not been in the third of six categories of proficiency for more than three years;</text:p>
          <text:p text:style-name="P2_NEW_1736538677.00178311"><text:soft-page-break/><text:tab/><text:tab/><text:span text:style-name="T1">l.</text:span><text:tab/>0.025 the number of students representing that percentage of the total number of students in average daily membership which is equivalent to the three‑year average percentage of students in grades three through eight who are eligible for free or reduced lunches under the Richard B. Russell National School Lunch Act [42 U.S.C. 1751 et seq.];</text:p>
          <text:p text:style-name="P2_NEW_1736538677.00178311"><text:tab/><text:tab/><text:span text:style-name="T1">m.</text:span><text:tab/><text:span text:style-name="T1">0.002</text:span> the number of students enrolled in average daily membership in a school district that is a participating member of a regional education association meeting the requirements of chapter 15.1‑09.1;</text:p>
          <text:p text:style-name="P2_NEW_1736538677.00178311"><text:tab/><text:tab/>n.<text:tab/><text:span text:style-name="T1">1.0</text:span> the number of students by which the district's September tenth enrollment report exceeds the number of students in the prior year's average daily membership;<text:span text:style-name="T13"> </text:span><text:span text:style-name="T8">and</text:span></text:p>
          <text:p text:style-name="P3_NEW_1736538677.00178311"><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span text:style-name="T9">; and</text:span></text:p>
          <text:p text:style-name="P3_NEW_1736538677.00178311"><text:tab/><text:tab/><text:span text:style-name="T9">p.</text:span><text:tab/><text:span text:style-name="T9">1.0 the weighted student unit equivalent related to transportation determined in subsection 2 of section 2 of this Act</text:span>.</text:p>
          <text:p text:style-name="P4"><text:tab/>2.<text:tab/>The superintendent of public instruction shall determine each school district's weighted average daily membership by adding the products derived under subsection 1 to the district's average daily membership.</text:p>
          <text:p text:style-name="bd_5f_section"><text:tab/><text:span text:style-name="bd_5f_section_5f_name"><text:span text:style-name="T5">SECTION 2. </text:span></text:span><text:span text:style-name="T3">A new section to chapter 15.1‑27 of the North Dakota Century Code is created and enacted as follows:</text:span></text:p>
          <text:p text:style-name="cc_5f_section_5f_heading"><text:span text:style-name="T2"><text:tab/></text:span><text:span text:style-name="T12">Transportation average daily membership equivalents converted to weighted student unit equivalents - Determination.</text:span></text:p>
          <text:p text:style-name="cc_5f_subsection"><text:span text:style-name="T2"><text:tab/></text:span><text:span text:style-name="T10">1.</text:span><text:span text:style-name="T2"><text:tab/></text:span><text:span text:style-name="T10">The superintendent of public instruction shall determine transportation average daily membership equivalents for eligible school districts providing schoolbus transportation in contract schoolbuses, or in district-owned and operated schoolbuses, and for eligible school districts with students riding commercial buses to and from a school </text:span><text:soft-page-break/><text:span text:style-name="T10">within the incorporated limits of a city. Transportation average daily membership equivalents must be determined as follows:</text:span></text:p>
          <text:p text:style-name="P7"><text:span text:style-name="T1"><text:tab/><text:tab/></text:span><text:span text:style-name="T9">a.</text:span><text:span text:style-name="T1"><text:tab/></text:span><text:span text:style-name="T9">0.0011 multiplied by the number of eligible large bus miles;</text:span></text:p>
          <text:p text:style-name="P7"><text:span text:style-name="T1"><text:tab/><text:tab/></text:span><text:span text:style-name="T9">b.</text:span><text:span text:style-name="T1"><text:tab/></text:span><text:span text:style-name="T9">0.00052 multiplied by the number of eligible small bus miles;</text:span></text:p>
          <text:p text:style-name="cc_5f_subdivision"><text:span text:style-name="T2"><text:tab/><text:tab/></text:span><text:span text:style-name="T10">c.</text:span><text:span text:style-name="T2"><text:tab/></text:span><text:span text:style-name="T10">0.01 multiplied by the number of eligible large bus runs;</text:span></text:p>
          <text:p text:style-name="P7"><text:span text:style-name="T1"><text:tab/><text:tab/></text:span><text:span text:style-name="T9">d.</text:span><text:span text:style-name="T1"><text:tab/></text:span><text:span text:style-name="T9">0.00468 multiplied by the number of eligible small bus runs;</text:span></text:p>
          <text:p text:style-name="P7"><text:span text:style-name="T1"><text:tab/><text:tab/></text:span><text:span text:style-name="T9">e.</text:span><text:span text:style-name="T1"><text:tab/></text:span><text:span text:style-name="T9">0.012 multiplied by the number of square miles in the school district;</text:span></text:p>
          <text:p text:style-name="cc_5f_subdivision"><text:span text:style-name="T2"><text:tab/><text:tab/></text:span><text:span text:style-name="T10">f.</text:span><text:span text:style-name="T2"><text:tab/></text:span><text:span text:style-name="T10">2.0 multiplied by the number of educational school plants within the school district boundary; and</text:span></text:p>
          <text:p text:style-name="cc_5f_subdivision"><text:span text:style-name="T2"><text:tab/><text:tab/></text:span><text:span text:style-name="T10">g.</text:span><text:span text:style-name="T2"><text:tab/></text:span><text:span text:style-name="T10">0.00025 multiplied by the number of eligible miles transported by a student's family and reimbursed by the school district.</text:span></text:p>
          <text:p text:style-name="cc_5f_subsection"><text:span text:style-name="T2"><text:tab/></text:span><text:span text:style-name="T10">2.</text:span><text:span text:style-name="T2"><text:tab/></text:span><text:span text:style-name="T10">The superintendent of public instruction shall determine each school district's total transportation average daily membership equivalent by adding the products derived under subsection 1 and then multiplying the total transportation average daily membership equivalent by 0.1 to determine the school district's weighted student unit equivalent.</text:span></text:p>
          <text:p text:style-name="cc_5f_subsection"><text:span text:style-name="T2"><text:tab/></text:span><text:span text:style-name="T10">3.</text:span><text:span text:style-name="T2"><text:tab/></text:span><text:span text:style-name="T10">To be eligible, school districts must certify compliance with state law relating to schoolbus standards and school vehicle driver requirements. The superintendent of public instruction may adopt rules governing certification of compliance under this subsection.</text:span></text:p>
          <text:p text:style-name="cc_5f_subsection"><text:span text:style-name="T2"><text:tab/></text:span><text:span text:style-name="T10">4.</text:span><text:span text:style-name="T2"><text:tab/></text:span><text:span text:style-name="T10">Each year, the superintendent of public instruction shall determine the school district's transportation average daily membership equivalent based on the latest available miles and runs. Eligible miles and runs include miles and runs transporting eligible students to and from:</text:span></text:p>
          <text:p text:style-name="P7"><text:span text:style-name="T1"><text:tab/><text:tab/></text:span><text:span text:style-name="T9">a.</text:span><text:span text:style-name="T1"><text:tab/></text:span><text:span text:style-name="T9">School, including miles students are transported by family transportation in accordance with section 15.1‑30‑02;</text:span></text:p>
          <text:p text:style-name="cc_5f_subdivision"><text:span text:style-name="T2"><text:tab/><text:tab/></text:span><text:span text:style-name="T10">b.</text:span><text:span text:style-name="T2"><text:tab/></text:span><text:span text:style-name="T10">Special education programs approved by the superintendent of public instruction, regardless of whether the students transported live within the incorporated limits of the city in which the students' school is located, including miles students are transported by family transportation pursuant to subsection 5; and</text:span></text:p>
          <text:p text:style-name="cc_5f_subdivision"><text:soft-page-break/><text:span text:style-name="T2"><text:tab/><text:tab/></text:span><text:span text:style-name="T10">c.</text:span><text:span text:style-name="T2"><text:tab/></text:span><text:span text:style-name="T10">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of the city in which the students' school is located.</text:span></text:p>
          <text:p text:style-name="cc_5f_subsection"><text:span text:style-name="T2"><text:tab/></text:span><text:span text:style-name="T10">5.</text:span><text:span text:style-name="T2"><text:tab/></text:span><text:span text:style-name="T10">To be eligible for special education miles, a student transported by a family member must:</text:span></text:p>
          <text:p text:style-name="cc_5f_subdivision"><text:span text:style-name="T2"><text:tab/><text:tab/></text:span><text:span text:style-name="T10">a.</text:span><text:span text:style-name="T2"><text:tab/></text:span><text:span text:style-name="T10">Be a student with a disability as defined in chapter 15.1‑32;</text:span></text:p>
          <text:p text:style-name="cc_5f_subdivision"><text:span text:style-name="T2"><text:tab/><text:tab/></text:span><text:span text:style-name="T10">b.</text:span><text:span text:style-name="T2"><text:tab/></text:span><text:span text:style-name="T10">Have an individualized education plan that requires the student attend a public or nonpublic school located outside the student's school district of residence; and</text:span></text:p>
          <text:p text:style-name="cc_5f_subdivision"><text:span text:style-name="T2"><text:tab/><text:tab/></text:span><text:span text:style-name="T10">c.</text:span><text:span text:style-name="T2"><text:tab/></text:span><text:span text:style-name="T10">Be transported by an adult family member in family provided transportation reimbursed by the school district for no more than two round trips per day between the home of the student and the school.</text:span></text:p>
          <text:p text:style-name="cc_5f_subsection"><text:span text:style-name="T2"><text:tab/></text:span><text:span text:style-name="T10">6.</text:span><text:span text:style-name="T2"><text:tab/></text:span><text:span text:style-name="T11">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average daily membership equivalents.</text:span></text:p>
          <text:p text:style-name="P9"><text:span text:style-name="T1"><text:tab/></text:span><text:span text:style-name="T9">7.</text:span><text:span text:style-name="T1"><text:tab/></text:span><text:span text:style-name="T9">This section does not apply to miles and runs:</text:span></text:p>
          <text:p text:style-name="cc_5f_subdivision"><text:span text:style-name="T2"><text:tab/><text:tab/></text:span><text:span text:style-name="T10">a.</text:span><text:span text:style-name="T2"><text:tab/></text:span><text:span text:style-name="T10">Incurred in providing transportation for students to attend extracurricular activities or events; or</text:span></text:p>
          <text:p text:style-name="cc_5f_subdivision"><text:span text:style-name="T2"><text:tab/><text:tab/></text:span><text:span text:style-name="T10">b.</text:span><text:span text:style-name="T2"><text:tab/></text:span><text:span text:style-name="T10">Related to students who are participating in open enrollment, or who are enrolled pursuant to a written contract entered by the sending and admitting districts which waives the charge and collection of tuition for the student.</text:span></text:p>
          <text:p text:style-name="cc_5f_subsection"><text:soft-page-break/><text:span text:style-name="T2"><text:tab/></text:span><text:span text:style-name="T10">8.</text:span><text:span text:style-name="T2"><text:tab/></text:span><text:span text:style-name="T10">The superintendent of public instruction may adopt rules relating to information reported by school districts and reporting deadlines.</text:span></text:p>
          <text:p text:style-name="P10"><text:span text:style-name="bd_5f_section_5f_name"><text:span text:style-name="T5"><text:tab/>SECTION</text:span></text:span><text:span text:style-name="bd_5f_section_5f_name"><text:span text:style-name="T7"> 3.</text:span></text:span><text:span text:style-name="bd_5f_section_5f_name"><text:span text:style-name="T5"> AMENDMENT</text:span></text:span><text:span text:style-name="T6">.</text:span><text:span text:style-name="T3"> Section 15.1‑31‑05 of the North Dakota Century Code is amended and reenacted as follows:</text:span></text:p>
          <text:p text:style-name="cc_5f_section_5f_heading"><text:tab/>15.1‑31‑05. Open enrollment ‑ Transportation.</text:p>
          <text:p text:style-name="cc_5f_section"><text:tab/>A school district of residence may provide transportation to a student participating in open enrollment. If a district of residence does not provide transportation to a student participating in open enrollment, transportation may be provided by the admitting district.<text:span text:style-name="T1"> A school district may not </text:span><text:span text:style-name="T8">receive transportation aid disbursements under subdivision a of subsection 1 of section 15.1‑27‑26.1 or subsection 3 of section 15.1‑27‑26.1 for</text:span><text:span text:style-name="T9">include any factors associated with</text:span><text:span text:style-name="T1"> transporting students who are participating in open enrollment, or who are enrolled pursuant to a written contract entered by the sending and admitting districts which waives the charge and collection of tuition for the student </text:span><text:span text:style-name="T9">in the calculation of transportation average daily membership equivalents under section 2 of this Act</text:span><text:span text:style-name="T1">.</text:span></text:p>
          <text:p text:style-name="bd_5f_section"><text:span text:style-name="bd_5f_section_5f_name"><text:span text:style-name="T5"><text:tab/>SECTION 4.</text:span></text:span><text:span text:style-name="T5"> </text:span><text:span text:style-name="T6">REPEAL.</text:span><text:span text:style-name="T5"> </text:span><text:span text:style-name="T3">Sections 15.1‑27‑26.1, 15.1‑27‑27.1, 15.1‑27‑28.1, 15.1‑27‑30.1, and 15.1‑27‑31.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