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section">
      <style:paragraph-properties>
        <style:tab-stops>
          <style:tab-stop style:position="0.7cm"/>
        </style:tab-stops>
      </style:paragraph-properties>
    </style:style>
    <style:style style:family="paragraph" style:name="P8" style:parent-style-name="cc_5f_subsection">
      <style:text-properties fo:font-weight="normal" style:font-weight-asian="normal" style:font-weight-complex="normal"/>
    </style:style>
    <style:style style:family="paragraph" style:name="P9" style:parent-style-name="bd_5f_footer">
      <style:paragraph-properties fo:break-before="pag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text-properties fo:font-weight="normal" style:font-weight-asian="normal" style:font-weight-complex="normal"/>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subdivision">
      <style:text-properties fo:font-weight="normal" style:font-weight-asian="normal" style:font-weight-complex="normal"/>
    </style:style>
    <style:style style:family="paragraph" style:master-page-name="First_20_Page" style:name="P14" style:parent-style-name="bd_5f_header">
      <style:paragraph-properties style:page-number="auto"/>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name="P20" style:parent-style-name="cc_5f_subsection">
      <style:paragraph-properties>
        <style:tab-stops>
          <style:tab-stop style:position="0.7cm"/>
        </style:tab-stops>
      </style:paragraph-properties>
    </style:style>
    <style:style style:family="paragraph" style:name="P21" style:parent-style-name="cc_5f_subsection">
      <style:text-properties fo:font-weight="normal" style:font-weight-asian="normal" style:font-weight-complex="normal"/>
    </style:style>
    <style:style style:family="paragraph" style:name="P22" style:parent-style-name="cc_5f_subsection">
      <style:paragraph-properties fo:background-color="transparent">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text-underline-style="none"/>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underline-style="none"/>
    </style:style>
    <style:style style:family="text" style:name="T14">
      <style:text-properties fo:font-weight="normal" style:font-weight-asian="normal" style:font-weight-complex="normal" style:text-underline-style="none"/>
    </style:style>
    <style:style style:family="text" style:name="T15">
      <style:text-properties style:text-line-through-style="none" style:text-underline-style="none"/>
    </style:style>
    <style:style style:family="text" style:name="T16">
      <style:text-properties style:text-line-through-style="solid"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fo:background-color="transparent" fo:font-weight="normal" style:font-weight-asian="normal" style:font-weight-complex="normal" style:text-underline-color="font-color" style:text-underline-style="solid" style:text-underline-width="auto"/>
    </style:style>
    <style:style style:family="text" style:name="T20">
      <style:text-properties fo:font-weight="bold" style:font-weight-asian="bold" style:font-weight-complex="bold" style:text-underline-color="font-color" style:text-underline-style="solid" style:text-underline-width="auto"/>
    </style:style>
    <style:style style:family="text" style:name="T2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2785512">
          <text:deletion>
            <office:change-info>
              <dc:creator>smsandness </dc:creator>
              <dc:date>2025-01-15T18:04:00</dc:date>
            </office:change-info>
            <text:p text:style-name="bd_5f_title">sections 15.1‑27‑03.1 and</text:p>
          </text:deletion>
        </text:changed-region>
        <text:changed-region text:id="ct172785648">
          <text:insertion>
            <office:change-info>
              <dc:creator>smsandness </dc:creator>
              <dc:date>2025-01-15T18:04:00</dc:date>
            </office:change-info>
          </text:insertion>
        </text:changed-region>
        <text:changed-region text:id="ct172797480">
          <text:deletion>
            <office:change-info>
              <dc:creator>smsandness </dc:creator>
              <dc:date>2025-01-15T18:04:00</dc:date>
            </office:change-info>
            <text:p text:style-name="bd_5f_title">the <text:user-field-get text:name="P1:L4"/>determination of weighted average daily membership and </text:p>
          </text:deletion>
        </text:changed-region>
        <text:changed-region text:id="ct172796256">
          <text:deletion>
            <office:change-info>
              <dc:creator>smsandness </dc:creator>
              <dc:date>2025-01-15T18:03:00</dc:date>
            </office:change-info>
            <text:p text:style-name="P1"><text:user-field-get text:name="P1:L1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27‑03.1 of the North Dakota Century Code is <text:user-field-get text:name="P1:L12"/>amended and reenacted as follows:</text:p>
            <text:p text:style-name="cc_5f_section_5f_heading"><text:user-field-get text:name="P1:L13"/><text:tab/>15.1‑27‑03.1. <text:span text:style-name="T4">Weighted average daily membership ‑ Determination.</text:span></text:p>
            <text:p text:style-name="P2"><text:user-field-get text:name="P1:L14"/><text:tab/>1.<text:tab/>For each school district, the superintendent of public instruction shall multiply by:</text:p>
            <text:p text:style-name="P3"><text:user-field-get text:name="P1:L15"/><text:tab/><text:tab/><text:span text:style-name="T5">a.</text:span><text:tab/>1.00 the number of full‑time equivalent students enrolled in an extended <text:user-field-get text:name="P1:L16"/>educational program in accordance with section 15.1‑32‑17;</text:p>
            <text:p text:style-name="P3"><text:user-field-get text:name="P1:L17"/><text:tab/><text:tab/><text:span text:style-name="T5">b.</text:span><text:tab/>0.60 the number of full‑time equivalent students enrolled in a summer education <text:user-field-get text:name="P1:L18"/>program<text:span text:style-name="T5">, including a migrant summer education program</text:span>;</text:p>
            <text:p text:style-name="P3"><text:user-field-get text:name="P1:L19"/><text:tab/><text:tab/><text:span text:style-name="T5">c.</text:span><text:tab/><text:span text:style-name="T5">0.40</text:span> the number of full‑time equivalent students who:</text:p>
            <text:p text:style-name="P4"><text:user-field-get text:name="P2:L1"/><text:tab/><text:tab/><text:tab/>(1)<text:tab/>On a test of English language proficiency approved by the superintendent of <text:user-field-get text:name="P2:L2"/>public instruction are determined to be least proficient and placed in the first <text:user-field-get text:name="P2:L3"/>of six categories of proficiency; and</text:p>
            <text:p text:style-name="P4"><text:user-field-get text:name="P2:L4"/><text:tab/><text:tab/><text:tab/>(2)<text:tab/>Are enrolled in a program of instruction for English language learners;</text:p>
            <text:p text:style-name="P5"><text:user-field-get text:name="P2:L5"/><text:tab/><text:tab/>d.<text:tab/>0.28 the number of full‑time equivalent students who:</text:p>
            <text:p text:style-name="P6"><text:user-field-get text:name="P2:L6"/><text:tab/><text:tab/><text:tab/>(1)<text:tab/>On a test of English language proficiency approved by the superintendent of <text:user-field-get text:name="P2:L7"/>public instruction are determined to be more proficient than students placed <text:user-field-get text:name="P2:L8"/>in the first of six categories of proficiency and therefore placed in the second <text:user-field-get text:name="P2:L9"/>of six categories of proficiency; and</text:p>
            <text:p text:style-name="P6"><text:user-field-get text:name="P2:L10"/><text:tab/><text:tab/><text:tab/>(2)<text:tab/>Are enrolled in a program of instruction for English language learners;</text:p>
            <text:p text:style-name="P3"><text:user-field-get text:name="P2:L11"/><text:tab/><text:tab/><text:span text:style-name="T5">e.</text:span><text:tab/>0.25 the number of full‑time equivalent students <text:span text:style-name="T5">under the age of twenty‑one </text:span><text:span text:style-name="T5"><text:user-field-get text:name="P2:L12"/></text:span>enrolled in <text:span text:style-name="T5">grades nine through twelve in </text:span>an alternative high school;</text:p>
            <text:p text:style-name="P3"><text:user-field-get text:name="P2:L13"/><text:tab/><text:tab/><text:span text:style-name="T5">f.<text:tab/>0.20 the number of full‑time equivalent students enrolled in a home‑based </text:span><text:span text:style-name="T5"><text:user-field-get text:name="P2:L14"/></text:span><text:span text:style-name="T5">education program and monitored by the school district under chapter 15.1‑23;</text:span></text:p>
            <text:p text:style-name="P3"><text:user-field-get text:name="P2:L15"/><text:span text:style-name="T5"><text:tab/><text:tab/>g.</text:span><text:tab/>0.17 the number of full‑time equivalent students enrolled in an early childhood <text:user-field-get text:name="P2:L16"/>special education program;</text:p>
            <text:p text:style-name="P3"><text:user-field-get text:name="P2:L17"/><text:tab/><text:tab/><text:span text:style-name="T5">h.</text:span><text:tab/>0.15 the number of full‑time equivalent students in grades six through eight <text:user-field-get text:name="P2:L18"/>enrolled in an alternative education program for at least an average of fifteen <text:user-field-get text:name="P2:L19"/>hours per week;</text:p>
            <text:p text:style-name="P3"><text:user-field-get text:name="P2:L20"/><text:tab/><text:tab/><text:span text:style-name="T5">i.</text:span><text:tab/>0.10 the number of students enrolled in average daily membership, if the district <text:user-field-get text:name="P2:L21"/>has fewer than one hundred students enrolled in average daily membership and <text:user-field-get text:name="P2:L22"/>the district consists of an area greater than two hundred seventy‑five square <text:user-field-get text:name="P2:L23"/>miles [19424.9 hectares], provided that any school district consisting of an area <text:user-field-get text:name="P2:L24"/>greater than six hundred square miles [155399 hectares] and enrolling fewer than <text:user-field-get text:name="P2:L25"/>fifty students in average daily membership must be deemed to have an <text:user-field-get text:name="P2:L26"/>enrollment equal to fifty students in average daily membership;</text:p>
            <text:p text:style-name="P3"><text:user-field-get text:name="P2:L27"/><text:tab/><text:tab/><text:span text:style-name="T5">j.</text:span><text:tab/><text:span text:style-name="T5">0.088</text:span> the number of students enrolled in average daily membership, in order to <text:user-field-get text:name="P2:L28"/>support the provision of special education services;</text:p>
            <text:p text:style-name="P3"><text:user-field-get text:name="P2:L29"/><text:tab/><text:tab/><text:span text:style-name="T5">k.</text:span><text:tab/>0.07 the number of full‑time equivalent students who:</text:p>
            <text:p text:style-name="P4"><text:user-field-get text:name="P2:L30"/><text:tab/><text:tab/><text:tab/>(1)<text:tab/>On a test of English language proficiency approved by the superintendent of <text:user-field-get text:name="P2:L31"/>public instruction are determined to be more proficient than students placed <text:user-field-get text:name="P3:L1"/>in the second of six categories of proficiency and therefore placed in the <text:user-field-get text:name="P3:L2"/>third of six categories of proficiency;</text:p>
            <text:p text:style-name="P4"><text:user-field-get text:name="P3:L3"/><text:tab/><text:tab/><text:tab/>(2)<text:tab/>Are enrolled in a program of instruction for English language learners; and</text:p>
            <text:p text:style-name="P4"><text:user-field-get text:name="P3:L4"/><text:tab/><text:tab/><text:tab/>(3)<text:tab/>Have not been in the third of six categories of proficiency for more than <text:user-field-get text:name="P3:L5"/>three years;</text:p>
            <text:p text:style-name="P3"><text:user-field-get text:name="P3:L6"/><text:tab/><text:tab/><text:span text:style-name="T5">l.</text:span><text:tab/>0.025 the number of students representing that percentage of the total number of <text:user-field-get text:name="P3:L7"/>students in average daily membership which is equivalent to the three‑year <text:user-field-get text:name="P3:L8"/>average percentage of students in grades three through eight who are eligible for <text:user-field-get text:name="P3:L9"/>free or reduced lunches under the Richard B. Russell National School Lunch Act <text:user-field-get text:name="P3:L10"/>[42 U.S.C. 1751 et seq.];</text:p>
            <text:p text:style-name="P3"><text:user-field-get text:name="P3:L11"/><text:tab/><text:tab/><text:span text:style-name="T5">m.</text:span><text:tab/><text:span text:style-name="T5">0.002</text:span> the number of students enrolled in average daily membership in a school <text:user-field-get text:name="P3:L12"/>district that is a participating member of a regional education association meeting <text:user-field-get text:name="P3:L13"/>the requirements of chapter 15.1‑09.1;</text:p>
            <text:p text:style-name="P3"><text:user-field-get text:name="P3:L14"/><text:tab/><text:tab/>n.<text:tab/><text:span text:style-name="T5">1.0</text:span> the number of students by which the district's September tenth enrollment <text:user-field-get text:name="P3:L15"/>report exceeds the number of students in the prior year's average daily <text:user-field-get text:name="P3:L16"/>membership;<text:span text:style-name="T6"> </text:span><text:span text:style-name="T7">and</text:span></text:p>
            <text:p text:style-name="P5"><text:user-field-get text:name="P3:L17"/><text:tab/><text:tab/>o.<text:tab/>For districts paid based on September tenth enrollment in the prior year, 1.00 the <text:user-field-get text:name="P3:L18"/>number of students determined by deducting the number of students in the prior <text:user-field-get text:name="P3:L19"/>year's September tenth enrollment from the prior year's average daily <text:user-field-get text:name="P3:L20"/>membership. If the prior year's September tenth enrollment exceeds the prior <text:user-field-get text:name="P3:L21"/>year's average daily membership, then a deduction of 1.00 the number of excess <text:user-field-get text:name="P3:L22"/>students<text:span text:style-name="T8">; and</text:span></text:p>
            <text:p text:style-name="P5"><text:user-field-get text:name="P3:L23"/><text:tab/><text:tab/><text:span text:style-name="T8">p.</text:span><text:tab/><text:span text:style-name="T8">1.0 the weighted student unit equivalent related to transportation determined in </text:span><text:span text:style-name="T8"><text:user-field-get text:name="P3:L24"/></text:span><text:span text:style-name="T8">subsection 2 of section 2 of this Act</text:span>.</text:p>
            <text:p text:style-name="P7"><text:user-field-get text:name="P3:L25"/><text:tab/>2.<text:tab/>The superintendent of public instruction shall determine each school district's weighted <text:user-field-get text:name="P3:L26"/>average daily membership by adding the products derived under subsection 1 to the <text:user-field-get text:name="P3:L27"/>district's average daily membership.</text:p>
          </text:deletion>
        </text:changed-region>
        <text:changed-region text:id="ct172797616">
          <text:insertion>
            <office:change-info>
              <dc:creator>smsandness </dc:creator>
              <dc:date>2025-01-15T18:27:00</dc:date>
            </office:change-info>
          </text:insertion>
        </text:changed-region>
        <text:changed-region text:id="ct172798024">
          <text:insertion>
            <office:change-info>
              <dc:creator>nadamski </dc:creator>
              <dc:date>2025-01-16T11:30:00</dc:date>
            </office:change-info>
          </text:insertion>
        </text:changed-region>
        <text:changed-region text:id="ct172794080">
          <text:insertion>
            <office:change-info>
              <dc:creator>nadamski </dc:creator>
              <dc:date>2025-01-16T11:31:00</dc:date>
            </office:change-info>
          </text:insertion>
        </text:changed-region>
        <text:changed-region text:id="ct172794352">
          <text:insertion>
            <office:change-info>
              <dc:creator>smsandness </dc:creator>
              <dc:date>2025-01-15T18:27:00</dc:date>
            </office:change-info>
          </text:insertion>
        </text:changed-region>
        <text:changed-region text:id="ct172794760">
          <text:deletion>
            <office:change-info>
              <dc:creator>smsandness </dc:creator>
              <dc:date>2025-01-15T18:27:00</dc:date>
            </office:change-info>
            <text:p text:style-name="cc_5f_subsection"><text:span text:style-name="T9">4.</text:span></text:p>
          </text:deletion>
        </text:changed-region>
        <text:changed-region text:id="ct172799792">
          <text:insertion>
            <office:change-info>
              <dc:creator>smsandness </dc:creator>
              <dc:date>2025-01-15T18:27:00</dc:date>
            </office:change-info>
          </text:insertion>
        </text:changed-region>
        <text:changed-region text:id="ct172798976">
          <text:deletion>
            <office:change-info>
              <dc:creator>smsandness </dc:creator>
              <dc:date>2025-01-15T18:28:00</dc:date>
            </office:change-info>
            <text:p text:style-name="cc_5f_subsection"><text:span text:style-name="T9">5.</text:span></text:p>
          </text:deletion>
        </text:changed-region>
        <text:changed-region text:id="ct172800744">
          <text:insertion>
            <office:change-info>
              <dc:creator>smsandness </dc:creator>
              <dc:date>2025-01-15T18:28:00</dc:date>
            </office:change-info>
          </text:insertion>
        </text:changed-region>
        <text:changed-region text:id="ct172801016">
          <text:deletion>
            <office:change-info>
              <dc:creator>smsandness </dc:creator>
              <dc:date>2025-01-15T18:28:00</dc:date>
            </office:change-info>
            <text:p text:style-name="cc_5f_subsection"><text:span text:style-name="T9">6.</text:span></text:p>
          </text:deletion>
        </text:changed-region>
        <text:changed-region text:id="ct172801560">
          <text:insertion>
            <office:change-info>
              <dc:creator>smsandness </dc:creator>
              <dc:date>2025-01-15T18:28:00</dc:date>
            </office:change-info>
          </text:insertion>
        </text:changed-region>
        <text:changed-region text:id="ct172801696">
          <text:deletion>
            <office:change-info>
              <dc:creator>smsandness </dc:creator>
              <dc:date>2025-01-15T18:28:00</dc:date>
            </office:change-info>
            <text:p text:style-name="P8"><text:span text:style-name="T8">7.</text:span></text:p>
          </text:deletion>
        </text:changed-region>
        <text:changed-region text:id="ct173914440">
          <text:insertion>
            <office:change-info>
              <dc:creator>smsandness </dc:creator>
              <dc:date>2025-01-15T18:28:00</dc:date>
            </office:change-info>
          </text:insertion>
        </text:changed-region>
        <text:changed-region text:id="ct173915392">
          <text:deletion>
            <office:change-info>
              <dc:creator>smsandness </dc:creator>
              <dc:date>2025-01-15T18:28:00</dc:date>
            </office:change-info>
            <text:p text:style-name="cc_5f_subsection"><text:span text:style-name="T9">8.</text:span></text:p>
          </text:deletion>
        </text:changed-region>
        <text:changed-region text:id="ct173915528">
          <text:insertion>
            <office:change-info>
              <dc:creator>smsandness </dc:creator>
              <dc:date>2025-01-15T18: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T_MEASURE_DT_POSTTOWEBDATE"/>
        <text:user-field-decl office:string-value="" office:value-type="string" text:name="P4:L30"/>
        <text:user-field-decl office:string-value="121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richterd_1" office:value-type="string" text:name="T_MEASURE_S_PRIMARYSPONSOR"/>
        <text:user-field-decl office:string-value="" office:value-type="string" text:name="P2:L11"/>
        <text:user-field-decl office:string-value="" office:value-type="string" text:name="P2:L10"/>
        <text:user-field-decl office:string-value="25.0752"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bartaj_1,rummeld_1,schaibled_1,sicklerj_1" office:value-type="string" text:name="T_MEASURE_T_SENATESPONSOR"/>
        <text:user-field-decl office:string-value="0" office:value-type="string" text:name="T_MEASURE_B_ASSIGNEDCOMPLETE"/>
        <text:user-field-decl office:string-value="{&quot;entry1_sec: 1&quot;:{&quot;action&quot;:&quot;create&quot;,&quot;type&quot;:&quot;centurycode&quot;,&quot;citation&quot;:&quot;15.1-27-un1&quot;},&quot;sec: 2&quot;:{&quot;action&quot;:&quot;amend&quot;,&quot;type&quot;:&quot;centurycode&quot;,&quot;citation&quot;:&quot;15.1-31-05&quot;},&quot;entry1_sec:3&quot;:{&quot;action&quot;:&quot;repeal&quot;,&quot;type&quot;:&quot;centurycode&quot;,&quot;citation&quot;:&quot;15.1-27-26.1&quot;},&quot;entry2_sec:3&quot;:{&quot;action&quot;:&quot;repeal&quot;,&quot;type&quot;:&quot;centurycode&quot;,&quot;citation&quot;:&quot;15.1-27-27.1&quot;},&quot;entry3_sec:3&quot;:{&quot;action&quot;:&quot;repeal&quot;,&quot;type&quot;:&quot;centurycode&quot;,&quot;citation&quot;:&quot;15.1-27-28.1&quot;},&quot;entry4_sec:3&quot;:{&quot;action&quot;:&quot;repeal&quot;,&quot;type&quot;:&quot;centurycode&quot;,&quot;citation&quot;:&quot;15.1-27-30.1&quot;},&quot;entry5_sec:3&quot;:{&quot;action&quot;:&quot;repeal&quot;,&quot;type&quot;:&quot;centurycode&quot;,&quot;citation&quot;:&quot;15.1-27-31.1&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ransportation weighted student unit equivalents; to amend and reenact sections 15.1‑27‑03.1 andsection 15.1‑31‑05 of the North Dakota Century Code, relating to the determination of weighted average daily membership and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create and enact a new section to chapter 15.1‑27 of the North Dakota Century Code, relating to transportation weighted student unit equivalents; to amend and reenact sections 15.1‑27‑03.1 andsection 15.1‑31‑05 of the North Dakota Century Code, relating to the determination of weighted average daily membership and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Representativ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752</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Richt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January 1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27 of the North Dakota <text:user-field-get text:name="P1:L2"/>Century Code, relating to transportation weighted student unit equivalents; to amend and <text:user-field-get text:name="P1:L3"/>reenact <text:change text:change-id="ct172785512"/><text:change-start text:change-id="ct172785648"/>section<text:change-end text:change-id="ct172785648"/> 15.1‑31‑05 of the North Dakota Century Code, relating to <text:change text:change-id="ct172797480"/>open enrollment transportation; and <text:user-field-get text:name="P1:L5"/>to repeal sections 15.1‑27‑26.1, 15.1‑27‑27.1, 15.1‑27‑28.1, 15.1‑27‑30.1, and 15.1‑27‑31.1 of <text:user-field-get text:name="P1:L6"/>the North Dakota Century Code, relating to payments for school district transportation of <text:user-field-get text:name="P1:L7"/>students, special education students, and career and technical education students, the <text:user-field-get text:name="P1:L8"/>distribution of transportation payments in the event of school district closure, and state <text:user-field-get text:name="P1:L9"/>transportation payments to school districts.</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1"><text:change text:change-id="ct172796256"/></text:p>
        <text:p text:style-name="bd_5f_section"><text:soft-page-break/><text:user-field-get text:name="P3:L28"/><text:tab/><text:span text:style-name="bd_5f_section_5f_name"><text:span text:style-name="T2">SECTION 1. </text:span></text:span><text:span text:style-name="T21">A new section to chapter 15.1‑27 of the North Dakota Century Code is created </text:span><text:span text:style-name="T21"><text:user-field-get text:name="P3:L29"/></text:span><text:span text:style-name="T21">and enacted as follows:</text:span></text:p>
        <text:p text:style-name="cc_5f_section_5f_heading"><text:soft-page-break/><text:user-field-get text:name="P4:L1"/><text:span text:style-name="T14"><text:tab/></text:span><text:span text:style-name="T20">Transportation average daily membership equivalents converted to weighted student </text:span><text:span text:style-name="T20"><text:user-field-get text:name="P4:L2"/></text:span><text:span text:style-name="T20">unit equivalents - Determination.</text:span></text:p>
        <text:p text:style-name="cc_5f_subsection"><text:user-field-get text:name="P4:L3"/><text:span text:style-name="T14"><text:tab/></text:span><text:span text:style-name="T9">1.</text:span><text:span text:style-name="T14"><text:tab/></text:span><text:span text:style-name="T9">The superintendent of public instruction shall determine transportation average daily </text:span><text:span text:style-name="T9"><text:user-field-get text:name="P4:L4"/></text:span><text:span text:style-name="T9">membership equivalents for eligible school districts providing schoolbus transportation </text:span><text:span text:style-name="T9"><text:user-field-get text:name="P4:L5"/></text:span><text:span text:style-name="T9">in contract schoolbuses, or in district-owned and operated schoolbuses, and for </text:span><text:span text:style-name="T9"><text:user-field-get text:name="P4:L6"/></text:span><text:span text:style-name="T9">eligible school districts with students riding commercial buses to and from a school </text:span><text:span text:style-name="T9"><text:user-field-get text:name="P4:L7"/></text:span><text:span text:style-name="T9">within the incorporated limits of a city. Transportation average daily membership </text:span><text:span text:style-name="T9"><text:user-field-get text:name="P4:L8"/></text:span><text:span text:style-name="T9">equivalents must be determined as follows:</text:span></text:p>
        <text:p text:style-name="P13"><text:user-field-get text:name="P4:L9"/><text:span text:style-name="T5"><text:tab/><text:tab/></text:span><text:span text:style-name="T8">a.</text:span><text:span text:style-name="T5"><text:tab/></text:span><text:span text:style-name="T8">0.0011 multiplied by the number of eligible large bus miles;</text:span></text:p>
        <text:p text:style-name="P13"><text:user-field-get text:name="P4:L10"/><text:span text:style-name="T5"><text:tab/><text:tab/></text:span><text:span text:style-name="T8">b.</text:span><text:span text:style-name="T5"><text:tab/></text:span><text:span text:style-name="T8">0.00052 multiplied by the number of eligible small bus miles;</text:span></text:p>
        <text:p text:style-name="cc_5f_subdivision"><text:user-field-get text:name="P4:L11"/><text:span text:style-name="T14"><text:tab/><text:tab/></text:span><text:span text:style-name="T9">c.</text:span><text:span text:style-name="T14"><text:tab/></text:span><text:span text:style-name="T9">0.01 multiplied by the number of eligible large bus runs;</text:span></text:p>
        <text:p text:style-name="P13"><text:user-field-get text:name="P4:L12"/><text:span text:style-name="T5"><text:tab/><text:tab/></text:span><text:span text:style-name="T8">d.</text:span><text:span text:style-name="T5"><text:tab/></text:span><text:span text:style-name="T8">0.00468 multiplied by the number of eligible small bus runs;</text:span></text:p>
        <text:p text:style-name="P13"><text:user-field-get text:name="P4:L13"/><text:span text:style-name="T5"><text:tab/><text:tab/></text:span><text:span text:style-name="T8">e.</text:span><text:span text:style-name="T5"><text:tab/></text:span><text:span text:style-name="T8">0.012 multiplied by the number of square miles in the school district;</text:span></text:p>
        <text:p text:style-name="cc_5f_subdivision"><text:user-field-get text:name="P4:L14"/><text:span text:style-name="T14"><text:tab/><text:tab/></text:span><text:span text:style-name="T9">f.</text:span><text:span text:style-name="T14"><text:tab/></text:span><text:span text:style-name="T9">2.0 multiplied by the number of educational school plants within the school district </text:span><text:span text:style-name="T9"><text:user-field-get text:name="P4:L15"/></text:span><text:span text:style-name="T9">boundary; and</text:span></text:p>
        <text:p text:style-name="cc_5f_subdivision"><text:user-field-get text:name="P4:L16"/><text:span text:style-name="T14"><text:tab/><text:tab/></text:span><text:span text:style-name="T9">g.</text:span><text:span text:style-name="T14"><text:tab/></text:span><text:span text:style-name="T9">0.00025 multiplied by the number of eligible miles transported by a student's </text:span><text:span text:style-name="T9"><text:user-field-get text:name="P4:L17"/></text:span><text:span text:style-name="T9">family and reimbursed by the school district.</text:span></text:p>
        <text:p text:style-name="cc_5f_subsection"><text:user-field-get text:name="P4:L18"/><text:span text:style-name="T14"><text:tab/></text:span><text:span text:style-name="T9">2.</text:span><text:span text:style-name="T14"><text:tab/></text:span><text:span text:style-name="T9">The superintendent of public instruction shall determine each school district's total </text:span><text:span text:style-name="T9"><text:user-field-get text:name="P4:L19"/></text:span><text:span text:style-name="T9">transportation average daily membership equivalent by adding the products derived </text:span><text:span text:style-name="T9"><text:user-field-get text:name="P4:L20"/></text:span><text:span text:style-name="T9">under subsection 1 and then multiplying the total transportation average daily </text:span><text:span text:style-name="T9"><text:user-field-get text:name="P4:L21"/></text:span><text:span text:style-name="T9">membership equivalent by 0.1 to determine the school district's weighted student unit </text:span><text:span text:style-name="T9"><text:user-field-get text:name="P4:L22"/></text:span><text:span text:style-name="T9">equivalent.</text:span></text:p>
        <text:p text:style-name="cc_5f_subsection"><text:user-field-get text:name="P4:L23"/><text:span text:style-name="T14"><text:tab/></text:span><text:span text:style-name="T9">3.</text:span><text:span text:style-name="T14"><text:tab/></text:span><text:change-start text:change-id="ct172797616"/><text:span text:style-name="T14">Subject to legislative appropriation, the superintendent of public instruction shall pay each school district providing school bus transportation in contract schoolbuses, or in district-owned and operated schoolbuses, an amount equal to the school district's weighted student unit equivalent multiplied by the per </text:span><text:change-end text:change-id="ct172797616"/><text:change-start text:change-id="ct172798024"/><text:span text:style-name="T14">studen</text:span><text:change-end text:change-id="ct172798024"/><text:change-start text:change-id="ct172794080"/><text:span text:style-name="T14">t</text:span><text:change-end text:change-id="ct172794080"/><text:change-start text:change-id="ct172794352"/><text:span text:style-name="T14"> payment rate for the applicable school year in subsection 3 of section 15.1‑27‑04.1.</text:span></text:p>
        <text:p text:style-name="cc_5f_subsection"><text:span text:style-name="T14"><text:tab/>4.<text:tab/></text:span><text:change-end text:change-id="ct172794352"/><text:span text:style-name="T9">To be eligible, school districts must certify compliance with state law relating to </text:span><text:span text:style-name="T9"><text:user-field-get text:name="P4:L24"/></text:span><text:span text:style-name="T9">schoolbus standards and school vehicle driver requirements. The superintendent of </text:span><text:span text:style-name="T9"><text:user-field-get text:name="P4:L25"/></text:span><text:span text:style-name="T9">public instruction may adopt rules governing certification of compliance under this </text:span><text:span text:style-name="T9"><text:user-field-get text:name="P4:L26"/></text:span><text:span text:style-name="T9">subsection.</text:span></text:p>
        <text:p text:style-name="cc_5f_subsection"><text:soft-page-break/><text:user-field-get text:name="P4:L27"/><text:span text:style-name="T14"><text:tab/></text:span><text:change text:change-id="ct172794760"/><text:change-start text:change-id="ct172799792"/><text:span text:style-name="T9">5.</text:span><text:change-end text:change-id="ct172799792"/><text:span text:style-name="T14"><text:tab/></text:span><text:span text:style-name="T9">Each year, the superintendent of public instruction shall determine the school district's </text:span><text:span text:style-name="T9"><text:user-field-get text:name="P4:L28"/></text:span><text:span text:style-name="T9">transportation average daily membership equivalent based on the latest available </text:span><text:span text:style-name="T9"><text:user-field-get text:name="P4:L29"/></text:span><text:span text:style-name="T9">miles and runs. Eligible miles and runs include miles and runs transporting eligible </text:span><text:span text:style-name="T9"><text:user-field-get text:name="P4:L30"/></text:span><text:span text:style-name="T9">students to and from:</text:span></text:p>
        <text:p text:style-name="P13"><text:user-field-get text:name="P5:L1"/><text:span text:style-name="T5"><text:tab/><text:tab/></text:span><text:span text:style-name="T8">a.</text:span><text:span text:style-name="T5"><text:tab/></text:span><text:span text:style-name="T8">School, including miles students are transported by family transportation in </text:span><text:span text:style-name="T8"><text:user-field-get text:name="P5:L2"/></text:span><text:span text:style-name="T8">accordance with section 15.1‑30‑02;</text:span></text:p>
        <text:p text:style-name="cc_5f_subdivision"><text:user-field-get text:name="P5:L3"/><text:span text:style-name="T14"><text:tab/><text:tab/></text:span><text:span text:style-name="T9">b.</text:span><text:span text:style-name="T14"><text:tab/></text:span><text:span text:style-name="T9">Special education programs approved by the superintendent of public instruction, </text:span><text:span text:style-name="T9"><text:user-field-get text:name="P5:L4"/></text:span><text:span text:style-name="T9">regardless of whether the students transported live within the incorporated limits </text:span><text:span text:style-name="T9"><text:user-field-get text:name="P5:L5"/></text:span><text:span text:style-name="T9">of the city in which the students' school is located, including miles students are </text:span><text:span text:style-name="T9"><text:user-field-get text:name="P5:L6"/></text:span><text:span text:style-name="T9">transported by family transportation pursuant to subsection 5; and</text:span></text:p>
        <text:p text:style-name="cc_5f_subdivision"><text:user-field-get text:name="P5:L7"/><text:span text:style-name="T14"><text:tab/><text:tab/></text:span><text:span text:style-name="T9">c.</text:span><text:span text:style-name="T14"><text:tab/></text:span><text:span text:style-name="T9">Career and technology centers and career and technical education courses, </text:span><text:span text:style-name="T9"><text:user-field-get text:name="P5:L8"/></text:span><text:span text:style-name="T9">either within the district or in other school districts offered through cooperative </text:span><text:span text:style-name="T9"><text:user-field-get text:name="P5:L9"/></text:span><text:span text:style-name="T9">arrangements approved by the state board for career and technical education, </text:span><text:span text:style-name="T9"><text:user-field-get text:name="P5:L10"/></text:span><text:span text:style-name="T9">regardless of whether the students transported live within the incorporated limits </text:span><text:span text:style-name="T9"><text:user-field-get text:name="P5:L11"/></text:span><text:span text:style-name="T9">of the city in which the students' school is located.</text:span></text:p>
        <text:p text:style-name="cc_5f_subsection"><text:user-field-get text:name="P5:L12"/><text:span text:style-name="T14"><text:tab/></text:span><text:change text:change-id="ct172798976"/><text:change-start text:change-id="ct172800744"/><text:span text:style-name="T9">6.</text:span><text:change-end text:change-id="ct172800744"/><text:span text:style-name="T14"><text:tab/></text:span><text:span text:style-name="T9">To be eligible for special education miles, a student transported by a family member </text:span><text:span text:style-name="T9"><text:user-field-get text:name="P5:L13"/></text:span><text:span text:style-name="T9">must:</text:span></text:p>
        <text:p text:style-name="cc_5f_subdivision"><text:user-field-get text:name="P5:L14"/><text:span text:style-name="T14"><text:tab/><text:tab/></text:span><text:span text:style-name="T9">a.</text:span><text:span text:style-name="T14"><text:tab/></text:span><text:span text:style-name="T9">Be a student with a disability as defined in chapter 15.1‑32;</text:span></text:p>
        <text:p text:style-name="cc_5f_subdivision"><text:user-field-get text:name="P5:L15"/><text:span text:style-name="T14"><text:tab/><text:tab/></text:span><text:span text:style-name="T9">b.</text:span><text:span text:style-name="T14"><text:tab/></text:span><text:span text:style-name="T9">Have an individualized education plan that requires the student attend a public or </text:span><text:span text:style-name="T9"><text:user-field-get text:name="P5:L16"/></text:span><text:span text:style-name="T9">nonpublic school located outside the student's school district of residence; and</text:span></text:p>
        <text:p text:style-name="cc_5f_subdivision"><text:user-field-get text:name="P5:L17"/><text:span text:style-name="T14"><text:tab/><text:tab/></text:span><text:span text:style-name="T9">c.</text:span><text:span text:style-name="T14"><text:tab/></text:span><text:span text:style-name="T9">Be transported by an adult family member in family provided transportation </text:span><text:span text:style-name="T9"><text:user-field-get text:name="P5:L18"/></text:span><text:span text:style-name="T9">reimbursed by the school district for no more than two round trips per day </text:span><text:span text:style-name="T9"><text:user-field-get text:name="P5:L19"/></text:span><text:span text:style-name="T9">between the home of the student and the school.</text:span></text:p>
        <text:p text:style-name="cc_5f_subsection"><text:user-field-get text:name="P5:L20"/><text:span text:style-name="T14"><text:tab/></text:span><text:change text:change-id="ct172801016"/><text:change-start text:change-id="ct172801560"/><text:span text:style-name="T9">7.</text:span><text:change-end text:change-id="ct172801560"/><text:span text:style-name="T14"><text:tab/></text:span><text:span text:style-name="T19">If a school district ceases to exist, the superintendent of public instruction shall adjust, </text:span><text:span text:style-name="T19"><text:user-field-get text:name="P5:L21"/></text:span><text:span text:style-name="T19">in the first year after closure, the transportation average daily membership equivalents </text:span><text:span text:style-name="T19"><text:user-field-get text:name="P5:L22"/></text:span><text:span text:style-name="T19">of each school district in the state which enrolls students who attended the former </text:span><text:span text:style-name="T19"><text:user-field-get text:name="P5:L23"/></text:span><text:span text:style-name="T19">school. The superintendent of public instruction shall determine the transportation </text:span><text:span text:style-name="T19"><text:user-field-get text:name="P5:L24"/></text:span><text:span text:style-name="T19">average daily membership equivalents the former school district would have been </text:span><text:span text:style-name="T19"><text:user-field-get text:name="P5:L25"/></text:span><text:span text:style-name="T19">entitled to for providing transportation services during the school district's final year of </text:span><text:span text:style-name="T19"><text:user-field-get text:name="P5:L26"/></text:span><text:span text:style-name="T19">operation and shall prorate those transportation average daily membership </text:span><text:span text:style-name="T19"><text:user-field-get text:name="P5:L27"/></text:span><text:span text:style-name="T19">equivalents to each enrolling school district based on the number of students enrolled </text:span><text:span text:style-name="T19"><text:user-field-get text:name="P5:L28"/></text:span><text:span text:style-name="T19">fro</text:span><text:soft-page-break/><text:span text:style-name="T19">m the former school. Transportation average daily membership equivalents of the </text:span><text:span text:style-name="T19"><text:user-field-get text:name="P5:L29"/></text:span><text:span text:style-name="T19">enrolling school districts after the first year will be based on reported transportation </text:span><text:span text:style-name="T19"><text:user-field-get text:name="P5:L30"/></text:span><text:span text:style-name="T19">average daily membership equivalents.</text:span></text:p>
        <text:p text:style-name="P8"><text:user-field-get text:name="P5:L31"/><text:span text:style-name="T5"><text:tab/></text:span><text:change text:change-id="ct172801696"/><text:change-start text:change-id="ct173914440"/><text:span text:style-name="T8">8.</text:span><text:change-end text:change-id="ct173914440"/><text:span text:style-name="T5"><text:tab/></text:span><text:span text:style-name="T8">This section does not apply to miles and runs:</text:span></text:p>
        <text:p text:style-name="cc_5f_subdivision"><text:user-field-get text:name="P6:L1"/><text:span text:style-name="T14"><text:tab/><text:tab/></text:span><text:span text:style-name="T9">a.</text:span><text:span text:style-name="T14"><text:tab/></text:span><text:span text:style-name="T9">Incurred in providing transportation for students to attend extracurricular activities </text:span><text:span text:style-name="T9"><text:user-field-get text:name="P6:L2"/></text:span><text:span text:style-name="T9">or events; or</text:span></text:p>
        <text:p text:style-name="cc_5f_subdivision"><text:user-field-get text:name="P6:L3"/><text:span text:style-name="T14"><text:tab/><text:tab/></text:span><text:span text:style-name="T9">b.</text:span><text:span text:style-name="T14"><text:tab/></text:span><text:span text:style-name="T9">Related to students who are participating in open enrollment, or who are enrolled </text:span><text:span text:style-name="T9"><text:user-field-get text:name="P6:L4"/></text:span><text:span text:style-name="T9">pursuant to a written contract entered by the sending and admitting districts </text:span><text:span text:style-name="T9"><text:user-field-get text:name="P6:L5"/></text:span><text:span text:style-name="T9">which waives the charge and collection of tuition for the student.</text:span></text:p>
        <text:p text:style-name="cc_5f_subsection"><text:user-field-get text:name="P6:L6"/><text:span text:style-name="T14"><text:tab/></text:span><text:change text:change-id="ct173915392"/><text:change-start text:change-id="ct173915528"/><text:span text:style-name="T9">9.</text:span><text:change-end text:change-id="ct173915528"/><text:span text:style-name="T14"><text:tab/></text:span><text:span text:style-name="T9">The superintendent of public instruction may adopt rules relating to information </text:span><text:span text:style-name="T9"><text:user-field-get text:name="P6:L7"/></text:span><text:span text:style-name="T9">reported by school districts and reporting deadlines.</text:span></text:p>
        <text:p text:style-name="P1"><text:user-field-get text:name="P6:L8"/><text:span text:style-name="bd_5f_section_5f_name"><text:span text:style-name="T2"><text:tab/>SECTION</text:span></text:span><text:span text:style-name="bd_5f_section_5f_name"><text:span text:style-name="T3"> 2.</text:span></text:span><text:span text:style-name="bd_5f_section_5f_name"><text:span text:style-name="T2"> AMENDMENT</text:span></text:span><text:span text:style-name="T4">.</text:span><text:span text:style-name="T21"> Section 15.1‑31‑05 of the North Dakota Century Code is </text:span><text:span text:style-name="T21"><text:user-field-get text:name="P6:L9"/></text:span><text:span text:style-name="T21">amended and reenacted as follows:</text:span></text:p>
        <text:p text:style-name="cc_5f_section_5f_heading"><text:user-field-get text:name="P6:L10"/><text:tab/>15.1‑31‑05. Open enrollment ‑ Transportation.</text:p>
        <text:p text:style-name="cc_5f_section"><text:user-field-get text:name="P6:L11"/><text:tab/>A school district of residence may provide transportation to a student participating in open <text:user-field-get text:name="P6:L12"/>enrollment. If a district of residence does not provide transportation to a student participating in <text:user-field-get text:name="P6:L13"/>open enrollment, transportation may be provided by the admitting district.<text:span text:style-name="T5"> A school district may </text:span><text:span text:style-name="T5"><text:user-field-get text:name="P6:L14"/></text:span><text:span text:style-name="T5">not </text:span><text:span text:style-name="T7">receive transportation aid disbursements under subdivision a of subsection 1 of section </text:span><text:span text:style-name="T7"><text:user-field-get text:name="P6:L15"/></text:span><text:span text:style-name="T7">15.1‑27‑26.1 or subsection 3 of section 15.1‑27‑26.1 for</text:span><text:span text:style-name="T8">include any factors associated with</text:span><text:span text:style-name="T5"> </text:span><text:span text:style-name="T5"><text:user-field-get text:name="P6:L16"/></text:span><text:span text:style-name="T5">transporting students who are participating in open enrollment, or who are enrolled pursuant to </text:span><text:span text:style-name="T5"><text:user-field-get text:name="P6:L17"/></text:span><text:span text:style-name="T5">a written contract entered by the sending and admitting districts which waives the charge and </text:span><text:span text:style-name="T5"><text:user-field-get text:name="P6:L18"/></text:span><text:span text:style-name="T5">collection of tuition for the student </text:span><text:span text:style-name="T8">in the calculation of transportation average daily membership </text:span><text:span text:style-name="T8"><text:user-field-get text:name="P6:L19"/></text:span><text:span text:style-name="T8">equivalents under section 2 of this Act</text:span><text:span text:style-name="T5">.</text:span></text:p>
        <text:p text:style-name="bd_5f_section"><text:user-field-get text:name="P6:L20"/><text:span text:style-name="bd_5f_section_5f_name"><text:span text:style-name="T2"><text:tab/>SECTION 3.</text:span></text:span><text:span text:style-name="T2"> </text:span><text:span text:style-name="T4">REPEAL.</text:span><text:span text:style-name="T2"> </text:span><text:span text:style-name="T21">Sections 15.1‑27‑26.1, 15.1‑27‑27.1, 15.1‑27‑28.1, 15.1‑27‑30.1, </text:span><text:span text:style-name="T21"><text:user-field-get text:name="P6:L21"/></text:span><text:span text:style-name="T21">and 15.1‑27‑3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75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75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08S</meta:editing-duration>
    <meta:editing-cycles>177</meta:editing-cycles>
    <dc:date>2025-01-16T13:51:55.30</dc:date>
    <meta:print-date>2025-01-16T11:16:14.05</meta:print-date>
    <dc:title>nd1.lc_bd_34</dc:title>
    <dc:description>Introduced Bill</dc:description>
    <dc:creator>nadamski </dc:creator>
    <meta:printed-by>nadamski </meta:printed-by>
    <meta:document-statistic meta:table-count="1" meta:image-count="0" meta:object-count="0" meta:page-count="6" meta:paragraph-count="84" meta:word-count="1809" meta:character-count="12379"/>
    <meta:user-defined meta:name="Info 1"/>
    <meta:user-defined meta:name="Info 2"/>
    <meta:user-defined meta:name="Info 3"/>
    <meta:user-defined meta:name="Info 4"/>
    <meta:template xlink:type="simple" xlink:actuate="onRequest" xlink:title="nd1.bd_34" xlink:href="" meta:date="2009-07-14T11:55:02"/>
  </office:meta>
</office:document-meta>
</file>