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1474.85091571" style:family="paragraph" style:name="P2_NEW_1737411474.8509157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thern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ndrixj_1,johnstond_1" office:value-type="string" text:name="T_MEASURE_T_HOUSESPONSOR"/>
        <text:user-field-decl office:string-value="2025/01/20 00:00:00" office:value-type="string" text:name="T_MEASURE_DT_DATECREATED"/>
        <text:user-field-decl office:string-value="Relating to long-term care services for patients with ventilator or psychiatric needs." office:value-type="string" text:name="T_MEASURE_T_SHORTTITLE"/>
        <text:user-field-decl office:string-value="" office:value-type="string" text:name="T_MEASURE_S_UUID"/>
        <text:user-field-decl office:string-value="25.075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1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0-0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0‑06 of the North Dakota Century Code, relating to long-term care services for patients with ventilator or psychiatric nee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athern, Cleary, Lee</text:p>
          <text:p text:style-name="bd_5f_sponsor_5f_identification">Representatives Hendrix, D. Johnston</text:p>
          <text:p text:style-name="bd_5f_sponsor_5f_identification"/>
        </text:section>
        <text:section text:name="Title" text:style-name="Sect2">
          <text:p text:style-name="P2_NEW_1737411474.85091571">A BILL for an Act to create and enact a new section to chapter 50‑06 of the North Dakota Century Code, relating to long-term care services for patients with ventilator or psychiatric nee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50‑06 of the North Dakota Century Code is created and enacted as follows:</text:span></text:p>
          <text:p text:style-name="cc_5f_section_5f_heading"><text:span text:style-name="T4"><text:tab/></text:span><text:span text:style-name="T3">Long-term care services for patients with ventilator or psychiatric needs.</text:span></text:p>
          <text:p text:style-name="cc_5f_subsection"><text:span text:style-name="T4"><text:tab/></text:span><text:span text:style-name="T3">1.</text:span><text:span text:style-name="T4"><text:tab/></text:span><text:span text:style-name="T3">The department shall establish four service regions in the state for the purpose of providing long-term care services to individuals with ventilator or psychiatric needs. The department shall contract with a provider in each region to provide services.</text:span></text:p>
          <text:p text:style-name="cc_5f_subsection"><text:span text:style-name="T4"><text:tab/></text:span><text:span text:style-name="T3">2.</text:span><text:span text:style-name="T4"><text:tab/></text:span><text:span text:style-name="T3">If the department is unable to contract with an entity to provide services, the department shall pay the costs of providing care at a certified long-term care facility in another state.</text:span></text:p>
          <text:p text:style-name="cc_5f_subsection"><text:span text:style-name="T4"><text:tab/></text:span><text:span text:style-name="T3">3.</text:span><text:span text:style-name="T4"><text:tab/></text:span><text:span text:style-name="T3">The department may collaborate with neighboring states to ensure services are available to patients.</text:span></text:p>
          <text:p text:style-name="cc_5f_subsection"><text:span text:style-name="T4"><text:tab/></text:span><text:span text:style-name="T3">4.</text:span><text:span text:style-name="T4"><text:tab/></text:span><text:span text:style-name="T3">A long-term care facility is eligible to receive additional funding equivalent to the additional cost of care at an out‑of‑state facility if the long-term care facility provides documentation to the department that a patient receiving care at the facility has ventilator or psychiatric care needs and was receiving services at an out‑of‑state facility in the previous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