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5050.06219341" style:family="paragraph" style:name="P2_NEW_1736275050.0621934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resslert_1,hagertj_1,novaka_1" office:value-type="string" text:name="T_MEASURE_T_HOUSESPONSOR"/>
        <text:user-field-decl office:string-value="2025/01/07 00:00:00" office:value-type="string" text:name="T_MEASURE_DT_DATECREATED"/>
        <text:user-field-decl office:string-value="Relating to a change in the purpose of use of a conditional or perfected water permit." office:value-type="string" text:name="T_MEASURE_T_SHORTTITLE"/>
        <text:user-field-decl office:string-value="" office:value-type="string" text:name="T_MEASURE_S_UUID"/>
        <text:user-field-decl office:string-value="25.075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erbeler_1,kesselg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4-15.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1‑04‑15.4 of the North Dakota Century Code, relating to a change in the purpose of use of a conditional or perfected water permi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Patten, Erbele, Kessel</text:p>
          <text:p text:style-name="bd_5f_sponsor_5f_identification">Representatives Dressler, Hagert, Novak</text:p>
          <text:p text:style-name="bd_5f_sponsor_5f_identification"/>
        </text:section>
        <text:section text:name="Title" text:style-name="Sect2">
          <text:p text:style-name="P2_NEW_1736275050.06219341">A BILL for an Act to amend and reenact section 61‑04‑15.4 of the North Dakota Century Code, relating to a change in the purpose of use of a conditional or perfected water permi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4‑15.4 of the North Dakota Century Code is amended and reenacted as follows:</text:p>
          <text:p text:style-name="cc_5f_section_5f_heading"><text:tab/>61‑04‑15.4. Change in purpose of use.</text:p>
          <text:p text:style-name="cc_5f_subsection"><text:tab/><text:span text:style-name="T1">1.</text:span><text:span text:style-name="T6"><text:tab/></text:span>A permitholder may change the purpose of use of a conditional or perfected water permit without affecting the priority date, if approved by the department of water resources.<text:span text:style-name="T7"> </text:span><text:span text:style-name="T5">Applications for a</text:span></text:p>
          <text:p text:style-name="cc_5f_subsection"><text:span text:style-name="T6"><text:tab/></text:span><text:span text:style-name="T1">2.</text:span><text:span text:style-name="T6"><text:tab/></text:span><text:span text:style-name="T1">An application to</text:span> change<text:span text:style-name="T7"> </text:span><text:span text:style-name="T5">in</text:span> the purpose of use must be processed and evaluated in the same manner as a conditional water permit application.<text:span text:style-name="T7"> </text:span><text:span text:style-name="T5">A</text:span><text:span text:style-name="T7"> </text:span></text:p>
          <text:p text:style-name="cc_5f_subsection"><text:span text:style-name="T6"><text:tab/></text:span><text:span text:style-name="T1">3.</text:span><text:span text:style-name="T6"><text:tab/></text:span><text:span text:style-name="T1">The department of water resources may approve the proposed change if the proposed change will not adversely affect the rights of other appropriators and if a</text:span><text:span text:style-name="T6"> </text:span>change in the purpose of use <text:span text:style-name="T5">may be authorized only for</text:span><text:span text:style-name="T1">is:</text:span></text:p>
          <text:p text:style-name="cc_5f_subdivision"><text:span text:style-name="T6"><text:tab/><text:tab/></text:span><text:span text:style-name="T1">a.</text:span><text:span text:style-name="T6"><text:tab/></text:span><text:span text:style-name="T1">To</text:span> a superior use <text:span text:style-name="T5">as determined by</text:span><text:span text:style-name="T1">under</text:span> the order of priority in section 61‑04‑06.1<text:span text:style-name="T5">. The department may approve the proposed change if the proposed change will not adversely affect the rights of other appropriators</text:span><text:span text:style-name="T1">; or</text:span></text:p>
          <text:p text:style-name="cc_5f_subdivision"><text:span text:style-name="T6"><text:tab/><text:tab/></text:span><text:span text:style-name="T1">b.</text:span><text:span text:style-name="T6"><text:tab/></text:span><text:span text:style-name="T1">To livestock use or fish, wildlife, and recreation use for a reservoir authorizing no withdrawal of water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