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322.98008161" style:family="paragraph" style:name="P2_NEW_1736798322.98008161" style:parent-style-name="bd_5f_title">
      <style:paragraph-properties>
        <style:tab-stops/>
      </style:paragraph-properties>
    </style:style>
    <style:style style:display-name="P3_NEW_1736798322.98008161" style:family="paragraph" style:name="P3_NEW_1736798322.980081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frelichk_1,rubyd_1" office:value-type="string" text:name="T_MEASURE_T_HOUSESPONSOR"/>
        <text:user-field-decl office:string-value="2025/01/13 00:00:00" office:value-type="string" text:name="T_MEASURE_DT_DATECREATED"/>
        <text:user-field-decl office:string-value="Relating to additional parenting time after a false allegation of harm to a child." office:value-type="string" text:name="T_MEASURE_T_SHORTTITLE"/>
        <text:user-field-decl office:string-value="" office:value-type="string" text:name="T_MEASURE_S_UUID"/>
        <text:user-field-decl office:string-value="25.0755" office:value-type="string" text:name="T_MEASURE_S_LCNUMBER"/>
        <text:user-field-decl office:string-value="1"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4"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6.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4‑09‑06.5 of the North Dakota Century Code, relating to additional parenting time after a false allegation of harm to a chil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mens, Boehm</text:p>
          <text:p text:style-name="bd_5f_sponsor_5f_identification">Representatives K. Anderson, Frelich, D. Ruby</text:p>
          <text:p text:style-name="bd_5f_sponsor_5f_identification"/>
        </text:section>
        <text:section text:name="Title" text:style-name="Sect2">
          <text:p text:style-name="P2_NEW_1736798322.98008161">A BILL for an Act to amend and reenact section 14‑09‑06.5 of the North Dakota Century Code, relating to additional parenting time after a false allegation of harm to a child.</text:p>
        </text:section>
        <text:section text:name="EnactingClause" text:style-name="Sect2">
          <text:p text:style-name="bd_5f_enacting_5f_clause">BE IT ENACTED BY THE LEGISLATIVE ASSEMBLY OF NORTH DAKOTA:<text:tab/></text:p>
        </text:section>
        <text:section text:name="Body" text:style-name="Sect2">
          <text:p text:style-name="P3_NEW_1736798322.9800816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4‑09‑06.5 of the North Dakota Century Code is amended and reenacted as follows:</text:p>
          <text:p text:style-name="cc_5f_section_5f_heading"><text:tab/>14‑09‑06.5. Allegation of harm to child ‑ Effect.</text:p>
          <text:p text:style-name="cc_5f_subsection"><text:tab/><text:span text:style-name="T4">1.</text:span><text:span text:style-name="T6"><text:tab/></text:span>If the court finds <text:span text:style-name="T5">that</text:span><text:span text:style-name="T7"> </text:span>an allegation of harm to a child by one parent against the other is false and not made in good faith, the court shall order the parent making the false allegation to pay court costs and reasonable attorney's fees incurred by the other parent in responding to the allegation.</text:p>
          <text:p text:style-name="cc_5f_subsection"><text:span text:style-name="T6"><text:tab/></text:span><text:span text:style-name="T4">2.</text:span><text:span text:style-name="T6"><text:tab/></text:span><text:span text:style-name="T4">Unless a party shows good cause why additional parenting time should not be ordered, if the court finds an allegation of harm to a child by one parent against the other is false and not made in good faith, a court shall order additional parenting time to the parent responding to the false allegation to indemnify that parent for any denial of court-ordered parenting time that resulted from an investigation by any person which did not result in a finding of harm, abuse, or neglect.</text:span></text:p>
          <text:p text:style-name="cc_5f_subsection"><text:span text:style-name="T6"><text:tab/></text:span><text:span text:style-name="T4">3.</text:span><text:span text:style-name="T6"><text:tab/></text:span><text:span text:style-name="T4">The additional parenting time:</text:span></text:p>
          <text:p text:style-name="cc_5f_subdivision"><text:span text:style-name="T6"><text:tab/><text:tab/></text:span><text:span text:style-name="T4">a.</text:span><text:span text:style-name="T6"><text:tab/></text:span><text:span text:style-name="T4">Must be of the same type and duration of parenting time that was denied;</text:span></text:p>
          <text:p text:style-name="cc_5f_subdivision"><text:span text:style-name="T6"><text:tab/><text:tab/></text:span><text:span text:style-name="T4">b.</text:span><text:span text:style-name="T6"><text:tab/></text:span><text:span text:style-name="T4">May include weekend, holiday, and summer parenting time; and</text:span></text:p>
          <text:p text:style-name="cc_5f_subdivision"><text:span text:style-name="T6"><text:tab/><text:tab/></text:span><text:span text:style-name="T4">c.</text:span><text:span text:style-name="T6"><text:tab/></text:span><text:span text:style-name="T4">Must occur within two years of the date the court finds the allegation was false and not made in good faith.</text:span></text:p>
          <text:p text:style-name="cc_5f_subsection"><text:span text:style-name="T6"><text:tab/></text:span><text:span text:style-name="T4">4.</text:span><text:span text:style-name="T6"><text:tab/></text:span><text:span text:style-name="T4">A parent entitled to additional parenting time under subsection 2 may determine the schedule of the additional parenting time subject to subsection 3.</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