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8877312">
          <text:deletion>
            <office:change-info>
              <dc:creator>intern8 </dc:creator>
              <dc:date>2025-01-29T16:26:00</dc:date>
            </office:change-info>
            <text:p text:style-name="bd_5f_title">department of transportation</text:p>
          </text:deletion>
        </text:changed-region>
        <text:changed-region text:id="ct178877856">
          <text:insertion>
            <office:change-info>
              <dc:creator>intern8 </dc:creator>
              <dc:date>2025-01-29T16:26:00</dc:date>
            </office:change-info>
          </text:insertion>
        </text:changed-region>
        <text:changed-region text:id="ct178877584">
          <text:deletion>
            <office:change-info>
              <dc:creator>intern8 </dc:creator>
              <dc:date>2025-01-29T16:28:00</dc:date>
            </office:change-info>
            <text:p text:style-name="bd_5f_subsection">, and for the <text:user-field-get text:name="P2:L23"/>development of a drone racing course,</text:p>
          </text:deletion>
        </text:changed-region>
        <text:changed-region text:id="ct178877720">
          <text:deletion>
            <office:change-info>
              <dc:creator>intern8 </dc:creator>
              <dc:date>2025-01-29T16:35:00</dc:date>
            </office:change-info>
            <text:p text:style-name="bd_5f_subsection">, and the development of a drone racing course</text:p>
          </text:deletion>
        </text:changed-region>
        <text:changed-region text:id="ct178879624">
          <text:deletion>
            <office:change-info>
              <dc:creator>intern8 </dc:creator>
              <dc:date>2025-01-29T16:32:00</dc:date>
            </office:change-info>
            <text:p text:style-name="P1"><text:span text:style-name="T1">DEPARTMENT OF TRANSPORTATION</text:span></text:p>
          </text:deletion>
        </text:changed-region>
        <text:changed-region text:id="ct178878264">
          <text:insertion>
            <office:change-info>
              <dc:creator>intern8 </dc:creator>
              <dc:date>2025-01-29T16:32:00</dc:date>
            </office:change-info>
          </text:insertion>
        </text:changed-region>
        <text:changed-region text:id="ct178878808">
          <text:insertion>
            <office:change-info>
              <dc:creator>intern8 </dc:creator>
              <dc:date>2025-01-29T16:33:00</dc:date>
            </office:change-info>
          </text:insertion>
        </text:changed-region>
        <text:changed-region text:id="ct178879760">
          <text:deletion>
            <office:change-info>
              <dc:creator>intern8 </dc:creator>
              <dc:date>2025-01-29T16:33:00</dc:date>
            </office:change-info>
            <text:p text:style-name="bd_5f_subsection">department of transportation</text:p>
          </text:deletion>
        </text:changed-region>
        <text:changed-region text:id="ct178877040">
          <text:insertion>
            <office:change-info>
              <dc:creator>intern8 </dc:creator>
              <dc:date>2025-01-29T16:33:00</dc:date>
            </office:change-info>
          </text:insertion>
        </text:changed-region>
        <text:changed-region text:id="ct178879216">
          <text:deletion>
            <office:change-info>
              <dc:creator>intern8 </dc:creator>
              <dc:date>2025-01-29T16:33:00</dc:date>
            </office:change-info>
            <text:p text:style-name="bd_5f_subsection">department of transportation</text:p>
          </text:deletion>
        </text:changed-region>
        <text:changed-region text:id="ct178877176">
          <text:insertion>
            <office:change-info>
              <dc:creator>intern8 </dc:creator>
              <dc:date>2025-01-29T16:33:00</dc:date>
            </office:change-info>
          </text:insertion>
        </text:changed-region>
        <text:changed-region text:id="ct178879352">
          <text:deletion>
            <office:change-info>
              <dc:creator>intern8 </dc:creator>
              <dc:date>2025-01-29T16:34:00</dc:date>
            </office:change-info>
            <text:p text:style-name="bd_5f_subsection">department of transportation</text:p>
          </text:deletion>
        </text:changed-region>
        <text:changed-region text:id="ct178875680">
          <text:insertion>
            <office:change-info>
              <dc:creator>intern8 </dc:creator>
              <dc:date>2025-01-29T16:34:00</dc:date>
            </office:change-info>
          </text:insertion>
        </text:changed-region>
        <text:changed-region text:id="ct178876088">
          <text:deletion>
            <office:change-info>
              <dc:creator>intern8 </dc:creator>
              <dc:date>2025-01-29T16:34:00</dc:date>
            </office:change-info>
            <text:p text:style-name="bd_5f_subsection">department of <text:user-field-get text:name="P5:L25"/>transportation</text:p>
          </text:deletion>
        </text:changed-region>
        <text:changed-region text:id="ct178875816">
          <text:insertion>
            <office:change-info>
              <dc:creator>intern8 </dc:creator>
              <dc:date>2025-01-29T16:34:00</dc:date>
            </office:change-info>
          </text:insertion>
        </text:changed-region>
        <text:changed-region text:id="ct178875952">
          <text:deletion>
            <office:change-info>
              <dc:creator>intern8 </dc:creator>
              <dc:date>2025-01-29T16:34:00</dc:date>
            </office:change-info>
            <text:p text:style-name="bd_5f_subsection">department of <text:user-field-get text:name="P5:L29"/>transportation</text:p>
          </text:deletion>
        </text:changed-region>
        <text:changed-region text:id="ct178876224">
          <text:insertion>
            <office:change-info>
              <dc:creator>intern8 </dc:creator>
              <dc:date>2025-01-29T16:34:00</dc:date>
            </office:change-info>
          </text:insertion>
        </text:changed-region>
        <text:changed-region text:id="ct178876496">
          <text:deletion>
            <office:change-info>
              <dc:creator>intern8 </dc:creator>
              <dc:date>2025-01-29T16:35:00</dc:date>
            </office:change-info>
            <text:p text:style-name="bd_5f_subsection">department of transportation</text:p>
          </text:deletion>
        </text:changed-region>
        <text:changed-region text:id="ct178876768">
          <text:insertion>
            <office:change-info>
              <dc:creator>intern8 </dc:creator>
              <dc:date>2025-01-29T16: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 office:value-type="string" text:name="P6:L11"/>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P6:L10"/>
        <text:user-field-decl office:string-value="christyj_1,headlandc_1,mitskoga_1,nathem_1,obriene_1,beckc_1,stemeng_1" office:value-type="string" text:name="T_MEASURE_T_HOUSESPONSOR"/>
        <text:user-field-decl office:string-value="2025/01/13 00:00:00" office:value-type="string" text:name="T_MEASURE_DT_DATECREATED"/>
        <text:user-field-decl office:string-value="bartaj_1,bekkedahlb_1,sicklerj_1,thomasp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249" office:value-type="string" text:name="T_MEASURE_S_BILLNUMBER"/>
        <text:user-field-decl office:string-value="{&quot;sec: 1&quot;:{&quot;action&quot;:&quot;&quot;},&quot;sec: 2&quot;:{&quot;action&quot;:&quot;&quot;},&quot;sec: 3&quot;:{&quot;action&quot;:&quot;&quot;},&quot;sec: 4&quot;:{&quot;action&quot;:&quot;&quot;},&quot;sec: 5&quot;:{&quot;action&quot;:&quot;&quot;},&quot;sec: 6&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agert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25.0756"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provide appropriations to the attorney general, the department of career and technical education, the department of health and human services, the agriculture commissioner, and the department of transportationdepartment of emergency services for autonomous technology grants; to provide for a legislative management study; and to provide a report."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3:L31"/>
        <text:user-field-decl office:string-value="" office:value-type="string" text:name="P6:L6"/>
        <text:user-field-decl office:string-value="house" office:value-type="string" text:name="T_MEASURE_S_PRIMARYTYPE"/>
        <text:user-field-decl office:string-value="" office:value-type="string" text:name="P3:L30"/>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756</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Christy, Headland, Mitskog, Nathe, O'Brien, Schreiber-Beck, Stemen</text:p>
        <text:p text:style-name="bd_5f_sponsor_5f_identification">Senators Barta, Bekkedahl, Sickler,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ppropriations to the attorney general, the department of career and <text:user-field-get text:name="P1:L2"/>technical education, the department of health and human services, the agriculture <text:user-field-get text:name="P1:L3"/>commissioner, and the <text:change text:change-id="ct178877312"/><text:change-start text:change-id="ct178877856"/>department of emergency services<text:change-end text:change-id="ct178877856"/> for autonomous technology grants; to <text:user-field-get text:name="P1:L4"/>provide for a legislative management study; and to provide a report.</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user-field-get text:name="P1:L6"/><text:span text:style-name="bd_5f_section_5f_name"><text:tab/>SECTION 1. </text:span><text:span text:style-name="bd_5f_section_5f_name"><text:span text:style-name="T1">APPROPRIATION ‑ ATTORNEY GENERAL ‑ AUTONOMOUS </text:span></text:span><text:span text:style-name="bd_5f_section_5f_name"><text:span text:style-name="T1"><text:user-field-get text:name="P1:L7"/></text:span></text:span><text:span text:style-name="bd_5f_section_5f_name"><text:span text:style-name="T1">TECHNOLOGY GRANTS ‑ ONE‑TIME FUNDING ‑ REPORT TO LEGISLATIVE </text:span></text:span><text:span text:style-name="bd_5f_section_5f_name"><text:span text:style-name="T1"><text:user-field-get text:name="P1:L8"/></text:span></text:span><text:span text:style-name="bd_5f_section_5f_name"><text:span text:style-name="T1">MANAGEMENT.</text:span></text:span></text:p>
        <text:p text:style-name="bd_5f_subsection"><text:user-field-get text:name="P1:L9"/><text:tab/>1.<text:tab/>There is appropriated out of any moneys in the general fund in the state treasury, not <text:user-field-get text:name="P1:L10"/>otherwise appropriated, the sum of $750,000, or so much of the sum as may be <text:user-field-get text:name="P1:L11"/>necessary, to the attorney general for the purpose of providing autonomous <text:user-field-get text:name="P1:L12"/>technology grants to individuals or entities that aid the bureau of criminal investigation <text:user-field-get text:name="P1:L13"/>in conducting missing person searches, crime scene reconstruction, and law <text:user-field-get text:name="P1:L14"/>enforcement first response operations, for the biennium beginning July 1, 2025, and <text:user-field-get text:name="P1:L15"/>ending June 30, 2027. The funding provided in this section is considered a one‑time <text:user-field-get text:name="P1:L16"/>funding item.</text:p>
        <text:p text:style-name="bd_5f_subsection"><text:user-field-get text:name="P1:L17"/><text:tab/>2.<text:tab/>For purposes of this section, autonomous technology includes uncrewed aircraft <text:user-field-get text:name="P1:L18"/>systems; autonomous vehicles; or other autonomous systems, processes, or <text:user-field-get text:name="P1:L19"/>technologies.</text:p>
        <text:p text:style-name="bd_5f_subsection"><text:soft-page-break/><text:user-field-get text:name="P2:L1"/><text:tab/>3.<text:tab/>The attorney general shall develop an application process and guidelines for the <text:user-field-get text:name="P2:L2"/>grants, including eligibility criteria, matching requirements, eligible uses of grant <text:user-field-get text:name="P2:L3"/>funding, and maximum grant awards. To be eligible for a grant, an individual or entity <text:user-field-get text:name="P2:L4"/>shall certify to the attorney general that the operation of the autonomous technology is <text:user-field-get text:name="P2:L5"/>related to conducting missing person searches, crime scene reconstruction, and law <text:user-field-get text:name="P2:L6"/>enforcement first response operations. The attorney general may require an individual <text:user-field-get text:name="P2:L7"/>or entity to provide one dollar of matching funds for every four dollars awarded by the <text:user-field-get text:name="P2:L8"/>state. An individual or entity may use grant funding for autonomous technology <text:user-field-get text:name="P2:L9"/>operations, contracting for services related to autonomous technology, or other eligible <text:user-field-get text:name="P2:L10"/>uses as determined by the attorney general.</text:p>
        <text:p text:style-name="bd_5f_subsection"><text:user-field-get text:name="P2:L11"/><text:span text:style-name="bd_5f_section_5f_name"><text:span text:style-name="T4"><text:tab/>4.<text:tab/>During the 2025‑26 interim, the attorney general shall provide at least one report to the </text:span></text:span><text:span text:style-name="bd_5f_section_5f_name"><text:span text:style-name="T4"><text:user-field-get text:name="P2:L12"/></text:span></text:span><text:span text:style-name="bd_5f_section_5f_name"><text:span text:style-name="T4">legislative management regarding the grants, including a list of grant recipients, the </text:span></text:span><text:span text:style-name="bd_5f_section_5f_name"><text:span text:style-name="T4"><text:user-field-get text:name="P2:L13"/></text:span></text:span><text:span text:style-name="bd_5f_section_5f_name"><text:span text:style-name="T4">amounts awarded, and a description of the use of the grant funding.</text:span></text:span></text:p>
        <text:p text:style-name="P1"><text:user-field-get text:name="P2:L14"/><text:span text:style-name="bd_5f_section_5f_name"><text:tab/>SECTION 2.</text:span> <text:span text:style-name="bd_5f_section_5f_name"><text:span text:style-name="T1">APPROPRIATION ‑ DEPARTMENT OF CAREER AND TECHNICAL </text:span></text:span><text:span text:style-name="bd_5f_section_5f_name"><text:span text:style-name="T1"><text:user-field-get text:name="P2:L15"/></text:span></text:span><text:span text:style-name="bd_5f_section_5f_name"><text:span text:style-name="T1">EDUCATION ‑ AUTONOMOUS TECHNOLOGY GRANTS ‑ ONE‑TIME FUNDING ‑ REPORT </text:span></text:span><text:span text:style-name="bd_5f_section_5f_name"><text:span text:style-name="T1"><text:user-field-get text:name="P2:L16"/></text:span></text:span><text:span text:style-name="bd_5f_section_5f_name"><text:span text:style-name="T1">TO LEGISLATIVE MANAGEMENT.</text:span></text:span></text:p>
        <text:p text:style-name="bd_5f_subsection"><text:user-field-get text:name="P2:L17"/><text:tab/>1.<text:tab/>There is appropriated out of any moneys in the general fund in the state treasury, not <text:user-field-get text:name="P2:L18"/>otherwise appropriated, the sum of $750,000, or so much of the sum as may be <text:user-field-get text:name="P2:L19"/>necessary, to the department of career and technical education for the purpose of <text:user-field-get text:name="P2:L20"/>providing autonomous technology grants to a workforce training center serving the <text:user-field-get text:name="P2:L21"/>northwest area of the state for providing workforce training to address workforce <text:user-field-get text:name="P2:L22"/>shortages in the state, including shortages in the oil and gas industry<text:change text:change-id="ct178877584"/> for the biennium beginning July 1, 2025, and <text:user-field-get text:name="P2:L24"/>ending June 30, 2027. The funding provided in this section is considered a one‑time <text:user-field-get text:name="P2:L25"/>funding item.</text:p>
        <text:p text:style-name="bd_5f_subsection"><text:user-field-get text:name="P2:L26"/><text:tab/>2.<text:tab/>For purposes of this section, autonomous technology includes uncrewed aircraft <text:user-field-get text:name="P2:L27"/>systems; autonomous vehicles; or other autonomous systems, processes, or <text:user-field-get text:name="P2:L28"/>technologies.</text:p>
        <text:p text:style-name="bd_5f_subsection"><text:user-field-get text:name="P2:L29"/><text:tab/>3.<text:tab/>The department of career and technical education shall develop an application <text:user-field-get text:name="P2:L30"/>process and guidelines for the grants, including eligibility criteria, matching <text:user-field-get text:name="P2:L31"/>requirements, eligible uses of grant funding, and maximum grant awards. To be <text:soft-page-break/><text:user-field-get text:name="P3:L1"/>eligible for a grant, a workforce training center shall certify to the department of career <text:user-field-get text:name="P3:L2"/>and technical education that the operation of the autonomous technology is related to <text:user-field-get text:name="P3:L3"/>workforce training to address workforce shortages in the state, including shortages in <text:user-field-get text:name="P3:L4"/>the oil and gas industry<text:change text:change-id="ct178877720"/>. The <text:user-field-get text:name="P3:L5"/>department of career and technical education may require a workforce training center <text:user-field-get text:name="P3:L6"/>to provide one dollar of matching funds for every four dollars awarded by the state. A <text:user-field-get text:name="P3:L7"/>workforce training center may use grant funding for education or training curriculum <text:user-field-get text:name="P3:L8"/>expenses related to autonomous technology, autonomous technology operations, <text:user-field-get text:name="P3:L9"/>contracting for services related to autonomous technology, or other eligible uses as <text:user-field-get text:name="P3:L10"/>determined by the department of career and technical education.</text:p>
        <text:p text:style-name="bd_5f_subsection"><text:user-field-get text:name="P3:L11"/><text:span text:style-name="bd_5f_section_5f_name"><text:span text:style-name="T4"><text:tab/>4.<text:tab/>During the 2025‑26 interim, the department of career and technical education shall </text:span></text:span><text:span text:style-name="bd_5f_section_5f_name"><text:span text:style-name="T4"><text:user-field-get text:name="P3:L12"/></text:span></text:span><text:span text:style-name="bd_5f_section_5f_name"><text:span text:style-name="T4">provide at least one report to the legislative management regarding the grants, </text:span></text:span><text:span text:style-name="bd_5f_section_5f_name"><text:span text:style-name="T4"><text:user-field-get text:name="P3:L13"/></text:span></text:span><text:span text:style-name="bd_5f_section_5f_name"><text:span text:style-name="T4">including a list of grant recipients, the amounts awarded, and a description of the use </text:span></text:span><text:span text:style-name="bd_5f_section_5f_name"><text:span text:style-name="T4"><text:user-field-get text:name="P3:L14"/></text:span></text:span><text:span text:style-name="bd_5f_section_5f_name"><text:span text:style-name="T4">of the grant funding.</text:span></text:span></text:p>
        <text:p text:style-name="P1"><text:user-field-get text:name="P3:L15"/><text:span text:style-name="bd_5f_section_5f_name"><text:span text:style-name="T3"><text:tab/>SECTION 3.</text:span></text:span><text:span text:style-name="bd_5f_section_5f_name"><text:span text:style-name="T4"> </text:span></text:span><text:span text:style-name="bd_5f_section_5f_name"><text:span text:style-name="T1">APPROPRIATION ‑ DEPARTMENT OF HEALTH AND HUMAN SERVICES ‑ </text:span></text:span><text:span text:style-name="bd_5f_section_5f_name"><text:span text:style-name="T1"><text:user-field-get text:name="P3:L16"/></text:span></text:span><text:span text:style-name="bd_5f_section_5f_name"><text:span text:style-name="T1">AUTONOMOUS TECHNOLOGY GRANTS ‑ ONE‑TIME FUNDING ‑ REPORT TO </text:span></text:span><text:span text:style-name="bd_5f_section_5f_name"><text:span text:style-name="T1"><text:user-field-get text:name="P3:L17"/></text:span></text:span><text:span text:style-name="bd_5f_section_5f_name"><text:span text:style-name="T1">LEGISLATIVE MANAGEMENT.</text:span></text:span></text:p>
        <text:p text:style-name="bd_5f_subsection"><text:user-field-get text:name="P3:L18"/><text:tab/>1.<text:tab/>There is appropriated out of any moneys in the general fund in the state treasury, not <text:user-field-get text:name="P3:L19"/>otherwise appropriated, the sum of $750,000, or so much of the sum as may be <text:user-field-get text:name="P3:L20"/>necessary, to the department of health and human services for the purpose of <text:user-field-get text:name="P3:L21"/>providing autonomous technology grants to individuals or entities that aid the functions <text:user-field-get text:name="P3:L22"/>and operations of rural emergency response and disaster mitigation, for the biennium <text:user-field-get text:name="P3:L23"/>beginning July 1, 2025, and ending June 30, 2027. The funding provided in this <text:user-field-get text:name="P3:L24"/>section is considered a one‑time funding item.</text:p>
        <text:p text:style-name="bd_5f_subsection"><text:user-field-get text:name="P3:L25"/><text:tab/>2.<text:tab/>For purposes of this section, autonomous technology includes uncrewed aircraft <text:user-field-get text:name="P3:L26"/>systems; autonomous vehicles; or other autonomous systems, processes, or <text:user-field-get text:name="P3:L27"/>technologies.</text:p>
        <text:p text:style-name="bd_5f_subsection"><text:user-field-get text:name="P3:L28"/><text:tab/>3.<text:tab/>The department of health and human services shall develop an application process <text:user-field-get text:name="P3:L29"/>and guidelines for the grants, including eligibility criteria, matching requirements, <text:user-field-get text:name="P3:L30"/>eligible uses of grant funding, and maximum grant awards. To be eligible for a grant, <text:user-field-get text:name="P3:L31"/>an individual or entity shall certify to the department of health and human services that <text:soft-page-break/><text:user-field-get text:name="P4:L1"/>the operation of the autonomous technology is related to aiding the functions and <text:user-field-get text:name="P4:L2"/>operations of rural emergency response and disaster mitigation. The department of <text:user-field-get text:name="P4:L3"/>health and human services may require an individual or entity to provide one dollar of <text:user-field-get text:name="P4:L4"/>matching funds for every four dollars awarded by the state. An individual or entity may <text:user-field-get text:name="P4:L5"/>use grant funding for autonomous technology operations, contracting for services <text:user-field-get text:name="P4:L6"/>related to autonomous technology, or other eligible uses as determined by the <text:user-field-get text:name="P4:L7"/>department of health and human services.</text:p>
        <text:p text:style-name="bd_5f_subsection"><text:user-field-get text:name="P4:L8"/><text:span text:style-name="bd_5f_section_5f_name"><text:span text:style-name="T4"><text:tab/>4.<text:tab/>During the 2025‑26 interim, the department of health and human services shall </text:span></text:span><text:span text:style-name="bd_5f_section_5f_name"><text:span text:style-name="T4"><text:user-field-get text:name="P4:L9"/></text:span></text:span><text:span text:style-name="bd_5f_section_5f_name"><text:span text:style-name="T4">provide at least one report to the legislative management regarding the grants, </text:span></text:span><text:span text:style-name="bd_5f_section_5f_name"><text:span text:style-name="T4"><text:user-field-get text:name="P4:L10"/></text:span></text:span><text:span text:style-name="bd_5f_section_5f_name"><text:span text:style-name="T4">including a list of grant recipients, the amounts awarded, and a description of the use </text:span></text:span><text:span text:style-name="bd_5f_section_5f_name"><text:span text:style-name="T4"><text:user-field-get text:name="P4:L11"/></text:span></text:span><text:span text:style-name="bd_5f_section_5f_name"><text:span text:style-name="T4">of the grant funding.</text:span></text:span></text:p>
        <text:p text:style-name="P1"><text:user-field-get text:name="P4:L12"/><text:span text:style-name="bd_5f_section_5f_name"><text:span text:style-name="T3"><text:tab/>SECTION 4.</text:span></text:span><text:span text:style-name="bd_5f_section_5f_name"><text:span text:style-name="T4"> </text:span></text:span><text:span text:style-name="bd_5f_section_5f_name"><text:span text:style-name="T1">APPROPRIATION ‑ AGRICULTURE COMMISSIONER ‑ AUTONOMOUS </text:span></text:span><text:span text:style-name="bd_5f_section_5f_name"><text:span text:style-name="T1"><text:user-field-get text:name="P4:L13"/></text:span></text:span><text:span text:style-name="bd_5f_section_5f_name"><text:span text:style-name="T1">TECHNOLOGY GRANTS ‑ ONE‑TIME FUNDING ‑ REPORT TO LEGISLATIVE </text:span></text:span><text:span text:style-name="bd_5f_section_5f_name"><text:span text:style-name="T1"><text:user-field-get text:name="P4:L14"/></text:span></text:span><text:span text:style-name="bd_5f_section_5f_name"><text:span text:style-name="T1">MANAGEMENT.</text:span></text:span></text:p>
        <text:p text:style-name="bd_5f_subsection"><text:user-field-get text:name="P4:L15"/><text:tab/>1.<text:tab/>There is appropriated out of any moneys in the general fund in the state treasury, not <text:user-field-get text:name="P4:L16"/>otherwise appropriated, the sum of $750,000, or so much of the sum as may be <text:user-field-get text:name="P4:L17"/>necessary, to the agriculture commissioner for the purpose of providing autonomous <text:user-field-get text:name="P4:L18"/>technology grants to individuals or entities in the agriculture industry, for the biennium <text:user-field-get text:name="P4:L19"/>beginning July 1, 2025, and ending June 30, 2027. The funding provided in this <text:user-field-get text:name="P4:L20"/>section is considered a one‑time funding item.</text:p>
        <text:p text:style-name="bd_5f_subsection"><text:user-field-get text:name="P4:L21"/><text:tab/>2.<text:tab/>For purposes of this section, autonomous technology includes uncrewed aircraft <text:user-field-get text:name="P4:L22"/>systems; autonomous vehicles; or other autonomous systems, processes, or <text:user-field-get text:name="P4:L23"/>technologies.</text:p>
        <text:p text:style-name="bd_5f_subsection"><text:user-field-get text:name="P4:L24"/><text:tab/>3.<text:tab/>The agriculture commissioner shall develop an application process and guidelines for <text:user-field-get text:name="P4:L25"/>the grants, including eligibility criteria, matching requirements, eligible uses of grant <text:user-field-get text:name="P4:L26"/>funding, and maximum grant awards. To be eligible for a grant, an individual or entity <text:user-field-get text:name="P4:L27"/>shall certify to the agriculture commissioner that the operation of the autonomous <text:user-field-get text:name="P4:L28"/>technology is related to the inspection, operation, maintenance, or construction of <text:user-field-get text:name="P4:L29"/>agriculture property or infrastructure. The agriculture commissioner may require an <text:user-field-get text:name="P4:L30"/>individual or entity to provide one dollar of matching funds for every four dollars <text:user-field-get text:name="P4:L31"/>awarded by the state. An individual or entity may use grant funding for autonomous <text:soft-page-break/><text:user-field-get text:name="P5:L1"/>technology operations, contracting for services related to autonomous technology, or <text:user-field-get text:name="P5:L2"/>other eligible uses as determined by the agriculture commissioner.</text:p>
        <text:p text:style-name="bd_5f_subsection"><text:user-field-get text:name="P5:L3"/><text:tab/>4.<text:tab/>During the 2025‑26 interim, the agriculture commissioner shall provide at least one <text:user-field-get text:name="P5:L4"/>report to the legislative management regarding the grants, including a list of grant <text:user-field-get text:name="P5:L5"/>recipients, the amounts awarded, and a description of the use of the grant funding.</text:p>
        <text:p text:style-name="P1"><text:user-field-get text:name="P5:L6"/><text:span text:style-name="bd_5f_section_5f_name"><text:tab/>SECTION 5.</text:span> <text:span text:style-name="T1">APPROPRIATION ‑ </text:span><text:change text:change-id="ct178879624"/><text:change-start text:change-id="ct178878264"/><text:span text:style-name="T1">DEPARTMEN</text:span><text:change-end text:change-id="ct178878264"/><text:change-start text:change-id="ct178878808"/><text:span text:style-name="T1">T OF EMERGENCY SERVICES</text:span><text:change-end text:change-id="ct178878808"/><text:span text:style-name="T1"> ‑ </text:span><text:span text:style-name="T1"><text:user-field-get text:name="P5:L7"/></text:span><text:span text:style-name="T1">AUTONOMOUS TECHNOLOGY GRANTS ‑ ONE‑TIME FUNDING ‑ REPORT TO </text:span><text:span text:style-name="T1"><text:user-field-get text:name="P5:L8"/></text:span><text:span text:style-name="T1">LEGISLATIVE MANAGEMENT.</text:span></text:p>
        <text:p text:style-name="bd_5f_subsection"><text:user-field-get text:name="P5:L9"/><text:tab/>1.<text:tab/>There is appropriated out of any moneys in the general fund in the state treasury, not <text:user-field-get text:name="P5:L10"/>otherwise appropriated, the sum of $750,000, or so much of the sum as may be <text:user-field-get text:name="P5:L11"/>necessary, to the <text:change text:change-id="ct178879760"/><text:change-start text:change-id="ct178877040"/>department of emergency services<text:change-end text:change-id="ct178877040"/> for the purpose of providing <text:user-field-get text:name="P5:L12"/>autonomous technology grants to individuals or entities that monitor the United States <text:user-field-get text:name="P5:L13"/>highway 2 corridor within the state to assist local and state law enforcement agencies, <text:user-field-get text:name="P5:L14"/>for the biennium beginning July 1, 2025, and ending June 30, 2027. The funding <text:user-field-get text:name="P5:L15"/>provided in this section is considered a one‑time funding item.</text:p>
        <text:p text:style-name="bd_5f_subsection"><text:user-field-get text:name="P5:L16"/><text:tab/>2.<text:tab/>For purposes of this section, autonomous technology includes uncrewed aircraft <text:user-field-get text:name="P5:L17"/>systems; autonomous vehicles; or other autonomous systems, processes, or <text:user-field-get text:name="P5:L18"/>technologies.</text:p>
        <text:p text:style-name="bd_5f_subsection"><text:user-field-get text:name="P5:L19"/><text:tab/>3.<text:tab/>The <text:change text:change-id="ct178879216"/><text:change-start text:change-id="ct178877176"/>department of emergency services<text:change-end text:change-id="ct178877176"/> shall develop an application process and guidelines <text:user-field-get text:name="P5:L20"/>for the grants, including eligibility criteria, matching requirements, eligible uses of grant <text:user-field-get text:name="P5:L21"/>funding, and maximum grant awards. To be eligible for a grant, an individual or entity <text:user-field-get text:name="P5:L22"/>shall certify to the <text:change text:change-id="ct178879352"/><text:change-start text:change-id="ct178875680"/>department of emergency services<text:change-end text:change-id="ct178875680"/> that the operation of the autonomous <text:user-field-get text:name="P5:L23"/>technology is related to monitoring the United States highway 2 corridor within the <text:user-field-get text:name="P5:L24"/>state to assist local and state law enforcement agencies. The <text:change text:change-id="ct178876088"/><text:change-start text:change-id="ct178875816"/>department of emergency services<text:change-end text:change-id="ct178875816"/> may require an individual or entity to provide one dollar of matching <text:user-field-get text:name="P5:L26"/>funds for every four dollars awarded by the state. An individual or entity may use grant <text:user-field-get text:name="P5:L27"/>funding for autonomous technology operations, contracting for services related to <text:user-field-get text:name="P5:L28"/>autonomous technology, or other eligible uses as determined by the <text:change text:change-id="ct178875952"/><text:change-start text:change-id="ct178876224"/>department of emergency services<text:change-end text:change-id="ct178876224"/>.</text:p>
        <text:p text:style-name="bd_5f_subsection"><text:soft-page-break/><text:user-field-get text:name="P6:L1"/><text:tab/>4.<text:tab/>During the 2025‑26 interim, the <text:change text:change-id="ct178876496"/><text:change-start text:change-id="ct178876768"/>department of emergency services<text:change-end text:change-id="ct178876768"/> shall provide at least one <text:user-field-get text:name="P6:L2"/>report to the legislative management regarding the grants, including a list of grant <text:user-field-get text:name="P6:L3"/>recipients, the amounts awarded, and a description of the use of the grant funding.</text:p>
        <text:p text:style-name="P1"><text:user-field-get text:name="P6:L4"/><text:span text:style-name="bd_5f_section_5f_name"><text:tab/>SECTION 6.</text:span> <text:span text:style-name="T1">LEGISLATIVE MANAGEMENT STUDY ‑ AUTONOMOUS TECHNOLOGY.</text:span> <text:user-field-get text:name="P6:L5"/>During the 2025‑26 interim, the legislative management shall consider studying the costs and <text:user-field-get text:name="P6:L6"/>benefits of investing in autonomous technology infrastructure in the state. The study must <text:user-field-get text:name="P6:L7"/>include an analysis of the industries using autonomous technology, future industries that may <text:user-field-get text:name="P6:L8"/>use autonomous technology, the economic impact of autonomous technology, and the return on <text:user-field-get text:name="P6:L9"/>investment to the state. The legislative management shall report its findings and <text:user-field-get text:name="P6:L10"/>recommendations, together with any legislation required to implement the recommendations, to <text:user-field-get text:name="P6:L11"/>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6"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756</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756"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75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23S</meta:editing-duration>
    <meta:editing-cycles>176</meta:editing-cycles>
    <dc:date>2025-01-29T16:58:52.99</dc:date>
    <meta:print-date>2025-01-29T16:35:27.69</meta:print-date>
    <dc:title>nd1.lc_bd_34</dc:title>
    <dc:description>Introduced Bill</dc:description>
    <dc:creator>vchristian </dc:creator>
    <meta:printed-by>intern8 </meta:printed-by>
    <meta:document-statistic meta:table-count="1" meta:image-count="0" meta:object-count="0" meta:page-count="6" meta:paragraph-count="56" meta:word-count="1773" meta:character-count="12043"/>
    <meta:user-defined meta:name="Info 1"/>
    <meta:user-defined meta:name="Info 2"/>
    <meta:user-defined meta:name="Info 3"/>
    <meta:user-defined meta:name="Info 4"/>
    <meta:template xlink:type="simple" xlink:actuate="onRequest" xlink:title="nd1.bd_34" xlink:href="" meta:date="2009-07-14T11:55:02"/>
  </office:meta>
</office:document-meta>
</file>