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fo:font-weight="bold" style:font-weight-asian="bold" style:font-weight-complex="bold"/>
    </style:style>
    <style:style style:family="text" style:name="T2">
      <style:text-properties fo:font-weight="bold"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line-through-style="solid" style:text-line-through-width="bold"/>
    </style:style>
    <style:style style:family="text" style:name="T5">
      <style:text-properties fo:font-weight="bold" style:font-weight-asian="bold" style:font-weight-complex="bold" style:text-line-through-style="solid" style:text-line-through-width="bold"/>
    </style:style>
    <style:style style:family="text" style:name="T6">
      <style:text-properties style:text-line-through-style="none"/>
    </style:style>
    <style:style style:family="text" style:name="T7">
      <style:text-properties fo:font-weight="bold" style:font-weight-asian="bold" style:font-weight-complex="bold"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gert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yj_1,headlandc_1,mitskoga_1,nathem_1,obriene_1,beckc_1,stemeng_1" office:value-type="string" text:name="T_MEASURE_T_HOUSESPONSOR"/>
        <text:user-field-decl office:string-value="2025/01/13 00:00:00" office:value-type="string" text:name="T_MEASURE_DT_DATECREATED"/>
        <text:user-field-decl office:string-value="" office:value-type="string" text:name="T_MEASURE_T_SHORTTITLE"/>
        <text:user-field-decl office:string-value="" office:value-type="string" text:name="T_MEASURE_S_UUID"/>
        <text:user-field-decl office:string-value="25.0756" office:value-type="string" text:name="T_MEASURE_S_LCNUMBER"/>
        <text:user-field-decl office:string-value="1" office:value-type="string" text:name="T_MEASURE_B_TRANSFERTITLE"/>
        <text:user-field-decl office:string-value="0" office:value-type="string" text:name="T_MEASURE_B_PREFILED"/>
        <text:user-field-decl office:string-value="bartaj_1,bekkedahlb_1,sicklerj_1,thomasp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49"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ppropriations to the attorney general, the department of career and technical education, the department of health and human services, the agriculture commissioner, and the department of emergency services for autonomous technology grants; to provide for a legislative management study; and to provide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75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4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agert, Christy, Headland, Mitskog, Nathe, O'Brien, Schreiber-Beck, Stemen</text:p>
        <text:p text:style-name="bd_5f_sponsor_5f_identification">Senators Barta, Bekkedahl, Sickler, Thomas</text:p>
        <text:p text:style-name="bd_5f_sponsor_5f_identification"/>
      </text:section>
      <text:section text:name="Title" text:style-name="Sect2">
        <text:p text:style-name="bd_5f_title">A BILL for an Act to provide appropriations to the attorney general, the department of career and technical education, the department of health and human services, the agriculture commissioner, and the department of emergency services for autonomous technology grants; to provide for a legislative management study; and to provide a report.</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SECTION 1. </text:span><text:span text:style-name="bd_5f_section_5f_name"><text:span text:style-name="T1">APPROPRIATION ‑ ATTORNEY GENERAL ‑ AUTONOMOUS TECHNOLOGY GRANTS ‑ ONE‑TIME FUNDING ‑ REPORT TO LEGISLATIVE MANAGEMENT.</text:span></text:span></text:p>
        <text:p text:style-name="bd_5f_subsection"><text:tab/>1.<text:tab/>There is appropriated out of any moneys in the general fund in the state treasury, not otherwise appropriated, the sum of $750,000, or so much of the sum as may be necessary, to the attorney general for the purpose of providing autonomous technology grants to individuals or entities that aid the bureau of criminal investigation in conducting missing person searches, crime scene reconstruction, and law enforcement first response operations, for the biennium beginning July 1, 2025, and ending June 30, 2027. The funding provided in this section is considered a one‑time funding item.</text:p>
        <text:p text:style-name="bd_5f_subsection"><text:tab/>2.<text:tab/>For purposes of this section, autonomous technology includes uncrewed aircraft systems; autonomous vehicles; or other autonomous systems, processes, or technologies.</text:p>
        <text:p text:style-name="bd_5f_subsection"><text:tab/>3.<text:tab/>The attorney general shall develop an application process and guidelines for the grants, including eligibility criteria, matching requirements, eligible uses of grant <text:soft-page-break/>funding, and maximum grant awards. To be eligible for a grant, an individual or entity shall certify to the attorney general that the operation of the autonomous technology is related to conducting missing person searches, crime scene reconstruction, and law enforcement first response operations. The attorney general may require an individual or entity to provide one dollar of matching funds for every four dollars awarded by the state. An individual or entity may use grant funding for autonomous technology operations, contracting for services related to autonomous technology, or other eligible uses as determined by the attorney general.</text:p>
        <text:p text:style-name="bd_5f_subsection"><text:span text:style-name="bd_5f_section_5f_name"><text:span text:style-name="T3"><text:tab/>4.<text:tab/>During the 2025‑26 interim, the attorney general shall provide at least one report to the legislative management regarding the grants, including a list of grant recipients, the amounts awarded, and a description of the use of the grant funding.</text:span></text:span></text:p>
        <text:p text:style-name="P2"><text:span text:style-name="bd_5f_section_5f_name"><text:tab/>SECTION 2.</text:span> <text:span text:style-name="bd_5f_section_5f_name"><text:span text:style-name="T1">APPROPRIATION ‑ DEPARTMENT OF CAREER AND TECHNICAL EDUCATION ‑ AUTONOMOUS TECHNOLOGY GRANTS ‑ ONE‑TIME FUNDING ‑ REPORT TO LEGISLATIVE MANAGEMENT.</text:span></text:span></text:p>
        <text:p text:style-name="bd_5f_subsection"><text:tab/>1.<text:tab/>There is appropriated out of any moneys in the general fund in the state treasury, not otherwise appropriated, the sum of $750,000, or so much of the sum as may be necessary, to the department of career and technical education for the purpose of providing autonomous technology grants to a workforce training center serving the northwest area of the state for providing workforce training to address workforce shortages in the state, including shortages in the oil and gas industry for the biennium beginning July 1, 2025, and ending June 30, 2027. The funding provided in this section is considered a one‑time funding item.</text:p>
        <text:p text:style-name="bd_5f_subsection"><text:tab/>2.<text:tab/>For purposes of this section, autonomous technology includes uncrewed aircraft systems; autonomous vehicles; or other autonomous systems, processes, or technologies.</text:p>
        <text:p text:style-name="bd_5f_subsection"><text:tab/>3.<text:tab/>The department of career and technical education shall develop an application process and guidelines for the grants, including eligibility criteria, matching requirements, eligible uses of grant funding, and maximum grant awards. To be eligible for a grant, a workforce training center shall certify to the department of career and technical education that the operation of the autonomous technology is related to workforce training to address workforce shortages in the state, including shortages in <text:soft-page-break/>the oil and gas industry. The department of career and technical education may require a workforce training center to provide one dollar of matching funds for every four dollars awarded by the state. A workforce training center may use grant funding for education or training curriculum expenses related to autonomous technology, autonomous technology operations, contracting for services related to autonomous technology, or other eligible uses as determined by the department of career and technical education.</text:p>
        <text:p text:style-name="bd_5f_subsection"><text:span text:style-name="bd_5f_section_5f_name"><text:span text:style-name="T3"><text:tab/>4.<text:tab/>During the 2025‑26 interim, the department of career and technical education shall provide at least one report to the legislative management regarding the grants, including a list of grant recipients, the amounts awarded, and a description of the use of the grant funding.</text:span></text:span></text:p>
        <text:p text:style-name="P2"><text:span text:style-name="bd_5f_section_5f_name"><text:span text:style-name="T2"><text:tab/>SECTION 3.</text:span></text:span><text:span text:style-name="bd_5f_section_5f_name"><text:span text:style-name="T3"> </text:span></text:span><text:span text:style-name="bd_5f_section_5f_name"><text:span text:style-name="T1">APPROPRIATION ‑ DEPARTMENT OF HEALTH AND HUMAN SERVICES ‑ AUTONOMOUS TECHNOLOGY GRANTS ‑ ONE‑TIME FUNDING ‑ REPORT TO LEGISLATIVE MANAGEMENT.</text:span></text:span></text:p>
        <text:p text:style-name="bd_5f_subsection"><text:tab/>1.<text:tab/>There is appropriated out of any moneys in the general fund in the state treasury, not otherwise appropriated, the sum of $750,000, or so much of the sum as may be necessary, to the department of health and human services for the purpose of providing autonomous technology grants to individuals or entities that aid the functions and operations of rural emergency response and disaster mitigation, for the biennium beginning July 1, 2025, and ending June 30, 2027. The funding provided in this section is considered a one‑time funding item.</text:p>
        <text:p text:style-name="bd_5f_subsection"><text:tab/>2.<text:tab/>For purposes of this section, autonomous technology includes uncrewed aircraft systems; autonomous vehicles; or other autonomous systems, processes, or technologies.</text:p>
        <text:p text:style-name="bd_5f_subsection"><text:tab/>3.<text:tab/>The department of health and human services shall develop an application process and guidelines for the grants, including eligibility criteria, matching requirements, eligible uses of grant funding, and maximum grant awards. To be eligible for a grant, an individual or entity shall certify to the department of health and human services that the operation of the autonomous technology is related to aiding the functions and operations of rural emergency response and disaster mitigation. The department of health and human services may require an individual or entity to provide one dollar of <text:soft-page-break/>matching funds for every four dollars awarded by the state. An individual or entity may use grant funding for autonomous technology operations, contracting for services related to autonomous technology, or other eligible uses as determined by the department of health and human services.</text:p>
        <text:p text:style-name="bd_5f_subsection"><text:span text:style-name="bd_5f_section_5f_name"><text:span text:style-name="T3"><text:tab/>4.<text:tab/>During the 2025‑26 interim, the department of health and human services shall provide at least one report to the legislative management regarding the grants, including a list of grant recipients, the amounts awarded, and a description of the use of the grant funding.</text:span></text:span></text:p>
        <text:p text:style-name="P2"><text:span text:style-name="bd_5f_section_5f_name"><text:span text:style-name="T2"><text:tab/>SECTION 4.</text:span></text:span><text:span text:style-name="bd_5f_section_5f_name"><text:span text:style-name="T3"> </text:span></text:span><text:span text:style-name="bd_5f_section_5f_name"><text:span text:style-name="T1">APPROPRIATION ‑ AGRICULTURE COMMISSIONER ‑ AUTONOMOUS TECHNOLOGY GRANTS ‑ ONE‑TIME FUNDING ‑ REPORT TO LEGISLATIVE MANAGEMENT.</text:span></text:span></text:p>
        <text:p text:style-name="bd_5f_subsection"><text:tab/>1.<text:tab/>There is appropriated out of any moneys in the general fund in the state treasury, not otherwise appropriated, the sum of $750,000, or so much of the sum as may be necessary, to the agriculture commissioner for the purpose of providing autonomous technology grants to individuals or entities in the agriculture industry, for the biennium beginning July 1, 2025, and ending June 30, 2027. The funding provided in this section is considered a one‑time funding item.</text:p>
        <text:p text:style-name="bd_5f_subsection"><text:tab/>2.<text:tab/>For purposes of this section, autonomous technology includes uncrewed aircraft systems; autonomous vehicles; or other autonomous systems, processes, or technologies.</text:p>
        <text:p text:style-name="bd_5f_subsection"><text:tab/>3.<text:tab/>The agriculture commissioner shall develop an application process and guidelines for the grants, including eligibility criteria, matching requirements, eligible uses of grant funding, and maximum grant awards. To be eligible for a grant, an individual or entity shall certify to the agriculture commissioner that the operation of the autonomous technology is related to the inspection, operation, maintenance, or construction of agriculture property or infrastructure. The agriculture commissioner may require an individual or entity to provide one dollar of matching funds for every four dollars awarded by the state. An individual or entity may use grant funding for autonomous technology operations, contracting for services related to autonomous technology, or other eligible uses as determined by the agriculture commissioner.</text:p>
        <text:p text:style-name="bd_5f_subsection"><text:soft-page-break/><text:tab/>4.<text:tab/>During the 2025‑26 interim, the agriculture commissioner shall provide at least one report to the legislative management regarding the grants, including a list of grant recipients, the amounts awarded, and a description of the use of the grant funding.</text:p>
        <text:p text:style-name="P2"><text:span text:style-name="bd_5f_section_5f_name"><text:tab/>SECTION 5.</text:span> <text:span text:style-name="T1">APPROPRIATION ‑ </text:span><text:span text:style-name="T1">DEPARTMENT OF EMERGENCY SERVICES ‑ AUTONOMOUS TECHNOLOGY GRANTS ‑ ONE‑TIME FUNDING ‑ REPORT TO LEGISLATIVE MANAGEMENT.</text:span></text:p>
        <text:p text:style-name="bd_5f_subsection"><text:tab/>1.<text:tab/>There is appropriated out of any moneys in the general fund in the state treasury, not otherwise appropriated, the sum of $750,000, or so much of the sum as may be necessary, to the department of emergency services for the purpose of providing autonomous technology grants to individuals or entities that monitor the United States highway 2 corridor within the state to assist local and state law enforcement agencies, for the biennium beginning July 1, 2025, and ending June 30, 2027. The funding provided in this section is considered a one‑time funding item.</text:p>
        <text:p text:style-name="bd_5f_subsection"><text:tab/>2.<text:tab/>For purposes of this section, autonomous technology includes uncrewed aircraft systems; autonomous vehicles; or other autonomous systems, processes, or technologies.</text:p>
        <text:p text:style-name="bd_5f_subsection"><text:tab/>3.<text:tab/>The department of emergency services shall develop an application process and guidelines for the grants, including eligibility criteria, matching requirements, eligible uses of grant funding, and maximum grant awards. To be eligible for a grant, an individual or entity shall certify to the department of emergency services that the operation of the autonomous technology is related to monitoring the United States highway 2 corridor within the state to assist local and state law enforcement agencies. The department of emergency services may require an individual or entity to provide one dollar of matching funds for every four dollars awarded by the state. An individual or entity may use grant funding for autonomous technology operations, contracting for services related to autonomous technology, or other eligible uses as determined by the department of emergency services.</text:p>
        <text:p text:style-name="bd_5f_subsection"><text:tab/>4.<text:tab/>During the 2025‑26 interim, the department of emergency services shall provide at least one report to the legislative management regarding the grants, including a list of grant recipients, the amounts awarded, and a description of the use of the grant funding.</text:p>
        <text:p text:style-name="P2"><text:soft-page-break/><text:span text:style-name="bd_5f_section_5f_name"><text:tab/>SECTION 6.</text:span> <text:span text:style-name="T1">LEGISLATIVE MANAGEMENT STUDY ‑ AUTONOMOUS TECHNOLOGY.</text:span> During the 2025‑26 interim, the legislative management shall consider studying the costs and benefits of investing in autonomous technology infrastructure in the state. The study must include an analysis of the industries using autonomous technology, future industries that may use autonomous technology, the economic impact of autonomous technology, and the return on investment to the state. 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56"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075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756"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075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0M27S</meta:editing-duration>
    <meta:editing-cycles>177</meta:editing-cycles>
    <dc:date>2025-01-29T17:14:22.85</dc:date>
    <meta:print-date>2025-01-29T16:35:27.69</meta:print-date>
    <dc:title>nd1.lc_bd_34</dc:title>
    <dc:description>Introduced Bill</dc:description>
    <dc:creator>vchristian </dc:creator>
    <meta:printed-by>intern8 </meta:printed-by>
    <meta:document-statistic meta:table-count="0" meta:image-count="0" meta:object-count="0" meta:page-count="6" meta:paragraph-count="42" meta:word-count="1715" meta:character-count="11468"/>
    <meta:user-defined meta:name="Info 1"/>
    <meta:user-defined meta:name="Info 2"/>
    <meta:user-defined meta:name="Info 3"/>
    <meta:user-defined meta:name="Info 4"/>
    <meta:template xlink:type="simple" xlink:actuate="onRequest" xlink:title="nd1.bd_34" xlink:href="" meta:date="2009-07-14T11:55:02"/>
  </office:meta>
</office:document-meta>
</file>