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adlandc_1,mitskoga_1,nathem_1,obriene_1,beckc_1,stemeng_1" office:value-type="string" text:name="T_MEASURE_T_HOUSESPONSOR"/>
        <text:user-field-decl office:string-value="February 19, 2025" office:value-type="string" text:name="T_MEASURE_S_PREPAREADOPTDATE"/>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756"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sicklerj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4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ppropriations to the attorney general, the department of career and technical education, the department of health and human services, and the agriculture commissioner for autonomous technology grants; to provide for a legislative management study;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75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2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Christy, Headland, Mitskog, Nathe, O'Brien, Schreiber-Beck, Stemen</text:p>
        <text:p text:style-name="bd_5f_sponsor_5f_identification">Senators Barta, Bekkedahl, Sickler, Thomas</text:p>
        <text:p text:style-name="bd_5f_sponsor_5f_identification"/>
      </text:section>
      <text:section text:name="Title" text:style-name="Sect2">
        <text:p text:style-name="bd_5f_title">A BILL for an Act to provide appropriations to the attorney general, the department of career and technical education, the department of health and human services, and the agriculture commissioner for autonomous technology grants; to provide for a legislative management study; and to provide a repor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 </text:span><text:span text:style-name="bd_5f_section_5f_name"><text:span text:style-name="T1">APPROPRIATION ‑ ATTORNEY GENERAL ‑ AUTONOMOUS </text:span></text:span><text:span text:style-name="bd_5f_section_5f_name"><text:span text:style-name="T1">TECHNOLOGY GRANTS ‑ ONE‑TIME FUNDING ‑ REPORT TO LEGISLATIVE </text:span></text:span><text:span text:style-name="bd_5f_section_5f_name"><text:span text:style-name="T1">MANAGEMENT.</text:span></text:span></text:p>
        <text:p text:style-name="bd_5f_subsection"><text:tab/>1.<text:tab/>There is appropriated out of any moneys in the general fund in the state treasury,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ttorney general shall develop an application process and guidelines for the grants, including eligibility criteria, matching requirements, eligible uses of grant <text:soft-page-break/>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bd_5f_subsection"><text:span text:style-name="bd_5f_section_5f_name"><text:span text:style-name="T3"><text:tab/>4.<text:tab/>During the 2025‑26 interim, the attorney general shall provide at least one report to the legislative management regarding the grants, including a list of grant recipients, the </text:span></text:span><text:span text:style-name="bd_5f_section_5f_name"><text:span text:style-name="T3">amounts awarded, and a description of the use of the grant funding.</text:span></text:span></text:p>
        <text:p text:style-name="P2"><text:span text:style-name="bd_5f_section_5f_name"><text:tab/>SECTION 2.</text:span> <text:span text:style-name="bd_5f_section_5f_name"><text:span text:style-name="T1">APPROPRIATION ‑ DEPARTMENT OF CAREER AND TECHNICAL EDUCATION ‑ AUTONOMOUS TECHNOLOGY GRANTS ‑ ONE‑TIME FUNDING ‑ REPORT </text:span></text:span><text:span text:style-name="bd_5f_section_5f_name"><text:span text:style-name="T1">TO LEGISLATIVE MANAGEMENT.</text:span></text:span></text:p>
        <text:p text:style-name="bd_5f_subsection"><text:tab/>1.<text:tab/>There is appropriated out of any moneys in the general fund in the state treasury, not otherwise appropriated, the sum of $50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ext:soft-page-break/>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bd_5f_subsection"><text:span text:style-name="bd_5f_section_5f_name"><text:span text:style-name="T3"><text:tab/>4.<text:tab/>During the 2025‑26 interim, the department of career and technical education shall </text:span></text:span><text:span text:style-name="bd_5f_section_5f_name"><text:span text:style-name="T3">provide at least one report to the legislative management regarding the grants, </text:span></text:span><text:span text:style-name="bd_5f_section_5f_name"><text:span text:style-name="T3">including a list of grant recipients, the amounts awarded, and a description of the use of the grant funding.</text:span></text:span></text:p>
        <text:p text:style-name="P2"><text:span text:style-name="bd_5f_section_5f_name"><text:span text:style-name="T2"><text:tab/>SECTION 3.</text:span></text:span><text:span text:style-name="bd_5f_section_5f_name"><text:span text:style-name="T3"> </text:span></text:span><text:span text:style-name="bd_5f_section_5f_name"><text:span text:style-name="T1">APPROPRIATION ‑ DEPARTMENT OF HEALTH AND HUMAN SERVICES ‑ </text:span></text:span><text:span text:style-name="bd_5f_section_5f_name"><text:span text:style-name="T1">AUTONOMOUS TECHNOLOGY GRANTS ‑ ONE‑TIME FUNDING ‑ REPORT TO </text:span></text:span><text:span text:style-name="bd_5f_section_5f_name"><text:span text:style-name="T1">LEGISLATIVE MANAGEMENT.</text:span></text:span></text:p>
        <text:p text:style-name="bd_5f_subsection"><text:tab/>1.<text:tab/>There is appropriated out of any moneys in the general fund in the state treasury, not otherwise appropriated, the sum of $250,000, or so much of the sum as may be necessary, to the department of health and human services for the purpose of providing autonomous technology grants to individuals or entities that aid the functions and operations of rural emergency response and disaster mitigation,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health and human services shall develop an application process and guidelines for the grants, including eligibility criteria, matching requirements, eligible uses of grant funding, and maximum grant awards. To be eligible for a grant, an individual or entity shall certify to the department of health and human services that the operation of the autonomous technology is related to aiding the functions and operations of rural emergency response and disaster mitigation. The department of health and human services may require an individual or entity to provide one dollar of <text:soft-page-break/>matching funds for every four dollars awarded by the state. An individual or entity may use grant funding for autonomous technology operations, contracting for services related to autonomous technology, or other eligible uses as determined by the department of health and human services.</text:p>
        <text:p text:style-name="bd_5f_subsection"><text:span text:style-name="bd_5f_section_5f_name"><text:span text:style-name="T3"><text:tab/>4.<text:tab/>During the 2025‑26 interim, the department of health and human services shall provide at least one report to the legislative management regarding the grants, </text:span></text:span><text:span text:style-name="bd_5f_section_5f_name"><text:span text:style-name="T3">including a list of grant recipients, the amounts awarded, and a description of the use </text:span></text:span><text:span text:style-name="bd_5f_section_5f_name"><text:span text:style-name="T3">of the grant funding.</text:span></text:span></text:p>
        <text:p text:style-name="P2"><text:span text:style-name="bd_5f_section_5f_name"><text:span text:style-name="T2"><text:tab/>SECTION 4.</text:span></text:span><text:span text:style-name="bd_5f_section_5f_name"><text:span text:style-name="T3"> </text:span></text:span><text:span text:style-name="bd_5f_section_5f_name"><text:span text:style-name="T1">APPROPRIATION ‑ AGRICULTURE COMMISSIONER ‑ AUTONOMOUS TECHNOLOGY GRANTS ‑ ONE‑TIME FUNDING ‑ REPORT TO LEGISLATIVE </text:span></text:span><text:span text:style-name="bd_5f_section_5f_name"><text:span text:style-name="T1">MANAGEMENT.</text:span></text:span></text:p>
        <text:p text:style-name="bd_5f_subsection"><text:tab/>1.<text:tab/>There is appropriated out of any moneys in the general fund in the state treasury, not otherwise appropriated, the sum of $500,000, or so much of the sum as may be necessary, to the agriculture commissioner for the purpose of providing autonomous technology grants to individuals or entities in the agriculture industry,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section"><text:soft-page-break/><text:tab/>4.<text:tab/>During the 2025‑26 interim, the agriculture commissioner shall provide at least one report to the legislative management regarding the grants, including a list of grant recipients, the amounts awarded, and a description of the use of the grant funding.</text:p>
        <text:p text:style-name="bd_5f_section"><text:span text:style-name="bd_5f_section_5f_name"><text:tab/>SECTION 5.</text:span> <text:span text:style-name="T1">LEGISLATIVE MANAGEMENT STUDY ‑ AUTONOMOUS TECHNOLOGY.</text:span> During the 2025‑26 interim, the legislative management shall consider studying the costs and benefits of investing in autonomous technology infrastructure in the state. The study must include an analysis of the industries using autonomous technology, future industries that may use autonomous technology, the economic impact of autonomous technology, and the return on investment to the state.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5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5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5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44S</meta:editing-duration>
    <meta:editing-cycles>185</meta:editing-cycles>
    <dc:date>2025-02-20T08:59:45.55</dc:date>
    <meta:print-date>2025-02-19T20:06:44.52</meta:print-date>
    <dc:title>nd1.lc_bd_34</dc:title>
    <dc:description>Introduced Bill</dc:description>
    <dc:creator>agunderson </dc:creator>
    <meta:printed-by>jjblasy </meta:printed-by>
    <meta:document-statistic meta:table-count="0" meta:image-count="0" meta:object-count="0" meta:page-count="5" meta:paragraph-count="37" meta:word-count="1403" meta:character-count="9428"/>
    <meta:user-defined meta:name="Info 1"/>
    <meta:user-defined meta:name="Info 2"/>
    <meta:user-defined meta:name="Info 3"/>
    <meta:user-defined meta:name="Info 4"/>
    <meta:template xlink:type="simple" xlink:actuate="onRequest" xlink:title="nd1.bd_34" xlink:href="" meta:date="2009-07-14T11:55:02"/>
  </office:meta>
</office:document-meta>
</file>