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5211.82182151" style:family="paragraph" style:name="P2_NEW_1736275211.82182151" style:parent-style-name="cc_5f_section_5f_heading">
      <style:paragraph-properties fo:background-color="transparent">
        <style:background-image/>
      </style:paragraph-properties>
      <style:text-properties style:text-underline-style="none"/>
    </style:style>
    <style:style style:display-name="P3_NEW_1736275211.82182151" style:family="paragraph" style:name="P3_NEW_1736275211.82182151" style:parent-style-name="cc_5f_section">
      <style:paragraph-properties fo:background-color="transparent">
        <style:tab-stops>
          <style:tab-stop style:position="0.7cm"/>
        </style:tab-stops>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novaka_1,portert_1" office:value-type="string" text:name="T_MEASURE_T_HOUSESPONSOR"/>
        <text:user-field-decl office:string-value="2025/01/07 00:00:00" office:value-type="string" text:name="T_MEASURE_DT_DATECREATED"/>
        <text:user-field-decl office:string-value="Relating to revenue deposited in the state energy research center fund; to provide for a continuing appropriation; and to provide an expiration date." office:value-type="string" text:name="T_MEASURE_T_SHORTTITLE"/>
        <text:user-field-decl office:string-value="" office:value-type="string" text:name="T_MEASURE_S_UUID"/>
        <text:user-field-decl office:string-value="25.0763"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51.1‑07.9 of the North Dakota Century Code, relating to revenue deposited in the state energy research center fund; to provide for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Bekkedahl, Sickler</text:p>
          <text:p text:style-name="bd_5f_sponsor_5f_identification">Representatives Mitskog, Novak, Porter</text:p>
          <text:p text:style-name="bd_5f_sponsor_5f_identification"/>
        </text:section>
        <text:section text:name="Title" text:style-name="Sect2">
          <text:p text:style-name="P4">A BILL for an Act to amend and reenact section 57‑51.1‑07.9 of the North Dakota Century Code, relating to revenue deposited in the state energy research center fund; to provide for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51.1‑07.9 of the North Dakota Century Code is amended and reenacted as follows:</text:p>
          <text:p text:style-name="P2_NEW_1736275211.82182151"><text:tab/>57‑51.1‑07.9. State energy research center fund ‑ Continuing appropriation.<text:span text:style-name="T1"> (Effective through June 30, </text:span><text:span text:style-name="T6">2029</text:span><text:span text:style-name="T2">2033</text:span><text:span text:style-name="T1">)</text:span></text:p>
          <text:p text:style-name="P3_NEW_1736275211.82182151"><text:tab/>The state energy research center fund is a special fund in the state treasury. Before depositing oil and gas gross production tax and oil extraction tax revenues under section 57‑51.1‑07.5, one percent of the revenues must be deposited monthly into the state energy research center fund, up to <text:span text:style-name="T6">seven million five hundred thousand</text:span><text:span text:style-name="T7">ten million</text:span> dollars per biennium. All moneys deposited in the state energy research center fund and interest on all such moneys are appropriated on a continuing basis to the industrial commission for distribution to the state energy research center. The state energy research center shall use the funds in accordance with section 15‑11‑4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