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cc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style:text-underline-style="none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/>
    </style:style>
    <style:style style:family="text" style:name="T7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5496856">
          <text:format-change>
            <office:change-info>
              <dc:creator>ajcronquist </dc:creator>
              <dc:date>2025-03-24T11:42:00</dc:date>
            </office:change-info>
          </text:format-change>
        </text:changed-region>
        <text:changed-region text:id="ct175496024">
          <text:deletion>
            <office:change-info>
              <dc:creator>ajcronquist </dc:creator>
              <dc:date>2025-03-24T11:42:00</dc:date>
            </office:change-info>
            <text:p text:style-name="P1"><text:span text:style-name="T1">ten million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6"/>
        <text:user-field-decl office:string-value="patte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revenue deposited in the state energy research center fund; to provide for a continuing appropriation; and to provide an expiration date." office:value-type="string" text:name="T_MEASURE_T_SHORTTITLE"/>
        <text:user-field-decl office:string-value="" office:value-type="string" text:name="T_MEASURE_S_UUID"/>
        <text:user-field-decl office:string-value="25.076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7‑51.1‑07.9 of the North Dakota Century Code, relating to revenue deposited in the state energy research center fund; to provide for a continuing appropriation; and to provide an expiration dat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itskoga_1,novaka_1,portert_1" office:value-type="string" text:name="T_MEASURE_T_HOUSESPONSOR"/>
        <text:user-field-decl office:string-value="2025/01/07 00:00:00" office:value-type="string" text:name="T_MEASURE_DT_DATECREATED"/>
        <text:user-field-decl office:string-value="March 2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ekkedahlb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4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7-51.1-07.9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76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4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tten, Bekkedahl, Sickler</text:p>
        <text:p text:style-name="bd_5f_sponsor_5f_identification">Representatives Mitskog, Novak, Port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7‑51.1‑07.9 of the North Dakota Century <text:user-field-get text:name="P1:L2"/>Code, relating to revenue deposited in the state energy research center fund; to provide for a <text:user-field-get text:name="P1:L3"/>continuing appropriation; and to provide an expiration 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6"><text:user-field-get text:name="P1:L5"/><text:span text:style-name="bd_5f_section_5f_name"><text:tab/></text:span><text:span text:style-name="bd_5f_section_5f_name"><text:span text:style-name="T7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7">AMENDMENT</text:span></text:span><text:span text:style-name="T5">.</text:span> Section 57‑51.1‑07.9 of the North Dakota Century Code is <text:user-field-get text:name="P1:L6"/>amended and reenacted as follows:</text:p>
        <text:p text:style-name="P4"><text:user-field-get text:name="P1:L7"/><text:tab/>57‑51.1‑07.9. State energy research center fund ‑ Continuing appropriation.<text:span text:style-name="T2"> (Effective </text:span><text:span text:style-name="T2"><text:user-field-get text:name="P1:L8"/></text:span><text:span text:style-name="T2">through June 30, </text:span><text:span text:style-name="T6">2029</text:span><text:span text:style-name="T1">2033</text:span><text:span text:style-name="T2">)</text:span></text:p>
        <text:p text:style-name="P1"><text:user-field-get text:name="P1:L9"/><text:tab/>The state energy research center fund is a special fund in the state treasury. Before <text:user-field-get text:name="P1:L10"/>depositing oil and gas gross production tax and oil extraction tax revenues under section <text:user-field-get text:name="P1:L11"/>57‑51.1‑07.5, one percent of the revenues must be deposited monthly into the state energy <text:user-field-get text:name="P1:L12"/>research center fund, up to <text:change-start text:change-id="ct175496856"/><text:span text:style-name="T2">seven million five hundred thousand</text:span><text:change-end text:change-id="ct175496856"/><text:change text:change-id="ct175496024"/> dollars per biennium. <text:user-field-get text:name="P1:L13"/>All moneys deposited in the state energy research center fund and interest on all such moneys <text:user-field-get text:name="P1:L14"/>are appropriated on a continuing basis to the industrial commission for distribution to the state <text:user-field-get text:name="P1:L15"/>energy research center. The state energy research center shall use the funds in accordance <text:user-field-get text:name="P1:L16"/>with section 15‑11‑40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6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6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6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6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23S</meta:editing-duration>
    <meta:editing-cycles>179</meta:editing-cycles>
    <dc:date>2025-03-24T13:12:46.81</dc:date>
    <meta:print-date>2025-03-24T12:29:20.96</meta:print-date>
    <dc:title>nd1.lc_bd_34</dc:title>
    <dc:description>Introduced Bill</dc:description>
    <dc:creator>lfordahl </dc:creator>
    <meta:printed-by>ccarson </meta:printed-by>
    <meta:document-statistic meta:table-count="1" meta:image-count="0" meta:object-count="0" meta:page-count="1" meta:paragraph-count="24" meta:word-count="236" meta:character-count="158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