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4455.92512041" style:family="paragraph" style:name="P2_NEW_1736784455.92512041" style:parent-style-name="cc_5f_subsection">
      <style:text-properties fo:font-weight="normal" style:font-weight-asian="normal" style:font-weight-complex="normal"/>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rubyd_1,rubym_1" office:value-type="string" text:name="T_MEASURE_T_HOUSESPONSOR"/>
        <text:user-field-decl office:string-value="2025/01/13 00:00:00" office:value-type="string" text:name="T_MEASURE_DT_DATECREATED"/>
        <text:user-field-decl office:string-value="Relating to requiring the state to observe standard time year round; and to repeal section 40‑01‑20 of the North Dakota Century Code, relating to daylight saving time." office:value-type="string" text:name="T_MEASURE_T_SHORTTITLE"/>
        <text:user-field-decl office:string-value="" office:value-type="string" text:name="T_MEASURE_S_UUID"/>
        <text:user-field-decl office:string-value="25.0767"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8-un1&quot;},&quot;sec:2&quot;:{&quot;action&quot;:&quot;repeal&quot;,&quot;type&quot;:&quot;centurycode&quot;,&quot;citation&quot;:&quot;40-01-2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8 of the North Dakota Century Code, relating to requiring the state to observe standard time year round; and to repeal section 40‑01‑20 of the North Dakota Century Code, relating to daylight saving t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Hauck, Heilman, D. Ruby, M. Ruby</text:p>
          <text:p text:style-name="bd_5f_sponsor_5f_identification">Senator Magrum</text:p>
          <text:p text:style-name="bd_5f_sponsor_5f_identification"/>
        </text:section>
        <text:section text:name="Title" text:style-name="Sect2">
          <text:p text:style-name="bd_5f_title">A BILL for an Act to create and enact a new section to chapter 1‑08 of the North Dakota Century Code, relating to requiring the state to observe standard time year round; and to repeal section 40‑01‑20 of the North Dakota Century Code, relating to daylight saving tim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1‑08 of the North Dakota Century Code is created and enacted as follows:</text:span></text:p>
          <text:p text:style-name="cc_5f_section_5f_heading"><text:span text:style-name="T4"><text:tab/></text:span><text:span text:style-name="T7">Year‑round observance of standard time.</text:span></text:p>
          <text:p text:style-name="cc_5f_subsection"><text:span text:style-name="T5"><text:tab/></text:span><text:span text:style-name="T8">1.</text:span><text:span text:style-name="T4"><text:tab/></text:span><text:span text:style-name="T8">Under 15 U.S.C. 260(a), the state and all political subdivisions of the state are exempt from the establishment of daylight saving time and must observe standard time year round.</text:span></text:p>
          <text:p text:style-name="P2_NEW_1736784455.92512041"><text:span text:style-name="T3"><text:tab/></text:span><text:span text:style-name="T6">2.</text:span><text:span text:style-name="T3"><text:tab/></text:span><text:span text:style-name="T6">The official standard time for the portion of the state in the central time zone is five hours slower than Greenwich time, based on the mean solar time of the one hundred and fiftieth degree of longitude west from Greenwich.</text:span></text:p>
          <text:p text:style-name="cc_5f_subsection"><text:span text:style-name="T4"><text:tab/></text:span><text:span text:style-name="T8">3.</text:span><text:span text:style-name="T4"><text:tab/></text:span><text:span text:style-name="T8">The official standard time for the portion of the state in the mountain time zone is six hours slower than Greenwich time, based on the mean solar time of the one hundred and fiftieth degree of longitude west from Greenwich.</text:span></text:p>
          <text:p text:style-name="P2_NEW_1736784455.92512041"><text:span text:style-name="T3"><text:tab/></text:span><text:span text:style-name="T6">4.</text:span><text:span text:style-name="T3"><text:tab/></text:span><text:span text:style-name="T6">This section may not affect the standard time established by United States law governing the movements of common carriers engaged in interstate commerce or the time for performance of an act by an officer or department of the United States, as established by a statute, lawful order, rule, or regulation of the United States or an agency of the United States.</text:span></text:p>
          <text:p text:style-name="bd_5f_section"><text:span text:style-name="bd_5f_section_5f_name"><text:span text:style-name="T1"><text:tab/>SECTION 2.</text:span></text:span><text:span text:style-name="T1"> </text:span><text:span text:style-name="T9">REPEAL.</text:span><text:span text:style-name="T1"> </text:span><text:span text:style-name="T2">Section 40‑01‑2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