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">
      <style:text-properties fo:font-weight="normal" style:font-weight-asian="normal" style:font-weight-complex="normal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806792">
          <text:deletion>
            <office:change-info>
              <dc:creator>drichard </dc:creator>
              <dc:date>2025-01-15T16:31:00</dc:date>
            </office:change-info>
            <text:p text:style-name="P1"><text:span text:style-name="T1">five</text:span></text:p>
          </text:deletion>
        </text:changed-region>
        <text:changed-region text:id="ct190807200">
          <text:insertion>
            <office:change-info>
              <dc:creator>drichard </dc:creator>
              <dc:date>2025-01-15T16:31:00</dc:date>
            </office:change-info>
          </text:insertion>
        </text:changed-region>
        <text:changed-region text:id="ct190807064">
          <text:deletion>
            <office:change-info>
              <dc:creator>drichard </dc:creator>
              <dc:date>2025-01-15T16:32:00</dc:date>
            </office:change-info>
            <text:p text:style-name="P1"><text:span text:style-name="T1">one hundred </text:span><text:span text:style-name="T1"><text:user-field-get text:name="P1:L13"/></text:span><text:span text:style-name="T1">and fiftieth</text:span></text:p>
          </text:deletion>
        </text:changed-region>
        <text:changed-region text:id="ct190808152">
          <text:insertion>
            <office:change-info>
              <dc:creator>drichard </dc:creator>
              <dc:date>2025-01-15T16:32:00</dc:date>
            </office:change-info>
          </text:insertion>
        </text:changed-region>
        <text:changed-region text:id="ct190808288">
          <text:deletion>
            <office:change-info>
              <dc:creator>drichard </dc:creator>
              <dc:date>2025-01-15T16:32:00</dc:date>
            </office:change-info>
            <text:p text:style-name="cc_5f_subsection"><text:span text:style-name="T2">six</text:span></text:p>
          </text:deletion>
        </text:changed-region>
        <text:changed-region text:id="ct190808424">
          <text:insertion>
            <office:change-info>
              <dc:creator>drichard </dc:creator>
              <dc:date>2025-01-15T16:32:00</dc:date>
            </office:change-info>
          </text:insertion>
        </text:changed-region>
        <text:changed-region text:id="ct190806384">
          <text:deletion>
            <office:change-info>
              <dc:creator>drichard </dc:creator>
              <dc:date>2025-01-15T16:32:00</dc:date>
            </office:change-info>
            <text:p text:style-name="cc_5f_subsection"><text:span text:style-name="T2">fiftieth</text:span></text:p>
          </text:deletion>
        </text:changed-region>
        <text:changed-region text:id="ct190808560">
          <text:insertion>
            <office:change-info>
              <dc:creator>drichard </dc:creator>
              <dc:date>2025-01-15T16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requiring the state to observe standard time year round; and to repeal section 40‑01‑20 of the North Dakota Century Code, relating to daylight saving time." office:value-type="string" text:name="T_MEASURE_T_SHORTTITLE"/>
        <text:user-field-decl office:string-value="" office:value-type="string" text:name="T_MEASURE_S_UUID"/>
        <text:user-field-decl office:string-value="25.076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‑08 of the North Dakota Century Code, relating to requiring the state to observe standard time year round; and to repeal section 40‑01‑20 of the North Dakota Century Code, relating to daylight saving tim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heilmanm_1,rubyd_1,rubym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grum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5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-08-un1&quot;},&quot;sec:2&quot;:{&quot;action&quot;:&quot;repeal&quot;,&quot;type&quot;:&quot;centurycode&quot;,&quot;citation&quot;:&quot;40-01-20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767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Maki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1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5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Hauck, Heilman, D. Ruby, M. Ruby</text:p>
        <text:p text:style-name="bd_5f_sponsor_5f_identification">Senator Magru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‑08 of the North Dakota Century <text:user-field-get text:name="P1:L2"/>Code, relating to requiring the state to observe standard time year round; and to repeal section <text:user-field-get text:name="P1:L3"/>40‑01‑20 of the North Dakota Century Code, relating to daylight saving tim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10">SECTION 1. </text:span></text:span><text:span text:style-name="T11">A new section to chapter 1‑08 of the North Dakota Century Code is created </text:span><text:span text:style-name="T11"><text:user-field-get text:name="P1:L6"/></text:span><text:span text:style-name="T11">and enacted as follows:</text:span></text:p>
        <text:p text:style-name="cc_5f_section_5f_heading"><text:user-field-get text:name="P1:L7"/><text:span text:style-name="T7"><text:tab/></text:span><text:span text:style-name="T5">Year‑round observance of standard time.</text:span></text:p>
        <text:p text:style-name="cc_5f_subsection"><text:user-field-get text:name="P1:L8"/><text:span text:style-name="T8"><text:tab/></text:span><text:span text:style-name="T2">1.</text:span><text:span text:style-name="T7"><text:tab/></text:span><text:span text:style-name="T2">Under 15 U.S.C. 260(a), the state and all political subdivisions of the state are exempt </text:span><text:span text:style-name="T2"><text:user-field-get text:name="P1:L9"/></text:span><text:span text:style-name="T2">from the establishment of daylight saving time and must observe standard time year </text:span><text:span text:style-name="T2"><text:user-field-get text:name="P1:L10"/></text:span><text:span text:style-name="T2">round.</text:span></text:p>
        <text:p text:style-name="P1"><text:user-field-get text:name="P1:L11"/><text:span text:style-name="T6"><text:tab/></text:span><text:span text:style-name="T1">2.</text:span><text:span text:style-name="T6"><text:tab/></text:span><text:span text:style-name="T1">The official standard time for the portion of the state in the central time zone is </text:span><text:change text:change-id="ct190806792"/><text:change-start text:change-id="ct190807200"/><text:span text:style-name="T1">six</text:span><text:change-end text:change-id="ct190807200"/><text:span text:style-name="T1"> </text:span><text:span text:style-name="T1"><text:user-field-get text:name="P1:L12"/></text:span><text:span text:style-name="T1">hours slower than Greenwich time, based on the mean solar time of the </text:span><text:change text:change-id="ct190807064"/><text:change-start text:change-id="ct190808152"/><text:span text:style-name="T1">ninetieth</text:span><text:change-end text:change-id="ct190808152"/><text:span text:style-name="T1"> degree of longitude west from Greenwich.</text:span></text:p>
        <text:p text:style-name="cc_5f_subsection"><text:user-field-get text:name="P1:L14"/><text:span text:style-name="T7"><text:tab/></text:span><text:span text:style-name="T2">3.</text:span><text:span text:style-name="T7"><text:tab/></text:span><text:span text:style-name="T2">The official standard time for the portion of the state in the mountain time zone is </text:span><text:change text:change-id="ct190808288"/><text:change-start text:change-id="ct190808424"/><text:span text:style-name="T2">seven</text:span><text:change-end text:change-id="ct190808424"/><text:span text:style-name="T2"> </text:span><text:span text:style-name="T2"><text:user-field-get text:name="P1:L15"/></text:span><text:span text:style-name="T2">hours slower than Greenwich time, based on the mean solar time of the one hundred </text:span><text:span text:style-name="T2"><text:user-field-get text:name="P1:L16"/></text:span><text:span text:style-name="T2">and </text:span><text:change text:change-id="ct190806384"/><text:change-start text:change-id="ct190808560"/><text:span text:style-name="T2">fifth</text:span><text:change-end text:change-id="ct190808560"/><text:span text:style-name="T2"> degree of longitude west from Greenwich.</text:span></text:p>
        <text:p text:style-name="P1"><text:user-field-get text:name="P1:L17"/><text:span text:style-name="T6"><text:tab/></text:span><text:span text:style-name="T1">4.</text:span><text:span text:style-name="T6"><text:tab/></text:span><text:span text:style-name="T1">This section may not affect the standard time established by United States law </text:span><text:span text:style-name="T1"><text:user-field-get text:name="P1:L18"/></text:span><text:span text:style-name="T1">governing the movements of common carriers engaged in interstate commerce or the </text:span><text:span text:style-name="T1"><text:user-field-get text:name="P1:L19"/></text:span><text:span text:style-name="T1">time for performance of an act by an officer or department of the United States, as </text:span><text:soft-page-break/><text:span text:style-name="T1"><text:user-field-get text:name="P2:L1"/></text:span><text:span text:style-name="T1">established by a statute, lawful order, rule, or regulation of the United States or an </text:span><text:span text:style-name="T1"><text:user-field-get text:name="P2:L2"/></text:span><text:span text:style-name="T1">agency of the United States.</text:span></text:p>
        <text:p text:style-name="bd_5f_section"><text:user-field-get text:name="P2:L3"/><text:span text:style-name="bd_5f_section_5f_name"><text:span text:style-name="T10"><text:tab/>SECTION 2.</text:span></text:span><text:span text:style-name="T10"> </text:span><text:span text:style-name="T9">REPEAL.</text:span><text:span text:style-name="T10"> </text:span><text:span text:style-name="T11">Section 40‑01‑20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6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6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6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6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36S</meta:editing-duration>
    <meta:editing-cycles>175</meta:editing-cycles>
    <dc:date>2025-01-16T13:21:07.39</dc:date>
    <meta:print-date>2009-07-17T08:52:08.35</meta:print-date>
    <dc:title>nd1.lc_bd_34</dc:title>
    <dc:description>Introduced Bill</dc:description>
    <dc:creator>kstankiewicz </dc:creator>
    <meta:document-statistic meta:table-count="1" meta:image-count="0" meta:object-count="0" meta:page-count="2" meta:paragraph-count="31" meta:word-count="324" meta:character-count="19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