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fo:font-weight="normal" style:font-weight-asian="normal" style:font-weight-complex="normal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5" style:parent-style-name="bd_5f_subsection">
      <style:paragraph-properties fo:background-color="#99ccff">
        <style:background-image/>
      </style:paragraph-properties>
    </style:style>
    <style:style style:family="paragraph" style:name="P6" style:parent-style-name="cc_5f_subsection">
      <style:text-properties fo:font-weight="normal" style:font-weight-asian="normal" style:font-weight-complex="normal"/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8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9">
      <style:text-properties style:text-underline-style="none"/>
    </style:style>
    <style:style style:family="text" style:name="T10">
      <style:text-properties fo:font-weight="normal" style:font-weight-asian="normal" style:font-weight-complex="normal" style:text-underline-style="none"/>
    </style:style>
    <style:style style:family="text" style:name="T11">
      <style:text-properties fo:font-weight="bold" style:font-weight-asian="bold" style:font-weight-complex="bold" style:text-underline-style="none"/>
    </style:style>
    <style:style style:family="text" style:name="T12">
      <style:text-properties fo:font-weight="bold" style:font-weight-asian="bold" style:font-weight-complex="bold"/>
    </style:style>
    <style:style style:family="text" style:name="T13">
      <style:text-properties style:font-weight-asian="normal" style:font-weight-complex="normal"/>
    </style:style>
    <style:style style:family="text" style:name="T14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108168">
          <text:deletion>
            <office:change-info>
              <dc:creator>drichard </dc:creator>
              <dc:date>2025-02-19T15:27:00</dc:date>
            </office:change-info>
            <text:p text:style-name="bd_5f_title">standard</text:p>
          </text:deletion>
        </text:changed-region>
        <text:changed-region text:id="ct342107080">
          <text:insertion>
            <office:change-info>
              <dc:creator>drichard </dc:creator>
              <dc:date>2025-02-19T15:27:00</dc:date>
            </office:change-info>
          </text:insertion>
        </text:changed-region>
        <text:changed-region text:id="ct342109936">
          <text:deletion>
            <office:change-info>
              <dc:creator>ccarson </dc:creator>
              <dc:date>2025-02-19T17:50:00</dc:date>
            </office:change-info>
            <text:p text:style-name="bd_5f_title"><text:s/>and</text:p>
          </text:deletion>
        </text:changed-region>
        <text:changed-region text:id="ct342110072">
          <text:insertion>
            <office:change-info>
              <dc:creator>drichard </dc:creator>
              <dc:date>2025-02-19T15:27:00</dc:date>
            </office:change-info>
          </text:insertion>
        </text:changed-region>
        <text:changed-region text:id="ct342107352">
          <text:deletion>
            <office:change-info>
              <dc:creator>drichard </dc:creator>
              <dc:date>2025-02-19T15:28:00</dc:date>
            </office:change-info>
            <text:p text:style-name="cc_5f_section_5f_heading"><text:span text:style-name="T1">standard</text:span></text:p>
          </text:deletion>
        </text:changed-region>
        <text:changed-region text:id="ct342112520">
          <text:insertion>
            <office:change-info>
              <dc:creator>drichard </dc:creator>
              <dc:date>2025-02-19T15:28:00</dc:date>
            </office:change-info>
          </text:insertion>
        </text:changed-region>
        <text:changed-region text:id="ct342113064">
          <text:deletion>
            <office:change-info>
              <dc:creator>drichard </dc:creator>
              <dc:date>2025-02-19T15:52:00</dc:date>
            </office:change-info>
            <text:p text:style-name="cc_5f_subsection"><text:span text:style-name="T2">1.</text:span><text:span text:style-name="T3"><text:tab/></text:span><text:span text:style-name="T2">Under 15 U.S.C. 260(a), the</text:span></text:p>
          </text:deletion>
        </text:changed-region>
        <text:changed-region text:id="ct342112792">
          <text:insertion>
            <office:change-info>
              <dc:creator>drichard </dc:creator>
              <dc:date>2025-02-19T15:28:00</dc:date>
            </office:change-info>
          </text:insertion>
        </text:changed-region>
        <text:changed-region text:id="ct342114152">
          <text:deletion>
            <office:change-info>
              <dc:creator>drichard </dc:creator>
              <dc:date>2025-02-19T16:03:00</dc:date>
            </office:change-info>
            <text:p text:style-name="cc_5f_subsection"><text:span text:style-name="T2">all</text:span></text:p>
          </text:deletion>
        </text:changed-region>
        <text:changed-region text:id="ct342111840">
          <text:insertion>
            <office:change-info>
              <dc:creator>drichard </dc:creator>
              <dc:date>2025-02-19T16:03:00</dc:date>
            </office:change-info>
          </text:insertion>
        </text:changed-region>
        <text:changed-region text:id="ct342112656">
          <text:deletion>
            <office:change-info>
              <dc:creator>drichard </dc:creator>
              <dc:date>2025-02-19T16:03:00</dc:date>
            </office:change-info>
            <text:p text:style-name="cc_5f_subsection"><text:span text:style-name="T2">subdivisions</text:span></text:p>
          </text:deletion>
        </text:changed-region>
        <text:changed-region text:id="ct342112384">
          <text:insertion>
            <office:change-info>
              <dc:creator>drichard </dc:creator>
              <dc:date>2025-02-19T16:03:00</dc:date>
            </office:change-info>
          </text:insertion>
        </text:changed-region>
        <text:changed-region text:id="ct342114696">
          <text:deletion>
            <office:change-info>
              <dc:creator>drichard </dc:creator>
              <dc:date>2025-02-19T15:28:00</dc:date>
            </office:change-info>
            <text:p text:style-name="cc_5f_subsection"><text:span text:style-name="T2">are exempt </text:span><text:span text:style-name="T2"><text:user-field-get text:name="P1:L9"/></text:span><text:span text:style-name="T2">from the establishment of daylight saving time and must</text:span></text:p>
          </text:deletion>
        </text:changed-region>
        <text:changed-region text:id="ct342113472">
          <text:insertion>
            <office:change-info>
              <dc:creator>drichard </dc:creator>
              <dc:date>2025-02-19T15:28:00</dc:date>
            </office:change-info>
          </text:insertion>
        </text:changed-region>
        <text:changed-region text:id="ct342114288">
          <text:deletion>
            <office:change-info>
              <dc:creator>drichard </dc:creator>
              <dc:date>2025-02-19T15:28:00</dc:date>
            </office:change-info>
            <text:p text:style-name="cc_5f_subsection"><text:span text:style-name="T2">standard</text:span></text:p>
          </text:deletion>
        </text:changed-region>
        <text:changed-region text:id="ct342114832">
          <text:insertion>
            <office:change-info>
              <dc:creator>drichard </dc:creator>
              <dc:date>2025-02-19T15:28:00</dc:date>
            </office:change-info>
          </text:insertion>
        </text:changed-region>
        <text:changed-region text:id="ct342111296">
          <text:insertion>
            <office:change-info>
              <dc:creator>drichard </dc:creator>
              <dc:date>2025-02-19T15:29:00</dc:date>
            </office:change-info>
          </text:insertion>
        </text:changed-region>
        <text:changed-region text:id="ct342112928">
          <text:insertion>
            <office:change-info>
              <dc:creator>drichard </dc:creator>
              <dc:date>2025-02-19T15:29:00</dc:date>
            </office:change-info>
          </text:insertion>
        </text:changed-region>
        <text:changed-region text:id="ct342113336">
          <text:deletion>
            <office:change-info>
              <dc:creator>drichard </dc:creator>
              <dc:date>2025-02-19T15:44:00</dc:date>
            </office:change-info>
            <text:p text:style-name="cc_5f_subsection"><text:span text:style-name="T2"/></text:p>
            <text:p text:style-name="P1"><text:user-field-get text:name="P1:L11"/><text:span text:style-name="T4"><text:tab/></text:span><text:span text:style-name="T5">2.</text:span><text:span text:style-name="T4"><text:tab/></text:span><text:span text:style-name="T5">The official standard time for the portion of the state in the central time zone is six </text:span><text:span text:style-name="T5"><text:user-field-get text:name="P1:L12"/></text:span><text:span text:style-name="T5">hours slower than Greenwich time, based on the mean solar time of the ninetieth </text:span><text:span text:style-name="T5"><text:user-field-get text:name="P1:L13"/></text:span><text:span text:style-name="T5">degree of longitude west from Greenwich.</text:span></text:p>
            <text:p text:style-name="cc_5f_subsection"><text:user-field-get text:name="P1:L14"/><text:span text:style-name="T3"><text:tab/></text:span><text:span text:style-name="T2">3.</text:span><text:span text:style-name="T3"><text:tab/></text:span><text:span text:style-name="T2">The official standard time for the portion of the state in the mountain time zone is </text:span><text:span text:style-name="T2"><text:user-field-get text:name="P1:L15"/></text:span><text:span text:style-name="T2">seven hours slower than Greenwich time, based on the mean solar time of the one </text:span><text:span text:style-name="T2"><text:user-field-get text:name="P1:L16"/></text:span><text:span text:style-name="T2">hundred and fifth degree of longitude west from Greenwich.</text:span></text:p>
            <text:p text:style-name="P1"><text:user-field-get text:name="P1:L17"/><text:span text:style-name="T4"><text:tab/></text:span><text:span text:style-name="T5">4.</text:span><text:span text:style-name="T4"><text:tab/></text:span><text:span text:style-name="T5">This section may not affect the standard time established by United States law </text:span><text:span text:style-name="T5"><text:user-field-get text:name="P1:L18"/></text:span><text:span text:style-name="T5">governing the movements of common carriers engaged in interstate commerce or the </text:span><text:span text:style-name="T5"><text:user-field-get text:name="P1:L19"/></text:span><text:span text:style-name="T5">time for performance of an act by an officer or department of the United States, as </text:span><text:span text:style-name="T5"><text:user-field-get text:name="P2:L1"/></text:span><text:span text:style-name="T5">established by a statute, lawful order, rule, or regulation of the United States or an </text:span><text:span text:style-name="T5"><text:user-field-get text:name="P2:L2"/></text:span><text:span text:style-name="T5">agency of the United States.</text:span></text:p>
          </text:deletion>
        </text:changed-region>
        <text:changed-region text:id="ct342113200">
          <text:insertion>
            <office:change-info>
              <dc:creator>drichard </dc:creator>
              <dc:date>2025-02-19T15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Prepared by the Legislative Council staff for Senator Roers" office:value-type="string" text:name="T_MEASURE_T_PREPAREADOPT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1:L19"/>
        <text:user-field-decl office:string-value="maki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requiring the state to observe standarddaylight saving time year round; and to repeal section 40‑01‑20 of the North Dakota Century Code, relating to daylight saving time; and to provide a contingent effective date." office:value-type="string" text:name="T_MEASURE_T_SHORTTITLE"/>
        <text:user-field-decl office:string-value="" office:value-type="string" text:name="T_MEASURE_S_UUID"/>
        <text:user-field-decl office:string-value="25.076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‑08 of the North Dakota Century Code, relating to requiring the state to observe standarddaylight saving time year round; and to repeal section 40‑01‑20 of the North Dakota Century Code, relating to daylight saving time; and to provide a contingent effective dat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auckd_1,heilmanm_1,rubyd_1,rubym_1" office:value-type="string" text:name="T_MEASURE_T_HOUSESPONSOR"/>
        <text:user-field-decl office:string-value="2025/01/13 00:00:00" office:value-type="string" text:name="T_MEASURE_DT_DATECREATED"/>
        <text:user-field-decl office:string-value="February 1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agrum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5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-08-un1&quot;},&quot;sec:2&quot;:{&quot;action&quot;:&quot;repeal&quot;,&quot;type&quot;:&quot;centurycode&quot;,&quot;citation&quot;:&quot;40-01-20&quot;},&quot;sec: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Representativ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767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Roers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<text:user-field-get text:name="T_MEASURE_S_PREPAREADOPTDATE">February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5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aki, Hauck, Heilman, D. Ruby, M. Ruby</text:p>
        <text:p text:style-name="bd_5f_sponsor_5f_identification">Senator Magrum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‑08 of the North Dakota Century <text:user-field-get text:name="P1:L2"/>Code, relating to requiring the state to observe <text:change text:change-id="ct342108168"/><text:change-start text:change-id="ct342107080"/>daylight saving<text:change-end text:change-id="ct342107080"/> time year round;<text:change text:change-id="ct342109936"/> to repeal section <text:user-field-get text:name="P1:L3"/>40‑01‑20 of the North Dakota Century Code, relating to daylight saving time<text:change-start text:change-id="ct342110072"/>; and to provide a contingent effective date<text:change-end text:change-id="ct342110072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13">SECTION 1. </text:span></text:span><text:span text:style-name="T14">A new section to chapter 1‑08 of the North Dakota Century Code is created </text:span><text:span text:style-name="T14"><text:user-field-get text:name="P1:L6"/></text:span><text:span text:style-name="T14">and enacted as follows:</text:span></text:p>
        <text:p text:style-name="cc_5f_section_5f_heading"><text:user-field-get text:name="P1:L7"/><text:span text:style-name="T3"><text:tab/></text:span><text:span text:style-name="T1">Year‑round observance of </text:span><text:change text:change-id="ct342107352"/><text:change-start text:change-id="ct342112520"/><text:span text:style-name="T1">daylight saving</text:span><text:change-end text:change-id="ct342112520"/><text:span text:style-name="T1"> time.</text:span></text:p>
        <text:p text:style-name="cc_5f_subsection"><text:user-field-get text:name="P1:L8"/><text:span text:style-name="T11"><text:tab/></text:span><text:change text:change-id="ct342113064"/><text:change-start text:change-id="ct342112792"/><text:span text:style-name="T2">The</text:span><text:change-end text:change-id="ct342112792"/><text:span text:style-name="T2"> state and </text:span><text:change text:change-id="ct342114152"/><text:change-start text:change-id="ct342111840"/><text:span text:style-name="T2">each</text:span><text:change-end text:change-id="ct342111840"/><text:span text:style-name="T2"> political </text:span><text:change text:change-id="ct342112656"/><text:change-start text:change-id="ct342112384"/><text:span text:style-name="T2">subdivision</text:span><text:change-end text:change-id="ct342112384"/><text:span text:style-name="T2"> of the state </text:span><text:change text:change-id="ct342114696"/><text:change-start text:change-id="ct342113472"/><text:span text:style-name="T2">shall</text:span><text:change-end text:change-id="ct342113472"/><text:span text:style-name="T2"> observe </text:span><text:change text:change-id="ct342114288"/><text:change-start text:change-id="ct342114832"/><text:span text:style-name="T2">day</text:span><text:change-end text:change-id="ct342114832"/><text:change-start text:change-id="ct342111296"/><text:span text:style-name="T2">light saving</text:span><text:change-end text:change-id="ct342111296"/><text:span text:style-name="T2"> time year </text:span><text:span text:style-name="T2"><text:user-field-get text:name="P1:L10"/></text:span><text:span text:style-name="T2">round</text:span><text:change-start text:change-id="ct342112928"/><text:span text:style-name="T2"> as the standard time of the entire state and each political subdivision</text:span><text:change-end text:change-id="ct342112928"/><text:span text:style-name="T2">.</text:span><text:change text:change-id="ct342113336"/></text:p>
        <text:p text:style-name="bd_5f_section"><text:soft-page-break/><text:user-field-get text:name="P2:L3"/><text:span text:style-name="bd_5f_section_5f_name"><text:span text:style-name="T13"><text:tab/>SECTION 2.</text:span></text:span><text:span text:style-name="T13"> </text:span><text:span text:style-name="T12">REPEAL.</text:span><text:span text:style-name="T13"> </text:span><text:span text:style-name="T14">Section 40‑01‑20 of the North Dakota Century Code is repealed.</text:span><text:change-start text:change-id="ct342113200"/></text:p>
        <text:p text:style-name="P4"><text:change-end text:change-id="ct342113200"/><text:span text:style-name="bd_5f_section_5f_name"><text:span text:style-name="T13"><text:tab/>SECTION 3. CONTINGENT EFFECTIVE DATE.</text:span></text:span><text:span text:style-name="T14"> This Act becomes effective on the thirtieth day after the attorney general certifies to the legislative council:</text:span></text:p>
        <text:p text:style-name="P5"><text:span text:style-name="T14"><text:tab/>1.<text:tab/>The</text:span><text:span text:style-name="T14"> </text:span><text:span text:style-name="T14">United States Congress has amended 15 U.S.C. 260(a) to authorize states to observe daylight saving time year round; and</text:span></text:p>
        <text:p text:style-name="P5"><text:tab/>2.<text:tab/>Minnesota, Montana, and South Dakota each have commenced the observance of daylight saving time year round as the standard tim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67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67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67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67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4M20S</meta:editing-duration>
    <meta:editing-cycles>184</meta:editing-cycles>
    <dc:date>2025-04-03T18:52:36.79</dc:date>
    <meta:print-date>2025-02-19T17:45:17.86</meta:print-date>
    <dc:title>nd1.lc_bd_34</dc:title>
    <dc:description>Introduced Bill</dc:description>
    <dc:creator>codymalloy </dc:creator>
    <meta:printed-by>ccarson </meta:printed-by>
    <meta:document-statistic meta:table-count="1" meta:image-count="0" meta:object-count="0" meta:page-count="2" meta:paragraph-count="38" meta:word-count="413" meta:character-count="253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