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subsection">
      <style:paragraph-properties fo:background-color="transparent"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Roers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aki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hauckd_1,heilmanm_1,rubyd_1,rubym_1" office:value-type="string" text:name="T_MEASURE_T_HOUSESPONSOR"/>
        <text:user-field-decl office:string-value="2025/01/13 00:00:00" office:value-type="string" text:name="T_MEASURE_DT_DATECREATED"/>
        <text:user-field-decl office:string-value="February 19, 2025" office:value-type="string" text:name="T_MEASURE_S_PREPAREADOPTDATE"/>
        <text:user-field-decl office:string-value="Relating to requiring the state to observe daylight saving time year round; to repeal section 40‑01‑20 of the North Dakota Century Code, relating to daylight saving time; and to provide a contingent effective date." office:value-type="string" text:name="T_MEASURE_T_SHORTTITLE"/>
        <text:user-field-decl office:string-value="" office:value-type="string" text:name="T_MEASURE_S_UUID"/>
        <text:user-field-decl office:string-value="25.076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grum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5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-08-un1&quot;},&quot;sec:2&quot;:{&quot;action&quot;:&quot;repeal&quot;,&quot;type&quot;:&quot;centurycode&quot;,&quot;citation&quot;:&quot;40-01-20&quot;},&quot;sec:3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‑08 of the North Dakota Century Code, relating to requiring the state to observe daylight saving time year round; to repeal section 40‑01‑20 of the North Dakota Century Code, relating to daylight saving time; and to provide a contingent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4"><text:user-field-get text:name="T_MEASURE_S_LCNUMBER">25.0767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5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aki, Hauck, Heilman, D. Ruby, M. Ruby</text:p>
        <text:p text:style-name="bd_5f_sponsor_5f_identification">Senator Magrum</text:p>
        <text:p text:style-name="bd_5f_sponsor_5f_identification"/>
      </text:section>
      <text:section text:name="Title" text:style-name="Sect2">
        <text:p text:style-name="bd_5f_title">A BILL for an Act to create and enact a new section to chapter 1‑08 of the North Dakota Century Code, relating to requiring the state to observe daylight saving time year round; to repeal section 40‑01‑20 of the North Dakota Century Code, relating to daylight saving time; and to provide a contingent effective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6">SECTION 1. </text:span></text:span><text:span text:style-name="T7">A new section to chapter 1‑08 of the North Dakota Century Code is created and enacted as follows:</text:span></text:p>
        <text:p text:style-name="cc_5f_section_5f_heading"><text:span text:style-name="T3"><text:tab/></text:span><text:span text:style-name="T1">Year‑round observance of </text:span><text:span text:style-name="T1">daylight saving time.</text:span></text:p>
        <text:p text:style-name="cc_5f_section"><text:span text:style-name="T4"><text:tab/></text:span><text:span text:style-name="T2">The state and </text:span><text:span text:style-name="T2">each political </text:span><text:span text:style-name="T2">subdivision of the state </text:span><text:span text:style-name="T2">shall observe </text:span><text:span text:style-name="T2">daylight saving time year round as the standard time of the entire state and each political subdivision.</text:span></text:p>
        <text:p text:style-name="bd_5f_section"><text:span text:style-name="bd_5f_section_5f_name"><text:span text:style-name="T6"><text:tab/>SECTION 2.</text:span></text:span><text:span text:style-name="T6"> </text:span><text:span text:style-name="T5">REPEAL.</text:span><text:span text:style-name="T6"> </text:span><text:span text:style-name="T7">Section 40‑01‑20 of the North Dakota Century Code is repealed.</text:span></text:p>
        <text:p text:style-name="P2"><text:span text:style-name="bd_5f_section_5f_name"><text:span text:style-name="T6"><text:tab/>SECTION 3. CONTINGENT EFFECTIVE DATE.</text:span></text:span><text:span text:style-name="T7"> This Act becomes effective on the thirtieth day after the attorney general certifies to the legislative council:</text:span></text:p>
        <text:p text:style-name="P3"><text:span text:style-name="T7"><text:tab/>1.<text:tab/>The</text:span><text:span text:style-name="T7"> </text:span><text:span text:style-name="T7">United States Congress has amended 15 U.S.C. 260(a) to authorize states to observe daylight saving time year round; and</text:span></text:p>
        <text:p text:style-name="P3"><text:tab/>2.<text:tab/>Minnesota, Montana, and South Dakota each have commenced the observance of daylight saving time year round as the standard tim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6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67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6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67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6M14S</meta:editing-duration>
    <meta:editing-cycles>186</meta:editing-cycles>
    <dc:date>2025-04-03T18:53:02.80</dc:date>
    <meta:print-date>2025-02-19T17:45:17.86</meta:print-date>
    <dc:title>nd1.lc_bd_34</dc:title>
    <dc:description>Introduced Bill</dc:description>
    <dc:creator>codymalloy </dc:creator>
    <meta:printed-by>ccarson </meta:printed-by>
    <meta:document-statistic meta:table-count="0" meta:image-count="0" meta:object-count="0" meta:page-count="1" meta:paragraph-count="23" meta:word-count="236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