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4306.75953961" style:family="paragraph" style:name="P2_NEW_1736864306.75953961" style:parent-style-name="cc_5f_subdivision">
      <style:text-properties fo:font-size="11pt" fo:font-weight="normal" style:font-name="Arial 1" style:font-weight-asian="normal" style:font-weight-complex="normal"/>
    </style:style>
    <style:style style:display-name="P3_NEW_1736864306.75953961" style:family="paragraph" style:name="P3_NEW_1736864306.75953961" style:parent-style-name="cc_5f_subdivision">
      <style:text-properties fo:font-weight="normal" style:font-weight-asian="normal" style:font-weight-complex="normal"/>
    </style:style>
    <style:style style:family="paragraph" style:name="P4" style:parent-style-name="cc_5f_subsection">
      <style:text-properties fo:font-weight="normal" style:font-weight-asian="normal" style:font-weight-complex="normal"/>
    </style:style>
    <style:style style:family="paragraph" style:name="P5" style:parent-style-name="cc_5f_subsection">
      <style:text-properties style:text-underline-color="font-color" style:text-underline-style="solid" style:text-underline-width="auto"/>
    </style:style>
    <style:style style:family="paragraph" style:name="P6" style:parent-style-name="cc_5f_paragraph">
      <style:text-properties fo:font-size="11pt" fo:font-weight="normal" style:font-name="Arial 1" style:font-weight-asian="normal" style:font-weight-complex="normal"/>
    </style:style>
    <style:style style:family="paragraph" style:name="P7" style:parent-style-name="cc_5f_section_5f_heading">
      <style:text-properties fo:font-weight="bold" style:font-weight-asian="bold" style:font-weight-complex="bold"/>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size="11pt" style:font-name="Arial 1" style:text-underline-color="font-color" style:text-underline-style="solid" style:text-underline-width="auto"/>
    </style:style>
    <style:style style:family="text" style:name="T10">
      <style:text-properties fo:font-size="11pt" fo:font-weight="normal" style:font-name="Arial 1" style:font-weight-asian="normal" style:font-weight-complex="normal" style:text-underline-color="font-color" style:text-underline-style="solid" style:text-underline-width="auto"/>
    </style:style>
    <style:style style:family="text" style:name="T11">
      <style:text-properties fo:font-size="11pt" style:font-name="Arial 1" style:text-underline-style="none"/>
    </style:style>
    <style:style style:family="text" style:name="T12">
      <style:text-properties fo:font-size="11pt" fo:font-weight="normal" style:font-name="Arial 1" style:font-weight-asian="normal" style:font-weight-complex="normal" style:text-underline-style="none"/>
    </style:style>
    <style:style style:family="text" style:name="T13">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4 00:00:00" office:value-type="string" text:name="T_MEASURE_DT_DATECREATED"/>
        <text:user-field-decl office:string-value="Relating to the creation of the 988 crisis hotline program and the 988 crisis stabilization fund and the imposition of a 988 access fee; to provide for a legislative management report; to provide an appropriation; to provide a continuing appropriation; and to provide an effective date." office:value-type="string" text:name="T_MEASURE_T_SHORTTITLE"/>
        <text:user-field-decl office:string-value="" office:value-type="string" text:name="T_MEASURE_S_UUID"/>
        <text:user-field-decl office:string-value="25.0770" office:value-type="string" text:name="T_MEASURE_S_LCNUMBER"/>
        <text:user-field-decl office:string-value="1" office:value-type="string" text:name="T_MEASURE_B_TRANSFERTITLE"/>
        <text:user-field-decl office:string-value="0" office:value-type="string" text:name="T_MEASURE_B_PREFILED"/>
        <text:user-field-decl office:string-value="axtmanm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un1&quot;},&quot;sec:2&quot;:{&quot;action&quot;:&quot;create&quot;,&quot;type&quot;:&quot;centurycode&quot;,&quot;citation&quot;:&quot;57-40.7&quot;},&quot;sec:3&quot;:{&quot;action&quot;:&quot;&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06 and chapter 57‑40.7 of the North Dakota Century Code, relating to the creation of the 988 crisis hotline program and the 988 crisis stabilization fund and the imposition of a 988 access fee; to provide for a legislative management report; to provide an appropriation; to provide a continuing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Axtman, Lee</text:p>
          <text:p text:style-name="bd_5f_sponsor_5f_identification">Representatives Dobervich, Frelich</text:p>
          <text:p text:style-name="bd_5f_sponsor_5f_identification"/>
        </text:section>
        <text:section text:name="Title" text:style-name="Sect2">
          <text:p text:style-name="bd_5f_title">A BILL for an Act to create and enact a new section to chapter 50‑06 and chapter 57‑40.7 of the North Dakota Century Code, relating to the creation of the 988 crisis hotline program and the 988 crisis stabilization fund and the imposition of a 988 access fee; to provide for a legislative management report; to provide an appropriation; to provide a continuing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5">A new section to chapter 50‑06 of the North Dakota Century Code is created and enacted as follows:</text:span></text:p>
          <text:p text:style-name="cc_5f_section_5f_heading"><text:tab/><text:span text:style-name="T1">988 crisis stabilization fund - 988 crisis hotline program - Establishment - Continuing appropriation.</text:span></text:p>
          <text:p text:style-name="cc_5f_subsection"><text:span text:style-name="T7"><text:tab/></text:span><text:span text:style-name="T2">1.</text:span><text:span text:style-name="T8"><text:tab/></text:span><text:span text:style-name="T2">There is created in the state treasury a special fund known as the 988 crisis stabilization fund. The fund consists of all moneys deposited in the fund under chapter 57‑40.7 and through legislative appropriation. All money deposited in the fund is appropriated as a continuing appropriation to the department for the purposes under this section. The first fifty thousand dollars deposited into the 988 crisis stabilization fund must be transferred to the general fund to reimburse the general fund for the moneys used from the general fund to establish and implement the 988 crisis hotline.</text:span></text:p>
          <text:p text:style-name="cc_5f_subsection"><text:span text:style-name="T8"><text:tab/></text:span><text:span text:style-name="T2">2.</text:span><text:span text:style-name="T8"><text:tab/></text:span><text:span text:style-name="T2">The department shall establish and implement a 988 crisis hotline program to provide crisis outreach, stabilization, and acute care to individuals calling the 988 crisis hotline. The department may adopt rules in accordance with chapter 28‑32 for the purpose of implementing this section.</text:span></text:p>
          <text:p text:style-name="P4"><text:span text:style-name="T6"><text:tab/></text:span><text:span text:style-name="T1">3.</text:span><text:span text:style-name="T6"><text:tab/></text:span><text:span text:style-name="T1">In developing the program, the department shall:</text:span></text:p>
          <text:p text:style-name="cc_5f_subdivision"><text:span text:style-name="T8"><text:tab/><text:tab/></text:span><text:span text:style-name="T2">a.</text:span><text:span text:style-name="T8"><text:tab/></text:span><text:span text:style-name="T10">Determine the rate of a 988 surcharge to be collected by providers of assessed communications services in an amount to be established annually by the </text:span><text:soft-page-break/><text:span text:style-name="T10">department, but not to exceed thirty cents per month per communication connection. On or before October 1, 2025, and on or before October first of each year thereafter, the department shall notify the tax commissioner of the amount of the surcharge for the next calendar year. The amount of the surcharge must be calculated reasonably based on the cost of the services received by a service user. The amount of the surcharge imposed per 988 communication connection must be uniform, regardless of the technology used to provide the 988 communication connection.</text:span></text:p>
          <text:p text:style-name="cc_5f_subdivision"><text:span text:style-name="T12"><text:tab/><text:tab/></text:span><text:span text:style-name="T10">b.</text:span><text:span text:style-name="T12"><text:tab/></text:span><text:span text:style-name="T10">Fund the 988 crisis hotline to provide intervention services and crisis care coordination to individuals calling the 988 crisis hotline.</text:span></text:p>
          <text:p text:style-name="P2_NEW_1736864306.75953961"><text:span text:style-name="T6"><text:tab/><text:tab/></text:span><text:span text:style-name="T1">c.</text:span><text:span text:style-name="T6"><text:tab/></text:span><text:span text:style-name="T1">Contract with crisis vendors to provide or administer crisis outreach, stabilization, acute care, and marketing for the 988 crisis hotline.</text:span></text:p>
          <text:p text:style-name="cc_5f_subdivision"><text:span text:style-name="T12"><text:tab/><text:tab/></text:span><text:span text:style-name="T10">d.</text:span><text:span text:style-name="T12"><text:tab/></text:span><text:span text:style-name="T10">Contract with a nonprofit organization to operate the 988 crisis hotline and provide intervention services and crisis care coordination to individuals calling the 988 crisis hotline from any jurisdiction within the state, twenty-four hours a day, seven days a week. The nonprofit organization must:</text:span></text:p>
          <text:p text:style-name="cc_5f_paragraph"><text:span text:style-name="T12"><text:tab/><text:tab/><text:tab/></text:span><text:span text:style-name="T10">(1)</text:span><text:span text:style-name="T12"><text:tab/></text:span><text:span text:style-name="T10">Have an active agreement with the administrator of the national suicide prevention lifeline for participation within the network;</text:span></text:p>
          <text:p text:style-name="P6"><text:span text:style-name="T6"><text:tab/><text:tab/><text:tab/></text:span><text:span text:style-name="T1">(2)</text:span><text:span text:style-name="T6"><text:tab/></text:span><text:span text:style-name="T1">Meet the national suicide prevention lifeline requirements for serving high‑risk and specialized populations; and</text:span></text:p>
          <text:p text:style-name="cc_5f_paragraph"><text:span text:style-name="T12"><text:tab/><text:tab/><text:tab/></text:span><text:span text:style-name="T10">(3)</text:span><text:span text:style-name="T12"><text:tab/></text:span><text:span text:style-name="T10">Provide followup services to individuals accessing the 988 crisis hotline.</text:span></text:p>
          <text:p text:style-name="cc_5f_subdivision"><text:span text:style-name="T12"><text:tab/><text:tab/></text:span><text:span text:style-name="T10">e.</text:span><text:span text:style-name="T12"><text:tab/></text:span><text:span text:style-name="T10">Collaborate with the national suicide prevention lifeline and the veterans crisis line for purposes of ensuring consistent public messaging about the 988 crisis hotline and available services.</text:span></text:p>
          <text:p text:style-name="P4"><text:span text:style-name="T6"><text:tab/></text:span><text:span text:style-name="T1">4.</text:span><text:span text:style-name="T6"><text:tab/></text:span><text:span text:style-name="T1">For purposes of this section:</text:span></text:p>
          <text:p text:style-name="P3_NEW_1736864306.75953961"><text:span text:style-name="T6"><text:tab/><text:tab/></text:span><text:span text:style-name="T1">a.</text:span><text:span text:style-name="T6"><text:tab/></text:span><text:span text:style-name="T1">"988 crisis hotline" means a state-identified hotline participating in the national suicide prevention and mental health crisis lifeline network to respond to statewide or regional behavior health and substance use crisis calls.</text:span></text:p>
          <text:p text:style-name="P3_NEW_1736864306.75953961"><text:span text:style-name="T6"><text:tab/><text:tab/></text:span><text:span text:style-name="T1">b.</text:span><text:span text:style-name="T6"><text:tab/></text:span><text:span text:style-name="T1">"Communication connection" means a telephone access line, wireless access line, unique voice over internet protocol service connection, or functional equivalent uniquely identifiable by a number, internet address, or other </text:span><text:soft-page-break/><text:span text:style-name="T1">designation in which connections are enabled, configured, or capable of making 988 calls, texts, and chats.</text:span></text:p>
          <text:p text:style-name="P3_NEW_1736864306.75953961"><text:span text:style-name="T6"><text:tab/><text:tab/></text:span><text:span text:style-name="T1">c.</text:span><text:span text:style-name="T6"><text:tab/></text:span><text:span text:style-name="T1">"National suicide prevention lifeline" means a national network of local crisis centers maintained by the federal substance abuse and mental health services administration which provides free and confidential emotional support to people in suicidal crisis, behavioral health crisis or emotional distress, twenty‑four hours a day, seven days a week.</text:span></text:p>
          <text:p text:style-name="P3_NEW_1736864306.75953961"><text:span text:style-name="T6"><text:tab/><text:tab/></text:span><text:span text:style-name="T1">d.</text:span><text:span text:style-name="T6"><text:tab/></text:span><text:span text:style-name="T1">"Service user" means a person that is provided a 988 communication connection in the state.</text:span></text:p>
          <text:p text:style-name="P2_NEW_1736864306.75953961"><text:span text:style-name="T6"><text:tab/><text:tab/></text:span><text:span text:style-name="T1">e.</text:span><text:span text:style-name="T6"><text:tab/></text:span><text:span text:style-name="T1">"Veterans crisis line" means the veterans crisis line maintained by the Secretary of Veterans Affairs under section 1720F(h) of title 38, United States Code.</text:span></text:p>
          <text:p text:style-name="cc_5f_subsection"><text:span text:style-name="T6"><text:tab/></text:span><text:span text:style-name="T1">5.</text:span><text:span text:style-name="T6"><text:tab/></text:span><text:span text:style-name="T1">Except for action or inaction that constitutes gross negligence or willful and wanton misconduct, each provider of a communications service and its employees, agents, suppliers, and subcontractors are not liable for the payment of damages resulting directly or indirectly from the total or partial failure of any transmission to an emergency communication service or for damages resulting from the performance of installing, maintaining, or providing 988 service.</text:span></text:p>
          <text:p text:style-name="cc_5f_subsection"><text:span text:style-name="T6"><text:tab/></text:span><text:span text:style-name="T1">6.</text:span><text:span text:style-name="T6"><text:tab/></text:span><text:span text:style-name="T1">Except for action or inaction that constitutes gross negligence or willful and wanton misconduct, 988 crisis hotline agencies, employees, agents, suppliers, and subcontractors are not liable for the payment of damages resulting directly or indirectly for acts completed within the scope of an individual's employment responsibilities including crisis stabilization services, outreach, de-escalation, stabilization, resource connection, or followup support.</text:span></text:p>
          <text:p text:style-name="bd_5f_section"><text:span text:style-name="bd_5f_section_5f_name"><text:span text:style-name="T4"><text:tab/>SECTION 2. </text:span></text:span><text:span text:style-name="T5">Chapter 57‑40.7 of the North Dakota Century Code is created and enacted as follows:</text:span></text:p>
          <text:p text:style-name="cc_5f_section_5f_heading"><text:span text:style-name="T6"><text:tab/></text:span><text:span text:style-name="T1">57‑40.7‑01. Definitions.</text:span></text:p>
          <text:p text:style-name="cc_5f_section"><text:span text:style-name="T11"><text:tab/></text:span><text:span text:style-name="T9">In this chapter, unless the context otherwise requires:</text:span></text:p>
          <text:p text:style-name="cc_5f_subsection"><text:span text:style-name="T6"><text:tab/></text:span><text:span text:style-name="T1">1.</text:span><text:span text:style-name="T6"><text:tab/></text:span><text:span text:style-name="T1">"Assessed communications service" means a software service, communication connection, cable or broadband transport facilities, or a combination of these facilities, between a billed retail end user and a service provider's network that provides the end </text:span><text:span text:style-name="T1">user, upon contacting 988, access to the dedicated 988 network. The term includes </text:span><text:soft-page-break/><text:span text:style-name="T1">telephone exchange access service, wireless service, and voice over internet protocol service.</text:span></text:p>
          <text:p text:style-name="cc_5f_subsection"><text:span text:style-name="T6"><text:tab/></text:span><text:span text:style-name="T1">2.</text:span><text:span text:style-name="T6"><text:tab/></text:span><text:span text:style-name="T1">"Assessed communications service provider" means any person that provides telecommunications services under a license issued by the federal communications commission.</text:span></text:p>
          <text:p text:style-name="cc_5f_subsection"><text:span text:style-name="T6"><text:tab/></text:span><text:span text:style-name="T1">3.</text:span><text:span text:style-name="T6"><text:tab/></text:span><text:span text:style-name="T1">"Commissioner" means the tax commissioner.</text:span></text:p>
          <text:p text:style-name="cc_5f_subsection"><text:span text:style-name="T6"><text:tab/></text:span><text:span text:style-name="T1">4.</text:span><text:span text:style-name="T6"><text:tab/></text:span><text:span text:style-name="T2">"Communication connection" means a telephone access line, wireless access line, unique voice over internet protocol service connection, or functional equivalent uniquely identifiable by a number, internet address, or other designation in which connections are enabled, configured, or capable of making 988 calls, texts, and chats.</text:span></text:p>
          <text:p text:style-name="cc_5f_subsection"><text:span text:style-name="T6"><text:tab/></text:span><text:span text:style-name="T1">5.</text:span><text:span text:style-name="T6"><text:tab/></text:span><text:span text:style-name="T1">"Telephone access line" means the principal access to the telephone company's switched network, including an outward dialed trunk or access register.</text:span></text:p>
          <text:p text:style-name="cc_5f_subsection"><text:span text:style-name="T6"><text:tab/></text:span><text:span text:style-name="T1">6.</text:span><text:span text:style-name="T6"><text:tab/></text:span><text:span text:style-name="T1">"Voice over internet protocol service" means a service that enables real-time two-way voice communications, requires a broadband connection from the user's location, requires internet protocol-compatible customer premises equipment, and permits users generally to receive calls that originate on the public switched telephone network and to terminate calls to the public switched telephone network.</text:span></text:p>
          <text:p text:style-name="cc_5f_subsection"><text:span text:style-name="T6"><text:tab/></text:span><text:span text:style-name="T1">7.</text:span><text:span text:style-name="T6"><text:tab/></text:span><text:span text:style-name="T1">"Wireless access line" means each active wireless and prepaid wireless telephone number assigned to a commercial mobile radio service subscriber, including end users of resellers, billed in the state.</text:span></text:p>
          <text:p text:style-name="cc_5f_subsection"><text:span text:style-name="T6"><text:tab/></text:span><text:span text:style-name="T1">8.</text:span><text:span text:style-name="T6"><text:tab/></text:span><text:span text:style-name="T1">"Wireless service" means commercial mobile radio service as defined in 47 U.S.C. 332(d)(1) and includes:</text:span></text:p>
          <text:p text:style-name="cc_5f_subdivision"><text:span text:style-name="T6"><text:tab/><text:tab/></text:span><text:span text:style-name="T1">a.</text:span><text:span text:style-name="T6"><text:tab/></text:span><text:span text:style-name="T1">Services commonly referred to as wireless; and</text:span></text:p>
          <text:p text:style-name="cc_5f_subdivision"><text:span text:style-name="T6"><text:tab/><text:tab/></text:span><text:span text:style-name="T1">b.</text:span><text:span text:style-name="T6"><text:tab/></text:span><text:span text:style-name="T1">Services provided by any wireless real-time two-way voice communication device, including radio-telephone communications used in:</text:span></text:p>
          <text:p text:style-name="cc_5f_paragraph"><text:span text:style-name="T6"><text:tab/><text:tab/><text:tab/></text:span><text:span text:style-name="T1">(1)</text:span><text:span text:style-name="T6"><text:tab/></text:span><text:span text:style-name="T1">Cellular telephone service;</text:span></text:p>
          <text:p text:style-name="cc_5f_paragraph"><text:span text:style-name="T6"><text:tab/><text:tab/><text:tab/></text:span><text:span text:style-name="T1">(2)</text:span><text:span text:style-name="T6"><text:tab/></text:span><text:span text:style-name="T1">Personal communications service; or</text:span></text:p>
          <text:p text:style-name="cc_5f_paragraph"><text:span text:style-name="T6"><text:tab/><text:tab/><text:tab/></text:span><text:span text:style-name="T1">(3)</text:span><text:span text:style-name="T6"><text:tab/></text:span><text:span text:style-name="T1">The functional or competitive equivalent of a radio-telephone communications line used in cellular telephone service, personal communications service, or a network radio access line.</text:span></text:p>
          <text:p text:style-name="cc_5f_section_5f_heading"><text:soft-page-break/><text:span text:style-name="T6"><text:tab/></text:span><text:span text:style-name="T3">57‑40.7‑02. 988 fee imposed - Assessed communications services.</text:span></text:p>
          <text:p text:style-name="cc_5f_subsection"><text:span text:style-name="T6"><text:tab/></text:span><text:span text:style-name="T1">1.</text:span><text:span text:style-name="T6"><text:tab/></text:span><text:span text:style-name="T1">There is imposed a fee in the amount determined annually under section 1 of this Act per month per communication connection which must be applied equally upon all assessed communications services.</text:span></text:p>
          <text:p text:style-name="cc_5f_subsection"><text:span text:style-name="T6"><text:tab/></text:span><text:span text:style-name="T1">2.</text:span><text:span text:style-name="T6"><text:tab/></text:span><text:span text:style-name="T1">The commissioner shall provide notice of the 988 surcharge fee for the calendar year, as determined under section 1 of this Act, to assessed communication service </text:span><text:span text:style-name="T1">providers on or before November first by posting the notice on the commissioner's website.</text:span></text:p>
          <text:p text:style-name="P5"><text:span text:style-name="T6"><text:tab/></text:span>3.<text:span text:style-name="T6"><text:tab/></text:span>If the amount of the prepaid wireless emergency 988 fee imposed by this section is separately stated on an invoice, receipt, or other similar document provided to the consumer, the 988 fee may not be included in the base for measuring any other tax, fee, surcharge, or other charge imposed by this state, any political subdivision of the state, or any intergovernmental agency.</text:p>
          <text:p text:style-name="P5"><text:span text:style-name="T6"><text:tab/></text:span>4.<text:span text:style-name="T6"><text:tab/></text:span>Prepaid wireless services are not subject to the fee imposed by this section.</text:p>
          <text:p text:style-name="cc_5f_subsection"><text:span text:style-name="T6"><text:tab/></text:span><text:span text:style-name="T1">5.</text:span><text:span text:style-name="T6"><text:tab/></text:span><text:span text:style-name="T1">The assessed communications service provider shall collect the fee from the subscriber or customer of the service.</text:span></text:p>
          <text:p text:style-name="cc_5f_subsection"><text:span text:style-name="T6"><text:tab/></text:span><text:span text:style-name="T1">6.</text:span><text:span text:style-name="T6"><text:tab/></text:span><text:span text:style-name="T1">For assessed communications service that involves a monthly billing, in the billing statement or invoice to the subscriber, the provider shall state the amount of the fee separately.</text:span></text:p>
          <text:p text:style-name="cc_5f_subsection"><text:span text:style-name="T6"><text:tab/></text:span><text:span text:style-name="T1">7.</text:span><text:span text:style-name="T6"><text:tab/></text:span><text:span text:style-name="T1">An assessed communications service provider is required to collect, report, and remit the 988 fee imposed under this section. An assessed communication service provider shall complete a monthly 988 surcharge fee return reporting the amount of the 988 fee for the period covered by the return, and any other information the commissioner may require. An assessed communication service provider shall file the return by electronic data interchange or other electronic media as determined by the commissioner. The fee levied is due and payable on or before the last day of the month succeeding each monthly period.</text:span></text:p>
          <text:p text:style-name="cc_5f_subsection"><text:span text:style-name="T6"><text:tab/></text:span><text:span text:style-name="T1">8.</text:span><text:span text:style-name="T6"><text:tab/></text:span><text:span text:style-name="T1">An assessed communication service provider may deduct and retain one percent of the fee.</text:span></text:p>
          <text:p text:style-name="cc_5f_subsection"><text:soft-page-break/><text:span text:style-name="T6"><text:tab/></text:span><text:span text:style-name="T1">9.</text:span><text:span text:style-name="T6"><text:tab/></text:span><text:span text:style-name="T1">Chapter 57‑39.2, pertaining to the administration of sales tax, not inconsistent with the provisions of this chapter, govern the administration of the 988 surcharge fee imposed in this chapter.</text:span></text:p>
          <text:p text:style-name="P7"><text:span text:style-name="T6"><text:tab/></text:span><text:span text:style-name="T1">57‑40.7‑03. 988 fee fund collections - Deposit.</text:span></text:p>
          <text:p text:style-name="cc_5f_section"><text:span text:style-name="T6"><text:tab/></text:span><text:span text:style-name="T1">The commissioner shall remit quarterly the 988 fees collected under this chapter to the state treasurer for deposit in the 988 crisis stabilization fund.</text:span></text:p>
          <text:p text:style-name="P8"><text:span text:style-name="bd_5f_section_5f_name"><text:tab/>SECTION 3. </text:span><text:span text:style-name="bd_5f_section_5f_name">LEGISLATIVE MANAGEMENT REPORT - CRISIS STABILIZATION FUND.</text:span></text:p>
          <text:p text:style-name="P8"><text:span text:style-name="bd_5f_section_5f_name"><text:span text:style-name="T5">During the 2025-26 interim the tax department shall provide an annual report to the legislative management on the balance of the 988 crisis stabilization fund. The report must include information regarding the growth and balance of the fund; recommendations, if any, for adjusting the fee rate; and any other findings, recommendations, or conclusions the tax department deems necessary.</text:span></text:span></text:p>
          <text:p text:style-name="P8"><text:span text:style-name="bd_5f_section_5f_name"><text:span text:style-name="T4"><text:tab/>SECTION 4</text:span></text:span><text:span text:style-name="bd_5f_section_5f_name"><text:span text:style-name="T13">.</text:span></text:span><text:span text:style-name="bd_5f_section_5f_name"><text:span text:style-name="T4"> APPROPRIATION. </text:span></text:span><text:span text:style-name="bd_5f_section_5f_name"><text:span text:style-name="T5">There is appropriated out of any moneys in the general fund in the state treasury, not otherwise appropriated, the sum of $50,000, or so much of the sum as may be necessary, to the department of health and human services for the purpose of establishing and implementing a 988 crisis hotline program, for the biennium beginning July 1, 2025, and ending June 30, 2027.</text:span></text:span></text:p>
          <text:p text:style-name="P8"><text:span text:style-name="bd_5f_section_5f_name"><text:span text:style-name="T4"><text:tab/>SECTION 5. EFFECTIVE DATE.</text:span></text:span><text:span text:style-name="bd_5f_section_5f_name"><text:span text:style-name="T5"> Section 2 of this Act is effective for taxable periods beginning after December 31, 2025.</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