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fo:font-size="11pt" fo:font-weight="normal" style:font-weight-asian="normal" style:font-weight-complex="normal"/>
    </style:style>
    <style:style style:family="paragraph" style:name="P2" style:parent-style-name="cc_5f_subdivision">
      <style:text-properties fo:font-weight="normal" style:font-weight-asian="normal" style:font-weight-complex="normal"/>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ection_5f_heading">
      <style:text-properties fo:font-weight="bold" style:font-weight-asian="bold" style:font-weight-complex="bold"/>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cc_5f_subdivision">
      <style:text-properties fo:font-size="11pt" fo:font-weight="normal" style:font-weight-asian="normal" style:font-weight-complex="normal"/>
    </style:style>
    <style:style style:family="paragraph" style:name="P8" style:parent-style-name="cc_5f_subdivision">
      <style:text-properties fo:font-weight="normal" style:font-weight-asian="normal" style:font-weight-complex="normal"/>
    </style:style>
    <style:style style:family="paragraph" style:name="P9" style:parent-style-name="cc_5f_subsection">
      <style:text-properties fo:font-weight="normal" style:font-weight-asian="normal" style:font-weight-complex="normal"/>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cc_5f_paragraph">
      <style:text-properties fo:font-size="11pt" fo:font-weight="normal" style:font-weight-asian="normal" style:font-weight-complex="normal"/>
    </style:style>
    <style:style style:family="paragraph" style:name="P13" style:parent-style-name="cc_5f_section_5f_heading">
      <style:text-properties fo:font-weight="bold" style:font-weight-asian="bold" style:font-weight-complex="bold"/>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ubsection">
      <style:text-properties style:text-underline-color="font-color" style:text-underline-style="solid" style:text-underline-width="auto"/>
    </style:style>
    <style:style style:family="paragraph" style:name="P16" style:parent-style-name="cc_5f_subdivision">
      <style:text-properties fo:font-size="11pt" fo:font-weight="normal" style:font-weight-asian="normal" style:font-weight-complex="normal"/>
    </style:style>
    <style:style style:family="paragraph" style:name="P17" style:parent-style-name="cc_5f_subdivision">
      <style:text-properties fo:font-weight="normal" style:font-weight-asian="normal" style:font-weight-complex="normal"/>
    </style:style>
    <style:style style:family="paragraph" style:master-page-name="First_20_Page" style:name="P1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size="11pt" fo:font-weight="normal" style:font-weight-asian="normal" style:font-weight-complex="normal" style:text-underline-color="font-color" style:text-underline-style="solid" style:text-underline-width="auto"/>
    </style:style>
    <style:style style:family="text" style:name="T4">
      <style:text-properties style:font-weight-asian="normal" style:font-weight-complex="normal"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fo:font-size="11pt" style:text-underline-style="none"/>
    </style:style>
    <style:style style:family="text" style:name="T9">
      <style:text-properties fo:font-size="11pt"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style:font-weight-asian="normal" style:font-weight-complex="normal" style:text-underline-color="font-color" style:text-underline-style="solid" style:text-underline-width="auto"/>
    </style:style>
    <style:style style:family="text" style:name="T15">
      <style:text-properties fo:font-size="11pt" style:text-underline-color="font-color" style:text-underline-style="solid" style:text-underline-width="auto"/>
    </style:style>
    <style:style style:family="text" style:name="T16">
      <style:text-properties fo:font-size="11pt" fo:font-weight="normal" style:font-weight-asian="normal" style:font-weight-complex="normal" style:text-underline-color="font-color" style:text-underline-style="solid" style:text-underline-width="auto"/>
    </style:style>
    <style:style style:family="text" style:name="T17">
      <style:text-properties fo:font-size="11pt" style:text-underline-style="none"/>
    </style:style>
    <style:style style:family="text" style:name="T18">
      <style:text-properties fo:font-size="11pt" fo:font-weight="normal" style:font-weight-asian="normal" style:font-weight-complex="normal" style:text-underline-style="none"/>
    </style:style>
    <style:style style:family="text" style:name="T19">
      <style:text-properties style:font-weight-asian="normal" style:font-weight-complex="normal"/>
    </style:style>
    <style:style style:family="text" style:name="T20">
      <style:text-properties fo:font-weight="normal" style:font-weight-asian="normal" style:font-weight-complex="normal"/>
    </style:style>
    <style:style style:family="text" style:name="T21">
      <style:text-properties style:text-underline-style="none"/>
    </style:style>
    <style:style style:family="text" style:name="T22">
      <style:text-properties fo:font-weight="normal" style:font-weight-asian="normal" style:font-weight-complex="normal" style:text-underline-style="none"/>
    </style:style>
    <style:style style:family="text" style:name="T23">
      <style:text-properties fo:font-weight="bold" style:font-weight-asian="bold" style:font-weight-complex="bold" style:text-underline-style="none"/>
    </style:style>
    <style:style style:family="text" style:name="T2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3575032">
          <text:deletion>
            <office:change-info>
              <dc:creator>intern5 </dc:creator>
              <dc:date>2025-02-03T11:56:00</dc:date>
            </office:change-info>
            <text:p text:style-name="bd_5f_title"><text:s/>and chapter 57‑40.7</text:p>
          </text:deletion>
        </text:changed-region>
        <text:changed-region text:id="ct193575440">
          <text:deletion>
            <office:change-info>
              <dc:creator>intern5 </dc:creator>
              <dc:date>2025-02-03T11:03:00</dc:date>
            </office:change-info>
            <text:p text:style-name="bd_5f_title"><text:s/>and the imposition of a 988 access fee</text:p>
          </text:deletion>
        </text:changed-region>
        <text:changed-region text:id="ct193575576">
          <text:insertion>
            <office:change-info>
              <dc:creator>intern5 </dc:creator>
              <dc:date>2025-02-03T11:56:00</dc:date>
            </office:change-info>
          </text:insertion>
        </text:changed-region>
        <text:changed-region text:id="ct193572448">
          <text:deletion>
            <office:change-info>
              <dc:creator>intern5 </dc:creator>
              <dc:date>2025-02-03T11:56:00</dc:date>
            </office:change-info>
            <text:p text:style-name="bd_5f_title">; to provide a continuing appropriation; and to <text:user-field-get text:name="P1:L5"/>provide an effective date</text:p>
          </text:deletion>
        </text:changed-region>
        <text:changed-region text:id="ct193572176">
          <text:deletion>
            <office:change-info>
              <dc:creator>intern5 </dc:creator>
              <dc:date>2025-02-03T11:57:00</dc:date>
            </office:change-info>
            <text:p text:style-name="cc_5f_section_5f_heading"><text:span text:style-name="T1"><text:s/>- Continuing </text:span><text:span text:style-name="T1"><text:user-field-get text:name="P1:L10"/></text:span><text:span text:style-name="T1">appropriation</text:span></text:p>
          </text:deletion>
        </text:changed-region>
        <text:changed-region text:id="ct193572584">
          <text:deletion>
            <office:change-info>
              <dc:creator>intern5 </dc:creator>
              <dc:date>2025-02-03T11:57:00</dc:date>
            </office:change-info>
            <text:p text:style-name="cc_5f_subsection"><text:span text:style-name="T2"><text:s/>in the fund under chapter </text:span><text:span text:style-name="T2"><text:user-field-get text:name="P1:L13"/></text:span><text:span text:style-name="T2">57‑40.7 and</text:span></text:p>
          </text:deletion>
        </text:changed-region>
        <text:changed-region text:id="ct193575712">
          <text:deletion>
            <office:change-info>
              <dc:creator>intern5 </dc:creator>
              <dc:date>2025-02-03T12:05:00</dc:date>
            </office:change-info>
            <text:p text:style-name="cc_5f_subsection"><text:span text:style-name="T2"><text:s/>All money deposited in the fund is </text:span><text:span text:style-name="T2"><text:user-field-get text:name="P1:L14"/></text:span><text:span text:style-name="T2">appropriated as a continuing appropriation to the department for the purposes under </text:span><text:span text:style-name="T2"><text:user-field-get text:name="P1:L15"/></text:span><text:span text:style-name="T2">this section. The first fifty thousand dollars deposited into the 988 crisis stabilization </text:span><text:span text:style-name="T2"><text:user-field-get text:name="P1:L16"/></text:span><text:span text:style-name="T2">fund must be transferred to the general fund to reimburse the general fund for the </text:span><text:span text:style-name="T2"><text:user-field-get text:name="P1:L17"/></text:span><text:span text:style-name="T2">moneys used from the general fund to establish and implement the 988 crisis hotline.</text:span></text:p>
            <text:p text:style-name="cc_5f_subsection"><text:span text:style-name="T2"/></text:p>
          </text:deletion>
        </text:changed-region>
        <text:changed-region text:id="ct193574216">
          <text:deletion>
            <office:change-info>
              <dc:creator>drichard </dc:creator>
              <dc:date>2025-02-03T13:00:00</dc:date>
            </office:change-info>
            <text:p text:style-name="cc_5f_subdivision"><text:span text:style-name="T3">Determine the rate of a 988 surcharge to be collected by providers of assessed </text:span><text:span text:style-name="T3"><text:user-field-get text:name="P2:L5"/></text:span><text:span text:style-name="T3">communications services in an amount to be established annually by the </text:span><text:span text:style-name="T3"><text:user-field-get text:name="P2:L6"/></text:span><text:span text:style-name="T3">department, but not to exceed thirty cents per month per communication </text:span><text:span text:style-name="T3"><text:user-field-get text:name="P2:L7"/></text:span><text:span text:style-name="T3">connection. On or before October 1, 2025, and on or before October first of each </text:span><text:span text:style-name="T3"><text:user-field-get text:name="P2:L8"/></text:span><text:span text:style-name="T3">year thereafter, the department shall notify the tax commissioner of the amount of </text:span><text:span text:style-name="T3"><text:user-field-get text:name="P2:L9"/></text:span><text:span text:style-name="T3">the surcharge for the next calendar year. The amount of the surcharge must be </text:span><text:span text:style-name="T3"><text:user-field-get text:name="P2:L10"/></text:span><text:span text:style-name="T3">calculated reasonably based on the cost of the services received by a service </text:span><text:span text:style-name="T3"><text:user-field-get text:name="P2:L11"/></text:span><text:span text:style-name="T3">user. The amount of the surcharge imposed per 988 communication connection </text:span><text:span text:style-name="T3"><text:user-field-get text:name="P2:L12"/></text:span><text:span text:style-name="T3">must be uniform, regardless of the technology used to provide the </text:span><text:span text:style-name="T3"><text:user-field-get text:name="P2:L13"/></text:span><text:span text:style-name="T3">988 communication connection.</text:span></text:p>
          </text:deletion>
        </text:changed-region>
        <text:changed-region text:id="ct193575984">
          <text:deletion>
            <office:change-info>
              <dc:creator>intern5 </dc:creator>
              <dc:date>2025-02-03T11:58:00</dc:date>
            </office:change-info>
            <text:p text:style-name="cc_5f_subdivision"><text:span text:style-name="T3">b.</text:span></text:p>
          </text:deletion>
        </text:changed-region>
        <text:changed-region text:id="ct193572720">
          <text:deletion>
            <office:change-info>
              <dc:creator>intern5 </dc:creator>
              <dc:date>2025-02-03T11:59:00</dc:date>
            </office:change-info>
            <text:p text:style-name="P1"><text:span text:style-name="T1">c.</text:span></text:p>
          </text:deletion>
        </text:changed-region>
        <text:changed-region text:id="ct193572992">
          <text:insertion>
            <office:change-info>
              <dc:creator>intern5 </dc:creator>
              <dc:date>2025-02-03T11:59:00</dc:date>
            </office:change-info>
          </text:insertion>
        </text:changed-region>
        <text:changed-region text:id="ct193574624">
          <text:deletion>
            <office:change-info>
              <dc:creator>intern5 </dc:creator>
              <dc:date>2025-02-03T11:59:00</dc:date>
            </office:change-info>
            <text:p text:style-name="cc_5f_subdivision"><text:span text:style-name="T3">d.</text:span></text:p>
          </text:deletion>
        </text:changed-region>
        <text:changed-region text:id="ct193575848">
          <text:insertion>
            <office:change-info>
              <dc:creator>intern5 </dc:creator>
              <dc:date>2025-02-03T11:59:00</dc:date>
            </office:change-info>
          </text:insertion>
        </text:changed-region>
        <text:changed-region text:id="ct193573128">
          <text:deletion>
            <office:change-info>
              <dc:creator>intern5 </dc:creator>
              <dc:date>2025-02-03T11:59:00</dc:date>
            </office:change-info>
            <text:p text:style-name="cc_5f_subdivision"><text:span text:style-name="T3">e.</text:span></text:p>
          </text:deletion>
        </text:changed-region>
        <text:changed-region text:id="ct193573400">
          <text:insertion>
            <office:change-info>
              <dc:creator>intern5 </dc:creator>
              <dc:date>2025-02-03T11:59:00</dc:date>
            </office:change-info>
          </text:insertion>
        </text:changed-region>
        <text:changed-region text:id="ct193573944">
          <text:deletion>
            <office:change-info>
              <dc:creator>drichard </dc:creator>
              <dc:date>2025-02-03T13:00:00</dc:date>
            </office:change-info>
            <text:p text:style-name="P2"><text:span text:style-name="T1">"Communication connection" means a telephone access line, wireless access </text:span><text:span text:style-name="T1"><text:user-field-get text:name="P3:L5"/></text:span><text:span text:style-name="T1">line, unique voice over internet protocol service connection, or functional </text:span><text:span text:style-name="T1"><text:user-field-get text:name="P3:L6"/></text:span><text:span text:style-name="T1">equivalent uniquely identifiable by a number, internet address, or other </text:span><text:span text:style-name="T1"><text:user-field-get text:name="P3:L7"/></text:span><text:span text:style-name="T1">designation in which connections are enabled, configured, or capable of making </text:span><text:span text:style-name="T1"><text:user-field-get text:name="P3:L8"/></text:span><text:span text:style-name="T1">988 calls, texts, and chats.</text:span></text:p>
          </text:deletion>
        </text:changed-region>
        <text:changed-region text:id="ct193574760">
          <text:deletion>
            <office:change-info>
              <dc:creator>intern5 </dc:creator>
              <dc:date>2025-02-03T11:59:00</dc:date>
            </office:change-info>
            <text:p text:style-name="P2"><text:span text:style-name="T1">c.</text:span></text:p>
          </text:deletion>
        </text:changed-region>
        <text:changed-region text:id="ct193571768">
          <text:deletion>
            <office:change-info>
              <dc:creator>intern5 </dc:creator>
              <dc:date>2025-02-03T11:59:00</dc:date>
            </office:change-info>
            <text:p text:style-name="P2"><text:span text:style-name="T1">d.</text:span></text:p>
          </text:deletion>
        </text:changed-region>
        <text:changed-region text:id="ct193573536">
          <text:insertion>
            <office:change-info>
              <dc:creator>intern5 </dc:creator>
              <dc:date>2025-02-03T11:59:00</dc:date>
            </office:change-info>
          </text:insertion>
        </text:changed-region>
        <text:changed-region text:id="ct193571904">
          <text:deletion>
            <office:change-info>
              <dc:creator>intern5 </dc:creator>
              <dc:date>2025-02-03T11:59:00</dc:date>
            </office:change-info>
            <text:p text:style-name="P1"><text:span text:style-name="T1">e.</text:span></text:p>
          </text:deletion>
        </text:changed-region>
        <text:changed-region text:id="ct193573808">
          <text:insertion>
            <office:change-info>
              <dc:creator>intern5 </dc:creator>
              <dc:date>2025-02-03T11:59:00</dc:date>
            </office:change-info>
          </text:insertion>
        </text:changed-region>
        <text:changed-region text:id="ct341478288">
          <text:deletion>
            <office:change-info>
              <dc:creator>rtallman </dc:creator>
              <dc:date>2025-02-03T13:22:00</dc:date>
            </office:change-info>
            <text:p text:style-name="cc_5f_subsection"><text:span text:style-name="bd_5f_section_5f_name"><text:span text:style-name="T4"/></text:span></text:p>
            <text:p text:style-name="bd_5f_section"><text:user-field-get text:name="P3:L30"/><text:span text:style-name="bd_5f_section_5f_name"><text:span text:style-name="T5"><text:tab/>SECTION 2. </text:span></text:span><text:span text:style-name="T6">Chapter 57‑40.7 of the North Dakota Century Code is created and enacted as </text:span><text:span text:style-name="T6"><text:user-field-get text:name="P3:L31"/></text:span><text:span text:style-name="T6">follows:</text:span></text:p>
            <text:p text:style-name="cc_5f_section_5f_heading"><text:user-field-get text:name="P4:L1"/><text:span text:style-name="T7"><text:tab/></text:span><text:span text:style-name="T1">57‑40.7‑01. Definitions.</text:span></text:p>
            <text:p text:style-name="cc_5f_section"><text:user-field-get text:name="P4:L2"/><text:span text:style-name="T8"><text:tab/></text:span><text:span text:style-name="T9">In this chapter, unless the context otherwise requires:</text:span></text:p>
            <text:p text:style-name="cc_5f_subsection"><text:user-field-get text:name="P4:L3"/><text:span text:style-name="T7"><text:tab/></text:span><text:span text:style-name="T1">1.</text:span><text:span text:style-name="T7"><text:tab/></text:span><text:span text:style-name="T1">"Assessed communications service" means a software service, communication </text:span><text:span text:style-name="T1"><text:user-field-get text:name="P4:L4"/></text:span><text:span text:style-name="T1">connection, cable or broadband transport facilities, or a combination of these facilities, </text:span><text:span text:style-name="T1"><text:user-field-get text:name="P4:L5"/></text:span><text:span text:style-name="T1">between a billed retail end user and a service provider's network that provides the end </text:span><text:span text:style-name="T1"><text:user-field-get text:name="P4:L6"/></text:span><text:span text:style-name="T1">user, upon contacting 988, access to the dedicated 988 network. The term includes </text:span><text:span text:style-name="T1"><text:user-field-get text:name="P4:L7"/></text:span><text:span text:style-name="T1">telephone exchange access service, wireless service, and voice over internet protocol </text:span><text:span text:style-name="T1"><text:user-field-get text:name="P4:L8"/></text:span><text:span text:style-name="T1">service.</text:span></text:p>
            <text:p text:style-name="cc_5f_subsection"><text:user-field-get text:name="P4:L9"/><text:span text:style-name="T7"><text:tab/></text:span><text:span text:style-name="T1">2.</text:span><text:span text:style-name="T7"><text:tab/></text:span><text:span text:style-name="T1">"Assessed communications service provider" means any person that provides </text:span><text:span text:style-name="T1"><text:user-field-get text:name="P4:L10"/></text:span><text:span text:style-name="T1">telecommunications services under a license issued by the federal communications </text:span><text:span text:style-name="T1"><text:user-field-get text:name="P4:L11"/></text:span><text:span text:style-name="T1">commission.</text:span></text:p>
            <text:p text:style-name="cc_5f_subsection"><text:user-field-get text:name="P4:L12"/><text:span text:style-name="T7"><text:tab/></text:span><text:span text:style-name="T1">3.</text:span><text:span text:style-name="T7"><text:tab/></text:span><text:span text:style-name="T1">"Commissioner" means the tax commissioner.</text:span></text:p>
            <text:p text:style-name="cc_5f_subsection"><text:user-field-get text:name="P4:L13"/><text:span text:style-name="T7"><text:tab/></text:span><text:span text:style-name="T1">4.</text:span><text:span text:style-name="T7"><text:tab/></text:span><text:span text:style-name="T2">"Communication connection" means a telephone access line, wireless access line, </text:span><text:span text:style-name="T2"><text:user-field-get text:name="P4:L14"/></text:span><text:span text:style-name="T2">unique voice over internet protocol service connection, or functional equivalent </text:span><text:span text:style-name="T2"><text:user-field-get text:name="P4:L15"/></text:span><text:span text:style-name="T2">uniquely identifiable by a number, internet address, or other designation in which </text:span><text:span text:style-name="T2"><text:user-field-get text:name="P4:L16"/></text:span><text:span text:style-name="T2">connections are enabled, configured, or capable of making 988 calls, texts, and chats.</text:span></text:p>
            <text:p text:style-name="cc_5f_subsection"><text:user-field-get text:name="P4:L17"/><text:span text:style-name="T7"><text:tab/></text:span><text:span text:style-name="T1">5.</text:span><text:span text:style-name="T7"><text:tab/></text:span><text:span text:style-name="T1">"Telephone access line" means the principal access to the telephone company's </text:span><text:span text:style-name="T1"><text:user-field-get text:name="P4:L18"/></text:span><text:span text:style-name="T1">switched network, including an outward dialed trunk or access register.</text:span></text:p>
            <text:p text:style-name="cc_5f_subsection"><text:user-field-get text:name="P4:L19"/><text:span text:style-name="T7"><text:tab/></text:span><text:span text:style-name="T1">6.</text:span><text:span text:style-name="T7"><text:tab/></text:span><text:span text:style-name="T1">"Voice over internet protocol service" means a service that enables real-time two-way </text:span><text:span text:style-name="T1"><text:user-field-get text:name="P4:L20"/></text:span><text:span text:style-name="T1">voice communications, requires a broadband connection from the user's location, </text:span><text:span text:style-name="T1"><text:user-field-get text:name="P4:L21"/></text:span><text:span text:style-name="T1">requires internet protocol-compatible customer premises equipment, and permits </text:span><text:span text:style-name="T1"><text:user-field-get text:name="P4:L22"/></text:span><text:span text:style-name="T1">users generally to receive calls that originate on the public switched telephone network </text:span><text:span text:style-name="T1"><text:user-field-get text:name="P4:L23"/></text:span><text:span text:style-name="T1">and to terminate calls to the public switched telephone network.</text:span></text:p>
            <text:p text:style-name="cc_5f_subsection"><text:user-field-get text:name="P4:L24"/><text:span text:style-name="T7"><text:tab/></text:span><text:span text:style-name="T1">7.</text:span><text:span text:style-name="T7"><text:tab/></text:span><text:span text:style-name="T1">"Wireless access line" means each active wireless and prepaid wireless telephone </text:span><text:span text:style-name="T1"><text:user-field-get text:name="P4:L25"/></text:span><text:span text:style-name="T1">number assigned to a commercial mobile radio service subscriber, including end users </text:span><text:span text:style-name="T1"><text:user-field-get text:name="P4:L26"/></text:span><text:span text:style-name="T1">of resellers, billed in the state.</text:span></text:p>
            <text:p text:style-name="cc_5f_subsection"/>
          </text:deletion>
        </text:changed-region>
        <text:changed-region text:id="ct193575168">
          <text:deletion>
            <office:change-info>
              <dc:creator>intern5 </dc:creator>
              <dc:date>2025-02-03T11:07:00</dc:date>
            </office:change-info>
            <text:p text:style-name="cc_5f_subsection"><text:span text:style-name="T1">8.</text:span><text:span text:style-name="T7"><text:tab/></text:span><text:span text:style-name="T1">"Wireless service" means commercial mobile radio service as defined in 47 U.S.C. </text:span><text:span text:style-name="T1"><text:user-field-get text:name="P4:L28"/></text:span><text:span text:style-name="T1">332(d)(1) and includes:</text:span></text:p>
            <text:p text:style-name="cc_5f_subdivision"><text:user-field-get text:name="P4:L29"/><text:span text:style-name="T7"><text:tab/><text:tab/></text:span><text:span text:style-name="T1">a.</text:span><text:span text:style-name="T7"><text:tab/></text:span><text:span text:style-name="T1">Services commonly referred to as wireless; and</text:span></text:p>
            <text:p text:style-name="cc_5f_subdivision"><text:user-field-get text:name="P4:L30"/><text:span text:style-name="T7"><text:tab/><text:tab/></text:span><text:span text:style-name="T1">b.</text:span><text:span text:style-name="T7"><text:tab/></text:span><text:span text:style-name="T1">Services provided by any wireless real-time two-way voice communication </text:span><text:span text:style-name="T1"><text:user-field-get text:name="P4:L31"/></text:span><text:span text:style-name="T1">device, including radio-telephone communications used in:</text:span></text:p>
            <text:p text:style-name="cc_5f_paragraph"><text:user-field-get text:name="P5:L1"/><text:span text:style-name="T7"><text:tab/><text:tab/><text:tab/></text:span><text:span text:style-name="T1">(1)</text:span><text:span text:style-name="T7"><text:tab/></text:span><text:span text:style-name="T1">Cellular telephone service;</text:span></text:p>
            <text:p text:style-name="cc_5f_paragraph"><text:user-field-get text:name="P5:L2"/><text:span text:style-name="T7"><text:tab/><text:tab/><text:tab/></text:span><text:span text:style-name="T1">(2)</text:span><text:span text:style-name="T7"><text:tab/></text:span><text:span text:style-name="T1">Personal communications service; or</text:span></text:p>
            <text:p text:style-name="cc_5f_paragraph"><text:user-field-get text:name="P5:L3"/><text:span text:style-name="T7"><text:tab/><text:tab/><text:tab/></text:span><text:span text:style-name="T1">(3)</text:span><text:span text:style-name="T7"><text:tab/></text:span><text:span text:style-name="T1">The functional or competitive equivalent of a radio-telephone </text:span><text:span text:style-name="T1"><text:user-field-get text:name="P5:L4"/></text:span><text:span text:style-name="T1">communications line used in cellular telephone service, personal </text:span><text:span text:style-name="T1"><text:user-field-get text:name="P5:L5"/></text:span><text:span text:style-name="T1">communications service, or a network radio access line.</text:span></text:p>
          </text:deletion>
        </text:changed-region>
        <text:changed-region text:id="ct193574352">
          <text:deletion>
            <office:change-info>
              <dc:creator>intern5 </dc:creator>
              <dc:date>2025-02-03T11:06:00</dc:date>
            </office:change-info>
            <text:p text:style-name="cc_5f_section_5f_heading"><text:span text:style-name="T10">57‑40.7‑02. 988 fee imposed - Assessed communications services.</text:span></text:p>
            <text:p text:style-name="cc_5f_subsection"><text:user-field-get text:name="P5:L7"/><text:span text:style-name="T7"><text:tab/></text:span><text:span text:style-name="T1">1.</text:span><text:span text:style-name="T7"><text:tab/></text:span><text:span text:style-name="T1">There is imposed a fee in the amount determined annually under section 1 of this Act </text:span><text:span text:style-name="T1"><text:user-field-get text:name="P5:L8"/></text:span><text:span text:style-name="T1">per month per communication connection which must be applied equally upon all </text:span><text:span text:style-name="T1"><text:user-field-get text:name="P5:L9"/></text:span><text:span text:style-name="T1">assessed communications services.</text:span></text:p>
            <text:p text:style-name="cc_5f_subsection"><text:user-field-get text:name="P5:L10"/><text:span text:style-name="T7"><text:tab/></text:span><text:span text:style-name="T1">2.</text:span><text:span text:style-name="T7"><text:tab/></text:span><text:span text:style-name="T1">The commissioner shall provide notice of the 988 surcharge fee for the calendar year, </text:span><text:span text:style-name="T1"><text:user-field-get text:name="P5:L11"/></text:span><text:span text:style-name="T1">as determined under section 1 of this Act, to assessed communication service </text:span><text:span text:style-name="T1"><text:user-field-get text:name="P5:L12"/></text:span><text:span text:style-name="T1">providers on or before November first by posting the notice on the commissioner's </text:span><text:span text:style-name="T1"><text:user-field-get text:name="P5:L13"/></text:span><text:span text:style-name="T1">website.</text:span></text:p>
            <text:p text:style-name="P3"><text:user-field-get text:name="P5:L14"/><text:span text:style-name="T7"><text:tab/></text:span>3.<text:span text:style-name="T7"><text:tab/></text:span>If the amount of the prepaid wireless emergency 988 fee imposed by this section is <text:user-field-get text:name="P5:L15"/>separately stated on an invoice, receipt, or other similar document provided to the <text:user-field-get text:name="P5:L16"/>consumer, the 988 fee may not be included in the base for measuring any other tax, <text:user-field-get text:name="P5:L17"/>fee, surcharge, or other charge imposed by this state, any political subdivision of the <text:user-field-get text:name="P5:L18"/>state, or any intergovernmental agency.</text:p>
            <text:p text:style-name="P3"><text:user-field-get text:name="P5:L19"/><text:span text:style-name="T7"><text:tab/></text:span>4.<text:span text:style-name="T7"><text:tab/></text:span>Prepaid wireless services are not subject to the fee imposed by this section.</text:p>
            <text:p text:style-name="cc_5f_subsection"><text:user-field-get text:name="P5:L20"/><text:span text:style-name="T7"><text:tab/></text:span><text:span text:style-name="T1">5.</text:span><text:span text:style-name="T7"><text:tab/></text:span><text:span text:style-name="T1">The assessed communications service provider shall collect the fee from the </text:span><text:span text:style-name="T1"><text:user-field-get text:name="P5:L21"/></text:span><text:span text:style-name="T1">subscriber or customer of the service.</text:span></text:p>
            <text:p text:style-name="cc_5f_subsection"><text:user-field-get text:name="P5:L22"/><text:span text:style-name="T7"><text:tab/></text:span><text:span text:style-name="T1">6.</text:span><text:span text:style-name="T7"><text:tab/></text:span><text:span text:style-name="T1">For assessed communications service that involves a monthly billing, in the billing </text:span><text:span text:style-name="T1"><text:user-field-get text:name="P5:L23"/></text:span><text:span text:style-name="T1">statement or invoice to the subscriber, the provider shall state the amount of the fee </text:span><text:span text:style-name="T1"><text:user-field-get text:name="P5:L24"/></text:span><text:span text:style-name="T1">separately.</text:span></text:p>
            <text:p text:style-name="cc_5f_subsection"><text:user-field-get text:name="P5:L25"/><text:span text:style-name="T7"><text:tab/></text:span><text:span text:style-name="T1">7.</text:span><text:span text:style-name="T7"><text:tab/></text:span><text:span text:style-name="T1">An assessed communications service provider is required to collect, report, and remit </text:span><text:span text:style-name="T1"><text:user-field-get text:name="P5:L26"/></text:span><text:span text:style-name="T1">the 988 fee imposed under this section. An assessed communication service provider </text:span><text:span text:style-name="T1"><text:user-field-get text:name="P5:L27"/></text:span><text:span text:style-name="T1">shall complete a monthly 988 surcharge fee return reporting the amount of the 988 fee </text:span><text:span text:style-name="T1"><text:user-field-get text:name="P5:L28"/></text:span><text:span text:style-name="T1">for the period covered by the return, and any other information the commissioner may </text:span><text:span text:style-name="T1"><text:user-field-get text:name="P5:L29"/></text:span><text:span text:style-name="T1">require. An assessed communication service provider shall file the return by electronic </text:span><text:span text:style-name="T1"><text:user-field-get text:name="P5:L30"/></text:span><text:span text:style-name="T1">data interchange or other electronic media as determined by the commissioner. The </text:span><text:span text:style-name="T1"><text:user-field-get text:name="P6:L1"/></text:span><text:span text:style-name="T1">fee levied is due and payable on or before the last day of the month succeeding each </text:span><text:span text:style-name="T1"><text:user-field-get text:name="P6:L2"/></text:span><text:span text:style-name="T1">monthly period.</text:span></text:p>
            <text:p text:style-name="cc_5f_subsection"><text:user-field-get text:name="P6:L3"/><text:span text:style-name="T7"><text:tab/></text:span><text:span text:style-name="T1">8.</text:span><text:span text:style-name="T7"><text:tab/></text:span><text:span text:style-name="T1">An assessed communication service provider may deduct and retain one percent of </text:span><text:span text:style-name="T1"><text:user-field-get text:name="P6:L4"/></text:span><text:span text:style-name="T1">the fee.</text:span></text:p>
            <text:p text:style-name="cc_5f_subsection"><text:user-field-get text:name="P6:L5"/><text:span text:style-name="T7"><text:tab/></text:span><text:span text:style-name="T1">9.</text:span><text:span text:style-name="T7"><text:tab/></text:span><text:span text:style-name="T1">Chapter 57‑39.2, pertaining to the administration of sales tax, not inconsistent with the </text:span><text:span text:style-name="T1"><text:user-field-get text:name="P6:L6"/></text:span><text:span text:style-name="T1">provisions of this chapter, govern the administration of the 988 surcharge fee imposed </text:span><text:span text:style-name="T1"><text:user-field-get text:name="P6:L7"/></text:span><text:span text:style-name="T1">in this chapter.</text:span></text:p>
            <text:p text:style-name="P4"><text:user-field-get text:name="P6:L8"/><text:span text:style-name="T7"><text:tab/></text:span><text:span text:style-name="T1">57‑40.7‑03. 988 fee fund collections - Deposit.</text:span></text:p>
            <text:p text:style-name="cc_5f_section"><text:user-field-get text:name="P6:L9"/><text:span text:style-name="T7"><text:tab/></text:span><text:span text:style-name="T1">The commissioner shall remit quarterly the 988 fees collected under this chapter to the </text:span><text:span text:style-name="T1"><text:user-field-get text:name="P6:L10"/></text:span><text:span text:style-name="T1">state treasurer for deposit in the 988 crisis stabilization fund.</text:span></text:p>
          </text:deletion>
        </text:changed-region>
        <text:changed-region text:id="ct193580336">
          <text:deletion>
            <office:change-info>
              <dc:creator>intern5 </dc:creator>
              <dc:date>2025-02-03T12:02:00</dc:date>
            </office:change-info>
            <text:p text:style-name="P5"><text:span text:style-name="bd_5f_section_5f_name"><text:span text:style-name="T6"><text:s/>tax</text:span></text:span></text:p>
          </text:deletion>
        </text:changed-region>
        <text:changed-region text:id="ct193578296">
          <text:insertion>
            <office:change-info>
              <dc:creator>intern5 </dc:creator>
              <dc:date>2025-02-03T12:02:00</dc:date>
            </office:change-info>
          </text:insertion>
        </text:changed-region>
        <text:changed-region text:id="ct193579656">
          <text:deletion>
            <office:change-info>
              <dc:creator>drichard </dc:creator>
              <dc:date>2025-02-03T12:58:00</dc:date>
            </office:change-info>
            <text:p text:style-name="P5"><text:span text:style-name="bd_5f_section_5f_name"><text:span text:style-name="T6">;</text:span></text:span></text:p>
          </text:deletion>
        </text:changed-region>
        <text:changed-region text:id="ct193576800">
          <text:insertion>
            <office:change-info>
              <dc:creator>intern5 </dc:creator>
              <dc:date>2025-02-03T12:02:00</dc:date>
            </office:change-info>
          </text:insertion>
        </text:changed-region>
        <text:changed-region text:id="ct193577480">
          <text:insertion>
            <office:change-info>
              <dc:creator>vchristian </dc:creator>
              <dc:date>2025-02-03T12:25:00</dc:date>
            </office:change-info>
          </text:insertion>
        </text:changed-region>
        <text:changed-region text:id="ct193576120">
          <text:deletion>
            <office:change-info>
              <dc:creator>drichard </dc:creator>
              <dc:date>2025-02-03T12:57:00</dc:date>
            </office:change-info>
            <text:p text:style-name="P5"><text:span text:style-name="bd_5f_section_5f_name"><text:span text:style-name="T6">if any, for </text:span></text:span><text:span text:style-name="bd_5f_section_5f_name"><text:span text:style-name="T6"><text:user-field-get text:name="P6:L15"/></text:span></text:span><text:span text:style-name="bd_5f_section_5f_name"><text:span text:style-name="T6">adjusting the fee rate; and any other </text:span></text:span></text:p>
          </text:deletion>
        </text:changed-region>
        <text:changed-region text:id="ct193576528">
          <text:deletion>
            <office:change-info>
              <dc:creator>drichard </dc:creator>
              <dc:date>2025-02-03T12:57:00</dc:date>
            </office:change-info>
            <text:p text:style-name="P5"><text:span text:style-name="bd_5f_section_5f_name"><text:span text:style-name="T6">recommendations,</text:span></text:span></text:p>
          </text:deletion>
        </text:changed-region>
        <text:changed-region text:id="ct193577208">
          <text:deletion>
            <office:change-info>
              <dc:creator>drichard </dc:creator>
              <dc:date>2025-02-03T12:58:00</dc:date>
            </office:change-info>
            <text:p text:style-name="P5"><text:span text:style-name="bd_5f_section_5f_name"><text:span text:style-name="T6">tax</text:span></text:span></text:p>
          </text:deletion>
        </text:changed-region>
        <text:changed-region text:id="ct193578160">
          <text:deletion>
            <office:change-info>
              <dc:creator>intern5 </dc:creator>
              <dc:date>2025-02-03T11:04:00</dc:date>
            </office:change-info>
            <text:p text:style-name="P5"><text:span text:style-name="bd_5f_section_5f_name"><text:span text:style-name="T6">$50,000</text:span></text:span></text:p>
          </text:deletion>
        </text:changed-region>
        <text:changed-region text:id="ct193576256">
          <text:insertion>
            <office:change-info>
              <dc:creator>intern5 </dc:creator>
              <dc:date>2025-02-03T11:04:00</dc:date>
            </office:change-info>
          </text:insertion>
        </text:changed-region>
        <text:changed-region text:id="ct404952072">
          <text:deletion>
            <office:change-info>
              <dc:creator>rtallman </dc:creator>
              <dc:date>2025-02-03T13:22:00</dc:date>
            </office:change-info>
            <text:p text:style-name="P5"/>
            <text:p text:style-name="P5"><text:user-field-get text:name="P6:L22"/><text:span text:style-name="bd_5f_section_5f_name"><text:span text:style-name="T5"><text:tab/>SECTION 5. EFFECTIVE DATE.</text:span></text:span><text:span text:style-name="bd_5f_section_5f_name"><text:span text:style-name="T6"> Section 2 of this Act is effective for taxable periods </text:span></text:span><text:span text:style-name="bd_5f_section_5f_name"><text:span text:style-name="T6"><text:user-field-get text:name="P6:L23"/></text:span></text:span><text:span text:style-name="bd_5f_section_5f_name"><text:span text:style-name="T6">beginning after December 31, 2025.</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T_MEASURE_DT_POSTTOWEBDATE"/>
        <text:user-field-decl office:string-value="" office:value-type="string" text:name="P4:L30"/>
        <text:user-field-decl office:string-value="220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ogank_1" office:value-type="string" text:name="T_MEASURE_S_PRIMARYSPONSOR"/>
        <text:user-field-decl office:string-value="" office:value-type="string" text:name="P2:L11"/>
        <text:user-field-decl office:string-value="" office:value-type="string" text:name="P2:L10"/>
        <text:user-field-decl office:string-value="25.0770"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Senate"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dobervichg_1,frelichk_1" office:value-type="string" text:name="T_MEASURE_T_HOUSESPONSOR"/>
        <text:user-field-decl office:string-value="2025/01/14 00:00:00" office:value-type="string" text:name="T_MEASURE_DT_DATECREATED"/>
        <text:user-field-decl office:string-value="axtmanm_1,leej_1" office:value-type="string" text:name="T_MEASURE_T_SENATESPONSOR"/>
        <text:user-field-decl office:string-value="0" office:value-type="string" text:name="T_MEASURE_B_ASSIGNEDCOMPLETE"/>
        <text:user-field-decl office:string-value="{&quot;entry1_sec: 1&quot;:{&quot;action&quot;:&quot;create&quot;,&quot;type&quot;:&quot;centurycode&quot;,&quot;citation&quot;:&quot;50-06-un1&quot;},&quot;sec: 2&quot;:{&quot;action&quot;:&quot;&quot;},&quot;sec: 3&quot;:{&quot;action&quot;:&quot;&quot;}}" office:value-type="string" text:name="T_MEASURE_T_STATUTEAFFECTED"/>
        <text:user-field-decl office:string-value="" office:value-type="string" text:name="P2:L2"/>
        <text:user-field-decl office:string-value="" office:value-type="string" text:name="P4:L27"/>
        <text:user-field-decl office:string-value="" office:value-type="string" text:name="P4:L26"/>
        <text:user-field-decl office:string-value="" office:value-type="string" text:name="P2:L3"/>
        <text:user-field-decl office:string-value="" office:value-type="string" text:name="P4:L25"/>
        <text:user-field-decl office:string-value="" office:value-type="string" text:name="P4:L24"/>
        <text:user-field-decl office:string-value="" office:value-type="string" text:name="P2:L1"/>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the creation of the 988 crisis hotline program and the 988 crisis stabilization fund and the imposition of a 988 access fee; to provide for a legislative management report; and to provide an appropriation; to provide a continuing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and to provide an appropriation; to provide a continuing appropriation; and to provide an effective date." office:value-type="string" text:name="T_MEASURE_T_LONGTITLE"/>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77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Industry and Busines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0‑06<text:change text:change-id="ct193575032"/> of the <text:user-field-get text:name="P1:L2"/>North Dakota Century Code, relating to the creation of the 988 crisis hotline program and the <text:user-field-get text:name="P1:L3"/>988 crisis stabilization fund<text:change text:change-id="ct193575440"/>; to provide for a legislative <text:user-field-get text:name="P1:L4"/>management report;<text:change-start text:change-id="ct193575576"/> and<text:change-end text:change-id="ct193575576"/> to provide an appropriation<text:change text:change-id="ct193572448"/>.</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text:span text:style-name="T5">SECTION 1. </text:span></text:span><text:span text:style-name="T6">A new section to chapter 50‑06 of the North Dakota Century Code is created </text:span><text:span text:style-name="T6"><text:user-field-get text:name="P1:L8"/></text:span><text:span text:style-name="T6">and enacted as follows:</text:span></text:p>
        <text:p text:style-name="cc_5f_section_5f_heading"><text:user-field-get text:name="P1:L9"/><text:tab/><text:span text:style-name="T1">988 crisis stabilization fund - 988 crisis hotline program - Establishment</text:span><text:change text:change-id="ct193572176"/><text:span text:style-name="T1">.</text:span></text:p>
        <text:p text:style-name="cc_5f_subsection"><text:user-field-get text:name="P1:L11"/><text:span text:style-name="T23"><text:tab/></text:span><text:span text:style-name="T2">1.</text:span><text:span text:style-name="T22"><text:tab/></text:span><text:span text:style-name="T2">There is created in the state treasury a special fund known as the 988 crisis </text:span><text:span text:style-name="T2"><text:user-field-get text:name="P1:L12"/></text:span><text:span text:style-name="T2">stabilization fund. The fund consists of all moneys deposited</text:span><text:change text:change-id="ct193572584"/><text:span text:style-name="T2"> through legislative appropriation.</text:span><text:change text:change-id="ct193575712"/><text:user-field-get text:name="P1:L18"/><text:span text:style-name="T22"><text:tab/></text:span><text:span text:style-name="T2">2.</text:span><text:span text:style-name="T22"><text:tab/></text:span><text:span text:style-name="T2">The department shall establish and implement a 988 crisis hotline program to provide </text:span><text:span text:style-name="T2"><text:user-field-get text:name="P1:L19"/></text:span><text:span text:style-name="T2">crisis outreach, stabilization, and acute care to individuals calling the 988 crisis hotline. </text:span><text:span text:style-name="T2"><text:user-field-get text:name="P2:L1"/></text:span><text:span text:style-name="T2">The department may adopt rules in accordance with chapter 28‑32 for the purpose of </text:span><text:span text:style-name="T2"><text:user-field-get text:name="P2:L2"/></text:span><text:span text:style-name="T2">implementing this section.</text:span></text:p>
        <text:p text:style-name="P9"><text:soft-page-break/><text:user-field-get text:name="P2:L3"/><text:span text:style-name="T7"><text:tab/></text:span><text:span text:style-name="T1">3.</text:span><text:span text:style-name="T7"><text:tab/></text:span><text:span text:style-name="T1">In developing the program, the department shall:</text:span></text:p>
        <text:p text:style-name="cc_5f_subdivision"><text:user-field-get text:name="P2:L4"/><text:span text:style-name="T22"><text:tab/><text:tab/></text:span><text:span text:style-name="T2">a.</text:span><text:span text:style-name="T22"><text:tab/></text:span><text:change text:change-id="ct193574216"/></text:p>
        <text:p text:style-name="cc_5f_subdivision"><text:user-field-get text:name="P2:L14"/><text:span text:style-name="T18"><text:tab/><text:tab/></text:span><text:change text:change-id="ct193575984"/><text:span text:style-name="T18"><text:tab/></text:span><text:span text:style-name="T3">Fund the 988 crisis hotline to provide intervention services and crisis care </text:span><text:span text:style-name="T3"><text:user-field-get text:name="P2:L15"/></text:span><text:span text:style-name="T3">coordination to individuals calling the 988 crisis hotline.</text:span></text:p>
        <text:p text:style-name="P1"><text:user-field-get text:name="P2:L16"/><text:span text:style-name="T7"><text:tab/><text:tab/></text:span><text:change text:change-id="ct193572720"/><text:change-start text:change-id="ct193572992"/><text:span text:style-name="T1">b.</text:span><text:change-end text:change-id="ct193572992"/><text:span text:style-name="T7"><text:tab/></text:span><text:span text:style-name="T1">Contract with crisis vendors to provide or administer crisis outreach, stabilization, </text:span><text:span text:style-name="T1"><text:user-field-get text:name="P2:L17"/></text:span><text:span text:style-name="T1">acute care, and marketing for the 988 crisis hotline.</text:span></text:p>
        <text:p text:style-name="cc_5f_subdivision"><text:user-field-get text:name="P2:L18"/><text:span text:style-name="T18"><text:tab/><text:tab/></text:span><text:change text:change-id="ct193574624"/><text:change-start text:change-id="ct193575848"/><text:span text:style-name="T3">c.</text:span><text:change-end text:change-id="ct193575848"/><text:span text:style-name="T18"><text:tab/></text:span><text:span text:style-name="T3">Contract with a nonprofit organization to operate the 988 crisis hotline and </text:span><text:span text:style-name="T3"><text:user-field-get text:name="P2:L19"/></text:span><text:span text:style-name="T3">provide intervention services and crisis care coordination to individuals calling the </text:span><text:span text:style-name="T3"><text:user-field-get text:name="P2:L20"/></text:span><text:span text:style-name="T3">988 crisis hotline from any jurisdiction within the state, twenty-four hours a day, </text:span><text:span text:style-name="T3"><text:user-field-get text:name="P2:L21"/></text:span><text:span text:style-name="T3">seven days a week. The nonprofit organization must:</text:span></text:p>
        <text:p text:style-name="cc_5f_paragraph"><text:user-field-get text:name="P2:L22"/><text:span text:style-name="T18"><text:tab/><text:tab/><text:tab/></text:span><text:span text:style-name="T3">(1)</text:span><text:span text:style-name="T18"><text:tab/></text:span><text:span text:style-name="T3">Have an active agreement with the administrator of the national suicide </text:span><text:span text:style-name="T3"><text:user-field-get text:name="P2:L23"/></text:span><text:span text:style-name="T3">prevention lifeline for participation within the network;</text:span></text:p>
        <text:p text:style-name="P12"><text:user-field-get text:name="P2:L24"/><text:span text:style-name="T7"><text:tab/><text:tab/><text:tab/></text:span><text:span text:style-name="T1">(2)</text:span><text:span text:style-name="T7"><text:tab/></text:span><text:span text:style-name="T1">Meet the national suicide prevention lifeline requirements for serving </text:span><text:span text:style-name="T1"><text:user-field-get text:name="P2:L25"/></text:span><text:span text:style-name="T1">high‑risk and specialized populations; and</text:span></text:p>
        <text:p text:style-name="cc_5f_paragraph"><text:user-field-get text:name="P2:L26"/><text:span text:style-name="T18"><text:tab/><text:tab/><text:tab/></text:span><text:span text:style-name="T3">(3)</text:span><text:span text:style-name="T18"><text:tab/></text:span><text:span text:style-name="T3">Provide followup services to individuals accessing the 988 crisis hotline.</text:span></text:p>
        <text:p text:style-name="cc_5f_subdivision"><text:user-field-get text:name="P2:L27"/><text:span text:style-name="T18"><text:tab/><text:tab/></text:span><text:change text:change-id="ct193573128"/><text:change-start text:change-id="ct193573400"/><text:span text:style-name="T3">d.</text:span><text:change-end text:change-id="ct193573400"/><text:span text:style-name="T18"><text:tab/></text:span><text:span text:style-name="T3">Collaborate with the national suicide prevention lifeline and the veterans crisis </text:span><text:span text:style-name="T3"><text:user-field-get text:name="P2:L28"/></text:span><text:span text:style-name="T3">line for purposes of ensuring consistent public messaging about the 988 crisis </text:span><text:span text:style-name="T3"><text:user-field-get text:name="P2:L29"/></text:span><text:span text:style-name="T3">hotline and available services.</text:span></text:p>
        <text:p text:style-name="P9"><text:user-field-get text:name="P2:L30"/><text:span text:style-name="T7"><text:tab/></text:span><text:span text:style-name="T1">4.</text:span><text:span text:style-name="T7"><text:tab/></text:span><text:span text:style-name="T1">For purposes of this section:</text:span></text:p>
        <text:p text:style-name="P2"><text:soft-page-break/><text:user-field-get text:name="P3:L1"/><text:span text:style-name="T7"><text:tab/><text:tab/></text:span><text:span text:style-name="T1">a.</text:span><text:span text:style-name="T7"><text:tab/></text:span><text:span text:style-name="T1">"988 crisis hotline" means a state-identified hotline participating in the national </text:span><text:span text:style-name="T1"><text:user-field-get text:name="P3:L2"/></text:span><text:span text:style-name="T1">suicide prevention and mental health crisis lifeline network to respond to </text:span><text:span text:style-name="T1"><text:user-field-get text:name="P3:L3"/></text:span><text:span text:style-name="T1">statewide or regional behavior health and substance use crisis calls.</text:span></text:p>
        <text:p text:style-name="P2"><text:user-field-get text:name="P3:L4"/><text:span text:style-name="T7"><text:tab/><text:tab/></text:span><text:span text:style-name="T1">b.</text:span><text:span text:style-name="T7"><text:tab/></text:span><text:change text:change-id="ct193573944"/></text:p>
        <text:p text:style-name="P2"><text:user-field-get text:name="P3:L9"/><text:span text:style-name="T7"><text:tab/><text:tab/></text:span><text:change text:change-id="ct193574760"/><text:span text:style-name="T7"><text:tab/></text:span><text:span text:style-name="T1">"National suicide prevention lifeline" means a national network of local crisis </text:span><text:span text:style-name="T1"><text:user-field-get text:name="P3:L10"/></text:span><text:span text:style-name="T1">centers maintained by the federal substance abuse and mental health services </text:span><text:span text:style-name="T1"><text:user-field-get text:name="P3:L11"/></text:span><text:span text:style-name="T1">administration which provides free and confidential emotional support to people </text:span><text:span text:style-name="T1"><text:user-field-get text:name="P3:L12"/></text:span><text:span text:style-name="T1">in suicidal crisis, behavioral health crisis or emotional distress, twenty‑four hours </text:span><text:span text:style-name="T1"><text:user-field-get text:name="P3:L13"/></text:span><text:span text:style-name="T1">a day, seven days a week.</text:span></text:p>
        <text:p text:style-name="P2"><text:user-field-get text:name="P3:L14"/><text:span text:style-name="T7"><text:tab/><text:tab/></text:span><text:change text:change-id="ct193571768"/><text:change-start text:change-id="ct193573536"/><text:span text:style-name="T1">c.</text:span><text:change-end text:change-id="ct193573536"/><text:span text:style-name="T7"><text:tab/></text:span><text:span text:style-name="T1">"Service user" means a person that is provided a 988 communication connection </text:span><text:span text:style-name="T1"><text:user-field-get text:name="P3:L15"/></text:span><text:span text:style-name="T1">in the state.</text:span></text:p>
        <text:p text:style-name="P1"><text:user-field-get text:name="P3:L16"/><text:span text:style-name="T7"><text:tab/><text:tab/></text:span><text:change text:change-id="ct193571904"/><text:change-start text:change-id="ct193573808"/><text:span text:style-name="T1">d.</text:span><text:change-end text:change-id="ct193573808"/><text:span text:style-name="T7"><text:tab/></text:span><text:span text:style-name="T1">"Veterans crisis line" means the veterans crisis line maintained by the Secretary </text:span><text:span text:style-name="T1"><text:user-field-get text:name="P3:L17"/></text:span><text:span text:style-name="T1">of Veterans Affairs under section 1720F(h) of title 38, United States Code.</text:span></text:p>
        <text:p text:style-name="cc_5f_subsection"><text:user-field-get text:name="P3:L18"/><text:span text:style-name="T7"><text:tab/></text:span><text:span text:style-name="T1">5.</text:span><text:span text:style-name="T7"><text:tab/></text:span><text:span text:style-name="T1">Except for action or inaction that constitutes gross negligence or willful and wanton </text:span><text:span text:style-name="T1"><text:user-field-get text:name="P3:L19"/></text:span><text:span text:style-name="T1">misconduct, each provider of a communications service and its employees, agents, </text:span><text:span text:style-name="T1"><text:user-field-get text:name="P3:L20"/></text:span><text:span text:style-name="T1">suppliers, and subcontractors are not liable for the payment of damages resulting </text:span><text:span text:style-name="T1"><text:user-field-get text:name="P3:L21"/></text:span><text:span text:style-name="T1">directly or indirectly from the total or partial failure of any transmission to an </text:span><text:span text:style-name="T1"><text:user-field-get text:name="P3:L22"/></text:span><text:span text:style-name="T1">emergency communication service or for damages resulting from the performance of </text:span><text:span text:style-name="T1"><text:user-field-get text:name="P3:L23"/></text:span><text:span text:style-name="T1">installing, maintaining, or providing 988 service.</text:span></text:p>
        <text:p text:style-name="cc_5f_subsection"><text:user-field-get text:name="P3:L24"/><text:span text:style-name="T7"><text:tab/></text:span><text:span text:style-name="T1">6.</text:span><text:span text:style-name="T7"><text:tab/></text:span><text:span text:style-name="T1">Except for action or inaction that constitutes gross negligence or willful and wanton </text:span><text:span text:style-name="T1"><text:user-field-get text:name="P3:L25"/></text:span><text:span text:style-name="T1">misconduct, 988 crisis hotline agencies, employees, agents, suppliers, and </text:span><text:span text:style-name="T1"><text:user-field-get text:name="P3:L26"/></text:span><text:span text:style-name="T1">subcontractors are not liable for the payment of damages resulting directly or indirectly </text:span><text:span text:style-name="T1"><text:user-field-get text:name="P3:L27"/></text:span><text:span text:style-name="T1">for acts completed within the scope of an individual's employment responsibilities </text:span><text:span text:style-name="T1"><text:user-field-get text:name="P3:L28"/></text:span><text:span text:style-name="T1">including crisis stabilization services, outreach, de-escalation, stabilization, resource </text:span><text:span text:style-name="T1"><text:user-field-get text:name="P3:L29"/></text:span><text:span text:style-name="T1">connection, or followup support.</text:span><text:change text:change-id="ct341478288"/><text:user-field-get text:name="P4:L27"/><text:span text:style-name="T7"><text:tab/></text:span><text:change text:change-id="ct193575168"/></text:p>
        <text:p text:style-name="cc_5f_section_5f_heading"><text:soft-page-break/><text:user-field-get text:name="P5:L6"/><text:span text:style-name="T7"><text:tab/></text:span><text:change text:change-id="ct193574352"/></text:p>
        <text:p text:style-name="bd_5f_section"><text:soft-page-break/><text:user-field-get text:name="P6:L11"/><text:span text:style-name="bd_5f_section_5f_name"><text:tab/>SECTION 2. LEGISLATIVE MANAGEMENT REPORT - CRISIS STABILIZATION FUND.</text:span></text:p>
        <text:p text:style-name="P5"><text:user-field-get text:name="P6:L12"/><text:span text:style-name="bd_5f_section_5f_name"><text:span text:style-name="T6">During the 2025-26 interim the</text:span></text:span><text:change text:change-id="ct193580336"/><text:span text:style-name="bd_5f_section_5f_name"><text:span text:style-name="T6"> department</text:span></text:span><text:change-start text:change-id="ct193578296"/><text:span text:style-name="bd_5f_section_5f_name"><text:span text:style-name="T6"> of health and human services</text:span></text:span><text:change-end text:change-id="ct193578296"/><text:span text:style-name="bd_5f_section_5f_name"><text:span text:style-name="T6"> shall provide an annual report to the legislative </text:span></text:span><text:span text:style-name="bd_5f_section_5f_name"><text:span text:style-name="T6"><text:user-field-get text:name="P6:L13"/></text:span></text:span><text:span text:style-name="bd_5f_section_5f_name"><text:span text:style-name="T6">management on the balance of the 988 crisis stabilization fund. The report must include </text:span></text:span><text:span text:style-name="bd_5f_section_5f_name"><text:span text:style-name="T6"><text:user-field-get text:name="P6:L14"/></text:span></text:span><text:span text:style-name="bd_5f_section_5f_name"><text:span text:style-name="T6">information regarding the growth and balance of the fund</text:span></text:span><text:change text:change-id="ct193579656"/><text:change-start text:change-id="ct193576800"/><text:span text:style-name="bd_5f_section_5f_name"><text:span text:style-name="T6"> and</text:span></text:span><text:change-end text:change-id="ct193576800"/><text:change-start text:change-id="ct193577480"/><text:span text:style-name="bd_5f_section_5f_name"><text:span text:style-name="T6"> any</text:span></text:span><text:change-end text:change-id="ct193577480"/><text:span text:style-name="bd_5f_section_5f_name"><text:span text:style-name="T6"> recommendations, </text:span></text:span><text:change text:change-id="ct193576120"/><text:span text:style-name="bd_5f_section_5f_name"><text:span text:style-name="T6">findings, </text:span></text:span><text:change text:change-id="ct193576528"/><text:span text:style-name="bd_5f_section_5f_name"><text:span text:style-name="T6"><text:s/>or conclusions the </text:span></text:span><text:change text:change-id="ct193577208"/><text:span text:style-name="bd_5f_section_5f_name"><text:span text:style-name="T6"><text:s/></text:span></text:span><text:span text:style-name="bd_5f_section_5f_name"><text:span text:style-name="T6"><text:user-field-get text:name="P6:L16"/></text:span></text:span><text:span text:style-name="bd_5f_section_5f_name"><text:span text:style-name="T6">department deems necessary.</text:span></text:span></text:p>
        <text:p text:style-name="P5"><text:user-field-get text:name="P6:L17"/><text:span text:style-name="bd_5f_section_5f_name"><text:span text:style-name="T5"><text:tab/>SECTION 3</text:span></text:span><text:span text:style-name="bd_5f_section_5f_name"><text:span text:style-name="T24">.</text:span></text:span><text:span text:style-name="bd_5f_section_5f_name"><text:span text:style-name="T5"> APPROPRIATION. </text:span></text:span><text:span text:style-name="bd_5f_section_5f_name"><text:span text:style-name="T6">There is appropriated out of any moneys in the general </text:span></text:span><text:span text:style-name="bd_5f_section_5f_name"><text:span text:style-name="T6"><text:user-field-get text:name="P6:L18"/></text:span></text:span><text:span text:style-name="bd_5f_section_5f_name"><text:span text:style-name="T6">fund in the state treasury, not otherwise appropriated, the sum of </text:span></text:span><text:change text:change-id="ct193578160"/><text:change-start text:change-id="ct193576256"/><text:span text:style-name="bd_5f_section_5f_name"><text:span text:style-name="T6">$500,000</text:span></text:span><text:change-end text:change-id="ct193576256"/><text:span text:style-name="bd_5f_section_5f_name"><text:span text:style-name="T6">, or so much of the </text:span></text:span><text:span text:style-name="bd_5f_section_5f_name"><text:span text:style-name="T6"><text:user-field-get text:name="P6:L19"/></text:span></text:span><text:span text:style-name="bd_5f_section_5f_name"><text:span text:style-name="T6">sum as may be necessary, to the department of health and human services for the purpose of </text:span></text:span><text:span text:style-name="bd_5f_section_5f_name"><text:span text:style-name="T6"><text:user-field-get text:name="P6:L20"/></text:span></text:span><text:span text:style-name="bd_5f_section_5f_name"><text:span text:style-name="T6">establishing and implementing a 988 crisis hotline program, for the biennium beginning July 1, </text:span></text:span><text:span text:style-name="bd_5f_section_5f_name"><text:span text:style-name="T6"><text:user-field-get text:name="P6:L21"/></text:span></text:span><text:span text:style-name="bd_5f_section_5f_name"><text:span text:style-name="T6">2025, and ending June 30, 2027.</text:span></text:span><text:change text:change-id="ct4049520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0" office:value-type="string" text:name="T_MEASURE_S_LCNUMBER"/>
          <text:user-field-decl office:string-value="02001" office:value-type="string" text:name="T_MEASURE_S_VERSION"/>
        </text:user-field-decls>
        <text:p text:style-name="MP1"><text:tab/>Page No. <text:page-number text:select-page="current">4</text:page-number><text:tab/><text:user-field-get text:name="T_MEASURE_S_LCNUMBER">25.077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70" office:value-type="string" text:name="T_MEASURE_S_LCNUMBER"/>
          <text:user-field-decl office:string-value="02001" office:value-type="string" text:name="T_MEASURE_S_VERSION"/>
        </text:user-field-decls>
        <text:p text:style-name="MP1"><text:tab/>Page No. <text:page-number text:select-page="current">4</text:page-number><text:tab/><text:user-field-get text:name="T_MEASURE_S_LCNUMBER">25.077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03S</meta:editing-duration>
    <meta:editing-cycles>179</meta:editing-cycles>
    <dc:date>2025-02-03T13:22:28.80</dc:date>
    <meta:print-date>2025-02-03T11:24:19.05</meta:print-date>
    <dc:title>nd1.lc_bd_34</dc:title>
    <dc:description>Introduced Bill</dc:description>
    <dc:creator>rtallman </dc:creator>
    <meta:printed-by>intern5 </meta:printed-by>
    <meta:document-statistic meta:table-count="1" meta:image-count="0" meta:object-count="0" meta:page-count="6" meta:paragraph-count="94" meta:word-count="1775" meta:character-count="11985"/>
    <meta:user-defined meta:name="Info 1"/>
    <meta:user-defined meta:name="Info 2"/>
    <meta:user-defined meta:name="Info 3"/>
    <meta:user-defined meta:name="Info 4"/>
    <meta:template xlink:type="simple" xlink:actuate="onRequest" xlink:title="nd1.bd_34" xlink:href="" meta:date="2009-07-14T11:55:02"/>
  </office:meta>
</office:document-meta>
</file>