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division">
      <style:text-properties fo:font-size="11pt" fo:font-weight="normal" style:font-weight-asian="normal" style:font-weight-complex="normal"/>
    </style:style>
    <style:style style:family="paragraph" style:name="P6" style:parent-style-name="cc_5f_subdivision">
      <style:text-properties fo:font-weight="normal" style:font-weight-asian="normal" style:font-weight-complex="normal"/>
    </style:style>
    <style:style style:family="paragraph" style:name="P7" style:parent-style-name="cc_5f_subsection">
      <style:text-properties fo:font-weight="normal" style:font-weight-asian="normal" style:font-weight-complex="normal"/>
    </style:style>
    <style:style style:family="paragraph" style:name="P8" style:parent-style-name="cc_5f_paragraph">
      <style:text-properties fo:font-size="11pt" fo:font-weight="normal" style:font-weight-asian="normal" style:font-weight-complex="normal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ize="11pt" fo:font-weight="normal" style:font-weight-asian="normal" style:font-weight-complex="normal" style:text-underline-style="none"/>
    </style:style>
    <style:style style:family="text" style:name="T4">
      <style:text-properties fo:font-size="11pt"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font-weight-asian="bold" style:font-weight-complex="bold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7853408">
          <text:deletion>
            <office:change-info>
              <dc:creator>bradylarson </dc:creator>
              <dc:date>2025-02-10T08:57:00</dc:date>
            </office:change-info>
            <text:p text:style-name="P1"><text:span text:style-name="bd_5f_section_5f_name"><text:span text:style-name="T1">general</text:span></text:span></text:p>
          </text:deletion>
        </text:changed-region>
        <text:changed-region text:id="ct187853952">
          <text:insertion>
            <office:change-info>
              <dc:creator>bradylarson </dc:creator>
              <dc:date>2025-02-10T08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dobervichg_1,frelichk_1" office:value-type="string" text:name="T_MEASURE_T_HOUSESPONSOR"/>
        <text:user-field-decl office:string-value="2025/01/14 00:00:00" office:value-type="string" text:name="T_MEASURE_DT_DATECREATED"/>
        <text:user-field-decl office:string-value="axtmanm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0" office:value-type="string" text:name="T_MEASURE_S_BILLNUMBER"/>
        <text:user-field-decl office:string-value="{&quot;entry1_sec: 1&quot;:{&quot;action&quot;:&quot;create&quot;,&quot;type&quot;:&quot;centurycode&quot;,&quot;citation&quot;:&quot;50-06-un1&quot;},&quot;sec: 2&quot;:{&quot;action&quot;:&quot;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reation of the 988 crisis hotline program and the 988 crisis stabilization fund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077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0‑06 of the North Dakota Century Code, relating to the creation of the 988 crisis hotline program and the 988 crisis stabilization fund;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770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an, Axtman, Lee</text:p>
        <text:p text:style-name="bd_5f_sponsor_5f_identification">Representatives Dobervich, Frelich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0‑06 of the North Dakota <text:user-field-get text:name="P1:L2"/>Century Code, relating to the creation of the 988 crisis hotline program and the 988 crisis <text:user-field-get text:name="P1:L3"/>stabilization fund; to provide for a legislative management report; and to provide an <text:user-field-get text:name="P1:L4"/>appropri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tab/><text:span text:style-name="bd_5f_section_5f_name"><text:span text:style-name="T5">SECTION 1. </text:span></text:span><text:span text:style-name="T1">A new section to chapter 50‑06 of the North Dakota Century Code is created </text:span><text:span text:style-name="T1"><text:user-field-get text:name="P1:L7"/></text:span><text:span text:style-name="T1">and enacted as follows:</text:span></text:p>
        <text:p text:style-name="cc_5f_section_5f_heading"><text:user-field-get text:name="P1:L8"/><text:tab/><text:span text:style-name="T10">988 crisis stabilization fund - 988 crisis hotline program - Establishment</text:span><text:span text:style-name="T10">.</text:span></text:p>
        <text:p text:style-name="cc_5f_subsection"><text:user-field-get text:name="P1:L9"/><text:span text:style-name="T8"><text:tab/></text:span><text:span text:style-name="T11">1.</text:span><text:span text:style-name="T7"><text:tab/></text:span><text:span text:style-name="T11">There is created in the state treasury a special fund known as the 988 crisis </text:span><text:span text:style-name="T11"><text:user-field-get text:name="P1:L10"/></text:span><text:span text:style-name="T11">stabilization fund. The fund consists of all moneys deposited</text:span><text:span text:style-name="T11"> through legislative </text:span><text:span text:style-name="T11"><text:user-field-get text:name="P1:L11"/></text:span><text:span text:style-name="T11">appropriation.</text:span></text:p>
        <text:p text:style-name="cc_5f_subsection"><text:user-field-get text:name="P1:L12"/><text:span text:style-name="T7"><text:tab/></text:span><text:span text:style-name="T11">2.</text:span><text:span text:style-name="T7"><text:tab/></text:span><text:span text:style-name="T11">The department shall establish and implement a 988 crisis hotline program to provide </text:span><text:span text:style-name="T11"><text:user-field-get text:name="P1:L13"/></text:span><text:span text:style-name="T11">crisis outreach, stabilization, and acute care to individuals calling the 988 crisis hotline. </text:span><text:span text:style-name="T11"><text:user-field-get text:name="P1:L14"/></text:span><text:span text:style-name="T11">The department may adopt rules in accordance with chapter 28‑32 for the purpose of </text:span><text:span text:style-name="T11"><text:user-field-get text:name="P1:L15"/></text:span><text:span text:style-name="T11">implementing this section.</text:span></text:p>
        <text:p text:style-name="P7"><text:user-field-get text:name="P1:L16"/><text:span text:style-name="T6"><text:tab/></text:span><text:span text:style-name="T10">3.</text:span><text:span text:style-name="T6"><text:tab/></text:span><text:span text:style-name="T10">In developing the program, the department shall:</text:span></text:p>
        <text:p text:style-name="cc_5f_subdivision"><text:user-field-get text:name="P1:L17"/><text:span text:style-name="T7"><text:tab/><text:tab/></text:span><text:span text:style-name="T11">a.</text:span><text:span text:style-name="T7"><text:tab/></text:span><text:span text:style-name="T4">Fund the 988 crisis hotline to provide intervention services and crisis care </text:span><text:span text:style-name="T4"><text:user-field-get text:name="P1:L18"/></text:span><text:span text:style-name="T4">coordination to individuals calling the 988 crisis hotline.</text:span></text:p>
        <text:p text:style-name="P5"><text:user-field-get text:name="P1:L19"/><text:span text:style-name="T6"><text:tab/><text:tab/></text:span><text:span text:style-name="T10">b.</text:span><text:span text:style-name="T6"><text:tab/></text:span><text:span text:style-name="T10">Contract with crisis vendors to provide or administer crisis outreach, stabilization, </text:span><text:span text:style-name="T10"><text:user-field-get text:name="P1:L20"/></text:span><text:span text:style-name="T10">acute care, and marketing for the 988 crisis hotline.</text:span></text:p>
        <text:p text:style-name="cc_5f_subdivision"><text:soft-page-break/><text:user-field-get text:name="P2:L1"/><text:span text:style-name="T3"><text:tab/><text:tab/></text:span><text:span text:style-name="T4">c.</text:span><text:span text:style-name="T3"><text:tab/></text:span><text:span text:style-name="T4">Contract with a nonprofit organization to operate the 988 crisis hotline and </text:span><text:span text:style-name="T4"><text:user-field-get text:name="P2:L2"/></text:span><text:span text:style-name="T4">provide intervention services and crisis care coordination to individuals calling the </text:span><text:span text:style-name="T4"><text:user-field-get text:name="P2:L3"/></text:span><text:span text:style-name="T4">988 crisis hotline from any jurisdiction within the state, twenty-four hours a day, </text:span><text:span text:style-name="T4"><text:user-field-get text:name="P2:L4"/></text:span><text:span text:style-name="T4">seven days a week. The nonprofit organization must:</text:span></text:p>
        <text:p text:style-name="cc_5f_paragraph"><text:user-field-get text:name="P2:L5"/><text:span text:style-name="T3"><text:tab/><text:tab/><text:tab/></text:span><text:span text:style-name="T4">(1)</text:span><text:span text:style-name="T3"><text:tab/></text:span><text:span text:style-name="T4">Have an active agreement with the administrator of the national suicide </text:span><text:span text:style-name="T4"><text:user-field-get text:name="P2:L6"/></text:span><text:span text:style-name="T4">prevention lifeline for participation within the network;</text:span></text:p>
        <text:p text:style-name="P8"><text:user-field-get text:name="P2:L7"/><text:span text:style-name="T6"><text:tab/><text:tab/><text:tab/></text:span><text:span text:style-name="T10">(2)</text:span><text:span text:style-name="T6"><text:tab/></text:span><text:span text:style-name="T10">Meet the national suicide prevention lifeline requirements for serving </text:span><text:span text:style-name="T10"><text:user-field-get text:name="P2:L8"/></text:span><text:span text:style-name="T10">high‑risk and specialized populations; and</text:span></text:p>
        <text:p text:style-name="cc_5f_paragraph"><text:user-field-get text:name="P2:L9"/><text:span text:style-name="T3"><text:tab/><text:tab/><text:tab/></text:span><text:span text:style-name="T4">(3)</text:span><text:span text:style-name="T3"><text:tab/></text:span><text:span text:style-name="T4">Provide followup services to individuals accessing the 988 crisis hotline.</text:span></text:p>
        <text:p text:style-name="cc_5f_subdivision"><text:user-field-get text:name="P2:L10"/><text:span text:style-name="T3"><text:tab/><text:tab/></text:span><text:span text:style-name="T4">d.</text:span><text:span text:style-name="T3"><text:tab/></text:span><text:span text:style-name="T4">Collaborate with the national suicide prevention lifeline and the veterans crisis </text:span><text:span text:style-name="T4"><text:user-field-get text:name="P2:L11"/></text:span><text:span text:style-name="T4">line for purposes of ensuring consistent public messaging about the 988 crisis </text:span><text:span text:style-name="T4"><text:user-field-get text:name="P2:L12"/></text:span><text:span text:style-name="T4">hotline and available services.</text:span></text:p>
        <text:p text:style-name="P7"><text:user-field-get text:name="P2:L13"/><text:span text:style-name="T6"><text:tab/></text:span><text:span text:style-name="T10">4.</text:span><text:span text:style-name="T6"><text:tab/></text:span><text:span text:style-name="T10">For purposes of this section:</text:span></text:p>
        <text:p text:style-name="P6"><text:user-field-get text:name="P2:L14"/><text:span text:style-name="T6"><text:tab/><text:tab/></text:span><text:span text:style-name="T10">a.</text:span><text:span text:style-name="T6"><text:tab/></text:span><text:span text:style-name="T10">"988 crisis hotline" means a state-identified hotline participating in the national </text:span><text:span text:style-name="T10"><text:user-field-get text:name="P2:L15"/></text:span><text:span text:style-name="T10">suicide prevention and mental health crisis lifeline network to respond to </text:span><text:span text:style-name="T10"><text:user-field-get text:name="P2:L16"/></text:span><text:span text:style-name="T10">statewide or regional behavior health and substance use crisis calls.</text:span></text:p>
        <text:p text:style-name="P6"><text:user-field-get text:name="P2:L17"/><text:span text:style-name="T6"><text:tab/><text:tab/></text:span><text:span text:style-name="T10">b.</text:span><text:span text:style-name="T6"><text:tab/></text:span><text:span text:style-name="T10">"National suicide prevention lifeline" means a national network of local crisis </text:span><text:span text:style-name="T10"><text:user-field-get text:name="P2:L18"/></text:span><text:span text:style-name="T10">centers maintained by the federal substance abuse and mental health services </text:span><text:span text:style-name="T10"><text:user-field-get text:name="P2:L19"/></text:span><text:span text:style-name="T10">administration which provides free and confidential emotional support to people </text:span><text:span text:style-name="T10"><text:user-field-get text:name="P2:L20"/></text:span><text:span text:style-name="T10">in suicidal crisis, behavioral health crisis or emotional distress, twenty‑four hours </text:span><text:span text:style-name="T10"><text:user-field-get text:name="P2:L21"/></text:span><text:span text:style-name="T10">a day, seven days a week.</text:span></text:p>
        <text:p text:style-name="P6"><text:user-field-get text:name="P2:L22"/><text:span text:style-name="T6"><text:tab/><text:tab/></text:span><text:span text:style-name="T10">c.</text:span><text:span text:style-name="T6"><text:tab/></text:span><text:span text:style-name="T10">"Service user" means a person that is provided a 988 communication connection </text:span><text:span text:style-name="T10"><text:user-field-get text:name="P2:L23"/></text:span><text:span text:style-name="T10">in the state.</text:span></text:p>
        <text:p text:style-name="P5"><text:user-field-get text:name="P2:L24"/><text:span text:style-name="T6"><text:tab/><text:tab/></text:span><text:span text:style-name="T10">d.</text:span><text:span text:style-name="T6"><text:tab/></text:span><text:span text:style-name="T10">"Veterans crisis line" means the veterans crisis line maintained by the Secretary </text:span><text:span text:style-name="T10"><text:user-field-get text:name="P2:L25"/></text:span><text:span text:style-name="T10">of Veterans Affairs under section 1720F(h) of title 38, United States Code.</text:span></text:p>
        <text:p text:style-name="cc_5f_subsection"><text:user-field-get text:name="P2:L26"/><text:span text:style-name="T6"><text:tab/></text:span><text:span text:style-name="T10">5.</text:span><text:span text:style-name="T6"><text:tab/></text:span><text:span text:style-name="T10">Except for action or inaction that constitutes gross negligence or willful and wanton </text:span><text:span text:style-name="T10"><text:user-field-get text:name="P2:L27"/></text:span><text:span text:style-name="T10">misconduct, each provider of a communications service and its employees, agents, </text:span><text:span text:style-name="T10"><text:user-field-get text:name="P2:L28"/></text:span><text:span text:style-name="T10">suppliers, and subcontractors are not liable for the payment of damages resulting </text:span><text:span text:style-name="T10"><text:user-field-get text:name="P2:L29"/></text:span><text:span text:style-name="T10">directly or indirectly from the total or partial failure of any transmission to an </text:span><text:span text:style-name="T10"><text:user-field-get text:name="P2:L30"/></text:span><text:span text:style-name="T10">emergency communication service or for damages resulting from the performance of </text:span><text:span text:style-name="T10"><text:user-field-get text:name="P2:L31"/></text:span><text:span text:style-name="T10">installing, maintaining, or providing 988 service.</text:span></text:p>
        <text:p text:style-name="cc_5f_subsection"><text:soft-page-break/><text:user-field-get text:name="P3:L1"/><text:span text:style-name="T6"><text:tab/></text:span><text:span text:style-name="T10">6.</text:span><text:span text:style-name="T6"><text:tab/></text:span><text:span text:style-name="T10">Except for action or inaction that constitutes gross negligence or willful and wanton </text:span><text:span text:style-name="T10"><text:user-field-get text:name="P3:L2"/></text:span><text:span text:style-name="T10">misconduct, 988 crisis hotline agencies, employees, agents, suppliers, and </text:span><text:span text:style-name="T10"><text:user-field-get text:name="P3:L3"/></text:span><text:span text:style-name="T10">subcontractors are not liable for the payment of damages resulting directly or indirectly </text:span><text:span text:style-name="T10"><text:user-field-get text:name="P3:L4"/></text:span><text:span text:style-name="T10">for acts completed within the scope of an individual's employment responsibilities </text:span><text:span text:style-name="T10"><text:user-field-get text:name="P3:L5"/></text:span><text:span text:style-name="T10">including crisis stabilization services, outreach, de-escalation, stabilization, resource </text:span><text:span text:style-name="T10"><text:user-field-get text:name="P3:L6"/></text:span><text:span text:style-name="T10">connection, or followup support.</text:span></text:p>
        <text:p text:style-name="bd_5f_section"><text:user-field-get text:name="P3:L7"/><text:span text:style-name="bd_5f_section_5f_name"><text:tab/>SECTION 2. LEGISLATIVE MANAGEMENT REPORT - CRISIS STABILIZATION FUND.</text:span></text:p>
        <text:p text:style-name="P1"><text:user-field-get text:name="P3:L8"/><text:span text:style-name="bd_5f_section_5f_name"><text:span text:style-name="T1">During the 2025-26 interim the department of health and human services shall provide an </text:span></text:span><text:span text:style-name="bd_5f_section_5f_name"><text:span text:style-name="T1"><text:user-field-get text:name="P3:L9"/></text:span></text:span><text:span text:style-name="bd_5f_section_5f_name"><text:span text:style-name="T1">annual report to the legislative management on the balance of the 988 crisis stabilization fund. </text:span></text:span><text:span text:style-name="bd_5f_section_5f_name"><text:span text:style-name="T1"><text:user-field-get text:name="P3:L10"/></text:span></text:span><text:span text:style-name="bd_5f_section_5f_name"><text:span text:style-name="T1">The report must include information regarding the growth and balance of the fund and any </text:span></text:span><text:span text:style-name="bd_5f_section_5f_name"><text:span text:style-name="T1"><text:user-field-get text:name="P3:L11"/></text:span></text:span><text:span text:style-name="bd_5f_section_5f_name"><text:span text:style-name="T1">recommendations, findings, or conclusions the department deems necessary.</text:span></text:span></text:p>
        <text:p text:style-name="P1"><text:user-field-get text:name="P3:L12"/><text:span text:style-name="bd_5f_section_5f_name"><text:span text:style-name="T5"><text:tab/>SECTION 3</text:span></text:span><text:span text:style-name="bd_5f_section_5f_name"><text:span text:style-name="T9">.</text:span></text:span><text:span text:style-name="bd_5f_section_5f_name"><text:span text:style-name="T5"> APPROPRIATION. </text:span></text:span><text:span text:style-name="bd_5f_section_5f_name"><text:span text:style-name="T1">There is appropriated out of any moneys in the </text:span></text:span><text:change text:change-id="ct187853408"/><text:change-start text:change-id="ct187853952"/><text:span text:style-name="bd_5f_section_5f_name"><text:span text:style-name="T1">community health trust</text:span></text:span><text:change-end text:change-id="ct187853952"/><text:span text:style-name="bd_5f_section_5f_name"><text:span text:style-name="T1"> </text:span></text:span><text:span text:style-name="bd_5f_section_5f_name"><text:span text:style-name="T1"><text:user-field-get text:name="P3:L13"/></text:span></text:span><text:span text:style-name="bd_5f_section_5f_name"><text:span text:style-name="T1">fund in the state treasury, not otherwise appropriated, the sum of $500,000, or so much of the </text:span></text:span><text:span text:style-name="bd_5f_section_5f_name"><text:span text:style-name="T1"><text:user-field-get text:name="P3:L14"/></text:span></text:span><text:span text:style-name="bd_5f_section_5f_name"><text:span text:style-name="T1">sum as may be necessary, to the department of health and human services for the purpose of </text:span></text:span><text:span text:style-name="bd_5f_section_5f_name"><text:span text:style-name="T1"><text:user-field-get text:name="P3:L15"/></text:span></text:span><text:span text:style-name="bd_5f_section_5f_name"><text:span text:style-name="T1">establishing and implementing a 988 crisis hotline program, for the biennium beginning July 1, </text:span></text:span><text:span text:style-name="bd_5f_section_5f_name"><text:span text:style-name="T1"><text:user-field-get text:name="P3:L16"/></text:span></text:span><text:span text:style-name="bd_5f_section_5f_name"><text:span text:style-name="T1">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70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7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48S</meta:editing-duration>
    <meta:editing-cycles>176</meta:editing-cycles>
    <dc:date>2025-02-10T10:13:51.73</dc:date>
    <meta:print-date>2025-02-10T10:08:58.98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" meta:paragraph-count="43" meta:word-count="769" meta:character-count="52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