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ection_5f_heading">
      <style:text-properties fo:font-weight="bold" style:font-weight-asian="bold" style:font-weight-complex="bold"/>
    </style:style>
    <style:style style:family="paragraph" style:name="P5" style:parent-style-name="cc_5f_subdivision">
      <style:text-properties style:text-underline-style="none"/>
    </style:style>
    <style:style style:family="paragraph" style:name="P6" style:parent-style-name="cc_5f_subsection">
      <style:text-properties style:text-underline-color="font-color" style:text-underline-style="solid" style:text-underline-width="auto"/>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34669192">
          <text:deletion>
            <office:change-info>
              <dc:creator>bdittus </dc:creator>
              <dc:date>2025-02-13T09:30:00</dc:date>
            </office:change-info>
            <text:p text:style-name="cc_5f_subsection"><text:span text:style-name="T1">the presumption is </text:span><text:span text:style-name="T1"><text:user-field-get text:name="P3:L4"/></text:span><text:span text:style-name="T1">properly rebutted in accordance with subsection 2</text:span></text:p>
          </text:deletion>
        </text:changed-region>
        <text:changed-region text:id="ct234669872">
          <text:insertion>
            <office:change-info>
              <dc:creator>bdittus </dc:creator>
              <dc:date>2025-02-13T09:30:00</dc:date>
            </office:change-info>
          </text:insertion>
        </text:changed-region>
        <text:changed-region text:id="ct234670688">
          <text:deletion>
            <office:change-info>
              <dc:creator>bdittus </dc:creator>
              <dc:date>2025-02-13T09:34:00</dc:date>
            </office:change-info>
            <text:p text:style-name="cc_5f_subsection"><text:span text:style-name="T2"><text:tab/></text:span><text:span text:style-name="T1">2.</text:span><text:span text:style-name="T2"><text:tab/></text:span><text:span text:style-name="T1">As determined by the court, the presumption of fitness may be rebutted:</text:span></text:p>
            <text:p text:style-name="cc_5f_subdivision"><text:user-field-get text:name="P3:L6"/><text:span text:style-name="T2"><text:tab/><text:tab/></text:span><text:span text:style-name="T1">a.</text:span><text:span text:style-name="T2"><text:tab/></text:span><text:span text:style-name="T1">If a parent has voluntarily chosen to have minimal or no relationship with the child </text:span><text:span text:style-name="T1"><text:user-field-get text:name="P3:L7"/></text:span><text:span text:style-name="T1">for a period of at least one year after the birth of the child.</text:span></text:p>
            <text:p text:style-name="cc_5f_subdivision"><text:user-field-get text:name="P3:L8"/><text:span text:style-name="T2"><text:tab/><text:tab/></text:span><text:span text:style-name="T1">b.</text:span><text:span text:style-name="T2"><text:tab/></text:span><text:span text:style-name="T1">If a parent or a parent's immediate family member has interfered with the other </text:span><text:span text:style-name="T1"><text:user-field-get text:name="P3:L9"/></text:span><text:span text:style-name="T1">parent's ability to establish a relationship with the child, including by refusing to </text:span><text:span text:style-name="T1"><text:user-field-get text:name="P3:L10"/></text:span><text:span text:style-name="T1">provide the other parent with opportunities to exercise care, residential </text:span><text:span text:style-name="T1"><text:user-field-get text:name="P3:L11"/></text:span><text:span text:style-name="T1">responsibility, or control, even if a parenting time order has never been entered.</text:span></text:p>
            <text:p text:style-name="cc_5f_subdivision"><text:user-field-get text:name="P3:L12"/><text:span text:style-name="T2"><text:tab/><text:tab/></text:span><text:span text:style-name="T1">c.</text:span><text:span text:style-name="T2"><text:tab/></text:span><text:span text:style-name="T1">If there exists a history of persistent and unwarranted interference by a parent </text:span><text:span text:style-name="T1"><text:user-field-get text:name="P3:L13"/></text:span><text:span text:style-name="T1">with the other parent's parenting time, or a history of alienating a child from the </text:span><text:span text:style-name="T1"><text:user-field-get text:name="P3:L14"/></text:span><text:span text:style-name="T1">other parent, even if a parenting time order has never been entered.</text:span></text:p>
            <text:p text:style-name="cc_5f_subdivision"><text:user-field-get text:name="P3:L15"/><text:span text:style-name="T2"><text:tab/><text:tab/></text:span><text:span text:style-name="T1">d.</text:span><text:span text:style-name="T2"><text:tab/></text:span><text:span text:style-name="T1">If there exists one incident of domestic violence, as defined in section 14‑07.1‑01, </text:span><text:span text:style-name="T1"><text:user-field-get text:name="P3:L16"/></text:span><text:span text:style-name="T1">which resulted in serious bodily injury or involved the use of a dangerous </text:span><text:span text:style-name="T1"><text:user-field-get text:name="P3:L17"/></text:span><text:span text:style-name="T1">weapon, and the parent who committed the domestic violence was convicted of </text:span><text:span text:style-name="T1"><text:user-field-get text:name="P3:L18"/></text:span><text:span text:style-name="T1">the crime due to the incident. A domestic violence protection order that has been </text:span><text:span text:style-name="T1"><text:user-field-get text:name="P3:L19"/></text:span><text:span text:style-name="T1">issued by a court or magistrate may not be considered by the court as evidence </text:span><text:span text:style-name="T1"><text:user-field-get text:name="P3:L20"/></text:span><text:span text:style-name="T1">of domestic violence.</text:span></text:p>
            <text:p text:style-name="cc_5f_subdivision"><text:user-field-get text:name="P3:L21"/><text:span text:style-name="T2"><text:tab/><text:tab/></text:span><text:span text:style-name="T1">e.</text:span><text:span text:style-name="T2"><text:tab/></text:span><text:span text:style-name="T1">If a parent has neglected or abused the child within a reasonable time proximate </text:span><text:span text:style-name="T1"><text:user-field-get text:name="P3:L22"/></text:span><text:span text:style-name="T1">to the action. For purposes of this section, "neglected or abused" means a </text:span><text:span text:style-name="T1"><text:user-field-get text:name="P3:L23"/></text:span><text:span text:style-name="T1">parent:</text:span></text:p>
            <text:p text:style-name="cc_5f_paragraph"><text:user-field-get text:name="P3:L24"/><text:span text:style-name="T2"><text:tab/><text:tab/><text:tab/></text:span><text:span text:style-name="T1">(1)</text:span><text:span text:style-name="T2"><text:tab/></text:span><text:span text:style-name="T1">Abandons, tortures, chronically abuses, or sexually abuses a child;</text:span></text:p>
            <text:p text:style-name="cc_5f_paragraph"><text:user-field-get text:name="P3:L25"/><text:span text:style-name="T2"><text:tab/><text:tab/><text:tab/></text:span><text:span text:style-name="T1">(2)</text:span><text:span text:style-name="T2"><text:tab/></text:span><text:span text:style-name="T1">Fails to make substantial, meaningful efforts to secure treatment for the </text:span><text:span text:style-name="T1"><text:user-field-get text:name="P3:L26"/></text:span><text:span text:style-name="T1">parent's addiction, mental illness, behavior disorder, or any combination of </text:span><text:span text:style-name="T1"><text:user-field-get text:name="P3:L27"/></text:span><text:span text:style-name="T1">those conditions for a period of at least one year after the parent has been </text:span><text:span text:style-name="T1"><text:user-field-get text:name="P3:L28"/></text:span><text:span text:style-name="T1">diagnosed with the condition, and notified by a licensed practitioner the </text:span><text:span text:style-name="T1"><text:user-field-get text:name="P3:L29"/></text:span><text:span text:style-name="T1">parent is in need of treatment to protect the child from being physically or </text:span><text:span text:style-name="T1"><text:user-field-get text:name="P3:L30"/></text:span><text:span text:style-name="T1">emotionally harmed;</text:span></text:p>
            <text:p text:style-name="cc_5f_paragraph"><text:user-field-get text:name="P4:L1"/><text:span text:style-name="T2"><text:tab/><text:tab/><text:tab/></text:span><text:span text:style-name="T1">(3)</text:span><text:span text:style-name="T2"><text:tab/></text:span><text:span text:style-name="T1">Engages in conduct prohibited under sections 12.1‑20‑01 through </text:span><text:span text:style-name="T1"><text:user-field-get text:name="P4:L2"/></text:span><text:span text:style-name="T1">12.1‑20‑08 or chapter 12.1‑27.2, in which the child at issue in the action is </text:span><text:span text:style-name="T1"><text:user-field-get text:name="P4:L3"/></text:span><text:span text:style-name="T1">the victim;</text:span></text:p>
            <text:p text:style-name="cc_5f_paragraph"><text:user-field-get text:name="P4:L4"/><text:span text:style-name="T2"><text:tab/><text:tab/><text:tab/></text:span><text:span text:style-name="T1">(4)</text:span><text:span text:style-name="T2"><text:tab/></text:span><text:span text:style-name="T1">Violates sections 12.1‑16‑01 through 12.1‑16‑03 or 14‑09‑22, in which the </text:span><text:span text:style-name="T1"><text:user-field-get text:name="P4:L5"/></text:span><text:span text:style-name="T1">victim is another child of the parent;</text:span></text:p>
            <text:p text:style-name="cc_5f_paragraph"><text:user-field-get text:name="P4:L6"/><text:span text:style-name="T2"><text:tab/><text:tab/><text:tab/></text:span><text:span text:style-name="T1">(5)</text:span><text:span text:style-name="T2"><text:tab/></text:span><text:span text:style-name="T1">Engages in aiding, abetting, attempting, conspiring, or soliciting in violation </text:span><text:span text:style-name="T1"><text:user-field-get text:name="P4:L7"/></text:span><text:span text:style-name="T1">of section 12.1‑16‑01 through 12.1‑16‑03, in which the child at issue in the </text:span><text:span text:style-name="T1"><text:user-field-get text:name="P4:L8"/></text:span><text:span text:style-name="T1">action is the victim;</text:span></text:p>
            <text:p text:style-name="cc_5f_paragraph"><text:user-field-get text:name="P4:L9"/><text:span text:style-name="T2"><text:tab/><text:tab/><text:tab/></text:span><text:span text:style-name="T1">(6)</text:span><text:span text:style-name="T2"><text:tab/></text:span><text:span text:style-name="T1">Violates section 12.1‑17‑02, in which the child at issue in the action is the </text:span><text:span text:style-name="T1"><text:user-field-get text:name="P4:L10"/></text:span><text:span text:style-name="T1">victim and has suffered serious bodily injury;</text:span></text:p>
            <text:p text:style-name="cc_5f_paragraph"><text:user-field-get text:name="P4:L11"/><text:span text:style-name="T2"><text:tab/><text:tab/><text:tab/></text:span><text:span text:style-name="T1">(7)</text:span><text:span text:style-name="T2"><text:tab/></text:span><text:span text:style-name="T1">Commits an offense under the laws of another jurisdiction which require </text:span><text:span text:style-name="T1"><text:user-field-get text:name="P4:L12"/></text:span><text:span text:style-name="T1">proof of substantially similar elements as the violations described in </text:span><text:span text:style-name="T1"><text:user-field-get text:name="P4:L13"/></text:span><text:span text:style-name="T1">subparagraphs d through f; or</text:span></text:p>
            <text:p text:style-name="cc_5f_paragraph"><text:user-field-get text:name="P4:L14"/><text:span text:style-name="T2"><text:tab/><text:tab/><text:tab/></text:span><text:span text:style-name="T1">(8)</text:span><text:span text:style-name="T2"><text:tab/></text:span><text:span text:style-name="T1">Allows the child to be the victim of human trafficking as defined in section </text:span><text:span text:style-name="T1"><text:user-field-get text:name="P4:L15"/></text:span><text:span text:style-name="T1">12.1‑41‑01.</text:span></text:p>
            <text:p text:style-name="cc_5f_subdivision"><text:user-field-get text:name="P4:L16"/><text:span text:style-name="T2"><text:tab/><text:tab/></text:span><text:span text:style-name="T1">f.</text:span><text:span text:style-name="T2"><text:tab/></text:span><text:span text:style-name="T1">If a parent engages or attempts to engage in conduct, prohibited under sections </text:span><text:span text:style-name="T1"><text:user-field-get text:name="P4:L17"/></text:span><text:span text:style-name="T1">12.1‑17­01 through 12.1‑17‑04, in which the child at issue in the action is the </text:span><text:span text:style-name="T1"><text:user-field-get text:name="P4:L18"/></text:span><text:span text:style-name="T1">victim.</text:span></text:p>
            <text:p text:style-name="cc_5f_subdivision"><text:user-field-get text:name="P4:L19"/><text:span text:style-name="T2"><text:tab/><text:tab/></text:span><text:span text:style-name="T1">g.</text:span><text:span text:style-name="T2"><text:tab/></text:span><text:span text:style-name="T1">If a parent, within a reasonable time proximate to the proceeding, exposes a child </text:span><text:span text:style-name="T1"><text:user-field-get text:name="P4:L20"/></text:span><text:span text:style-name="T1">to chronic or severe alcohol use or use of any controlled substance as defined in </text:span><text:span text:style-name="T1"><text:user-field-get text:name="P4:L21"/></text:span><text:span text:style-name="T1">section 19‑03.1‑01, in a manner not lawfully prescribed by a licensed practitioner.</text:span></text:p>
            <text:p text:style-name="cc_5f_subdivision"><text:user-field-get text:name="P4:L22"/><text:span text:style-name="T2"><text:tab/><text:tab/></text:span><text:span text:style-name="T1">h.</text:span><text:span text:style-name="T2"><text:tab/></text:span><text:span text:style-name="T1">If a parent allows the child to be in an environment in which the child is exposed </text:span><text:span text:style-name="T1"><text:user-field-get text:name="P4:L23"/></text:span><text:span text:style-name="T1">to a controlled substance or drug paraphernalia.</text:span></text:p>
            <text:p text:style-name="cc_5f_subdivision"><text:user-field-get text:name="P4:L24"/><text:span text:style-name="T2"><text:tab/><text:tab/></text:span><text:span text:style-name="T1">i.</text:span><text:span text:style-name="T2"><text:tab/></text:span><text:span text:style-name="T1">If a parent allows a child to be without proper parental care or control, </text:span><text:span text:style-name="T1"><text:user-field-get text:name="P4:L25"/></text:span><text:span text:style-name="T1">subsistence, education as required by law, or other care necessary for the child's </text:span><text:span text:style-name="T1"><text:user-field-get text:name="P4:L26"/></text:span><text:span text:style-name="T1">physical, mental, or emotional health, and the deprivation is not due to the lack of </text:span><text:span text:style-name="T1"><text:user-field-get text:name="P4:L27"/></text:span><text:span text:style-name="T1">financial means of the parent.</text:span></text:p>
            <text:p text:style-name="cc_5f_subdivision"><text:user-field-get text:name="P4:L28"/><text:span text:style-name="T2"><text:tab/><text:tab/></text:span><text:span text:style-name="T1">j.</text:span><text:span text:style-name="T2"><text:tab/></text:span><text:span text:style-name="T1">If a parent places the child up for adoption in violation of the law.</text:span></text:p>
            <text:p text:style-name="cc_5f_subdivision"><text:user-field-get text:name="P4:L29"/><text:span text:style-name="T2"><text:tab/><text:tab/></text:span><text:span text:style-name="T1">k.</text:span><text:span text:style-name="T2"><text:tab/></text:span><text:span text:style-name="T1">If a parent, within a reasonable time proximate to the proceeding, leaves the child </text:span><text:span text:style-name="T1"><text:user-field-get text:name="P4:L30"/></text:span><text:span text:style-name="T1">without proper parental care or education as required by law, due to the physical, </text:span><text:span text:style-name="T1"><text:user-field-get text:name="P4:L31"/></text:span><text:span text:style-name="T1">mental, emotional, or other illness or disability of the parent.</text:span></text:p>
            <text:p text:style-name="cc_5f_subdivision"><text:user-field-get text:name="P5:L1"/><text:span text:style-name="T2"><text:tab/><text:tab/></text:span><text:span text:style-name="T1">l.</text:span><text:span text:style-name="T2"><text:tab/></text:span><text:span text:style-name="T1">If a parent, within a reasonable time proximate to the proceeding, refused to </text:span><text:span text:style-name="T1"><text:user-field-get text:name="P5:L2"/></text:span><text:span text:style-name="T1">participate in treatment for a child in need of treatment, as ordered by a juvenile </text:span><text:span text:style-name="T1"><text:user-field-get text:name="P5:L3"/></text:span><text:span text:style-name="T1">court.</text:span></text:p>
            <text:p text:style-name="cc_5f_subdivision"><text:user-field-get text:name="P5:L4"/><text:span text:style-name="T2"><text:tab/><text:tab/></text:span><text:span text:style-name="T1">m.</text:span><text:span text:style-name="T2"><text:tab/></text:span><text:span text:style-name="T1">If a parent has been diagnosed with having a physical injury or psychological </text:span><text:span text:style-name="T1"><text:user-field-get text:name="P5:L5"/></text:span><text:span text:style-name="T1">condition, as certified by a licensed practitioner, which renders the parent unfit to </text:span><text:span text:style-name="T1"><text:user-field-get text:name="P5:L6"/></text:span><text:span text:style-name="T1">provide proper care, custody, or control over the child.</text:span></text:p>
          </text:deletion>
        </text:changed-region>
        <text:changed-region text:id="ct234670824">
          <text:deletion>
            <office:change-info>
              <dc:creator>bdittus </dc:creator>
              <dc:date>2025-02-13T11:11:00</dc:date>
            </office:change-info>
            <text:p text:style-name="cc_5f_subsection"><text:span text:style-name="T1">presumption of fitness is properly rebutted</text:span></text:p>
          </text:deletion>
        </text:changed-region>
        <text:changed-region text:id="ct234669464">
          <text:insertion>
            <office:change-info>
              <dc:creator>bdittus </dc:creator>
              <dc:date>2025-02-13T11:11:00</dc:date>
            </office:change-info>
          </text:insertion>
        </text:changed-region>
        <text:changed-region text:id="ct234675584">
          <text:insertion>
            <office:change-info>
              <dc:creator>bdittus </dc:creator>
              <dc:date>2025-02-13T11:11:00</dc:date>
            </office:change-info>
          </text:insertion>
        </text:changed-region>
        <text:changed-region text:id="ct234672728">
          <text:insertion>
            <office:change-info>
              <dc:creator>lfordahl </dc:creator>
              <dc:date>2025-02-17T12:32:00</dc:date>
            </office:change-info>
          </text:insertion>
        </text:changed-region>
        <text:changed-region text:id="ct234673408">
          <text:deletion>
            <office:change-info>
              <dc:creator>bdittus </dc:creator>
              <dc:date>2025-02-13T11:12:00</dc:date>
            </office:change-info>
            <text:p text:style-name="cc_5f_subsection"><text:span text:style-name="T1">5</text:span></text:p>
          </text:deletion>
        </text:changed-region>
        <text:changed-region text:id="ct234673544">
          <text:insertion>
            <office:change-info>
              <dc:creator>bdittus </dc:creator>
              <dc:date>2025-02-13T11:12:00</dc:date>
            </office:change-info>
          </text:insertion>
        </text:changed-region>
        <text:changed-region text:id="ct234674224">
          <text:insertion>
            <office:change-info>
              <dc:creator>bdittus </dc:creator>
              <dc:date>2025-02-13T11:12:00</dc:date>
            </office:change-info>
          </text:insertion>
        </text:changed-region>
        <text:changed-region text:id="ct153144112">
          <text:deletion>
            <office:change-info>
              <dc:creator>bdittus </dc:creator>
              <dc:date>2025-02-13T09:45:00</dc:date>
            </office:change-info>
            <text:p text:style-name="cc_5f_subsection"><text:span text:style-name="T1">parents reside more than fifty miles apart and</text:span></text:p>
          </text:deletion>
        </text:changed-region>
        <text:changed-region text:id="ct153143704">
          <text:insertion>
            <office:change-info>
              <dc:creator>bdittus </dc:creator>
              <dc:date>2025-02-13T09:45:00</dc:date>
            </office:change-info>
          </text:insertion>
        </text:changed-region>
        <text:changed-region text:id="ct153142480">
          <text:deletion>
            <office:change-info>
              <dc:creator>bdittus </dc:creator>
              <dc:date>2025-02-13T09:45:00</dc:date>
            </office:change-info>
            <text:p text:style-name="cc_5f_subsection"><text:span text:style-name="T1">would be </text:span></text:p>
          </text:deletion>
        </text:changed-region>
        <text:changed-region text:id="ct153141664">
          <text:deletion>
            <office:change-info>
              <dc:creator>bdittus </dc:creator>
              <dc:date>2025-02-13T09:47:00</dc:date>
            </office:change-info>
            <text:p text:style-name="cc_5f_subsection"><text:span text:style-name="T1">, which must be at least one </text:span><text:span text:style-name="T1"><text:user-field-get text:name="P5:L27"/></text:span><text:span text:style-name="T1">hundred days per year</text:span></text:p>
          </text:deletion>
        </text:changed-region>
        <text:changed-region text:id="ct153141800">
          <text:insertion>
            <office:change-info>
              <dc:creator>bdittus </dc:creator>
              <dc:date>2025-02-13T10:48:00</dc:date>
            </office:change-info>
          </text:insertion>
        </text:changed-region>
        <text:changed-region text:id="ct153726592">
          <text:deletion>
            <office:change-info>
              <dc:creator>bdittus </dc:creator>
              <dc:date>2025-02-13T10:51:00</dc:date>
            </office:change-info>
            <text:p text:style-name="cc_5f_subsection"><text:span text:style-name="T1">presumption of fitness is properly rebutted</text:span></text:p>
          </text:deletion>
        </text:changed-region>
        <text:changed-region text:id="ct153723192">
          <text:insertion>
            <office:change-info>
              <dc:creator>bdittus </dc:creator>
              <dc:date>2025-02-13T10:51:00</dc:date>
            </office:change-info>
          </text:insertion>
        </text:changed-region>
        <text:changed-region text:id="ct109800032">
          <text:format-change>
            <office:change-info>
              <dc:creator>bdittus </dc:creator>
              <dc:date>2025-02-13T10:54:00</dc:date>
            </office:change-info>
          </text:format-change>
        </text:changed-region>
        <text:changed-region text:id="ct468955808">
          <text:deletion>
            <office:change-info>
              <dc:creator>mberndt </dc:creator>
              <dc:date>2025-02-17T13:34:00</dc:date>
            </office:change-info>
            <text:p text:style-name="cc_5f_subdivision"><text:span text:style-name="T3"><text:s/></text:span><text:span text:style-name="T4">if there exists one incident of domestic </text:span><text:span text:style-name="T4"><text:user-field-get text:name="P8:L1"/></text:span><text:span text:style-name="T4">violence, as defined in section 14‑07.1‑01, which resulted in serious bodily injury </text:span><text:span text:style-name="T4"><text:user-field-get text:name="P8:L2"/></text:span><text:span text:style-name="T4">or involved the use of a dangerous weapon, and the parent who committed the </text:span><text:span text:style-name="T4"><text:user-field-get text:name="P8:L3"/></text:span><text:span text:style-name="T4">domestic violence was convicted of the crime due to the incident.</text:span></text:p>
            <text:p text:style-name="cc_5f_subdivision"><text:span text:style-name="T4"/></text:p>
          </text:deletion>
        </text:changed-region>
        <text:changed-region text:id="ct109800984">
          <text:deletion>
            <office:change-info>
              <dc:creator>vchristian </dc:creator>
              <dc:date>2025-02-17T12:16:00</dc:date>
            </office:change-info>
            <text:p text:style-name="cc_5f_subdivision"><text:span text:style-name="T2"><text:s/></text:span><text:span text:style-name="T1">If the court finds false allegations not made in good faith </text:span><text:span text:style-name="T1"><text:user-field-get text:name="P8:L12"/></text:span><text:span text:style-name="T1">of harm to a child were made by one parent against the other, the court shall </text:span><text:span text:style-name="T1"><text:user-field-get text:name="P8:L13"/></text:span><text:span text:style-name="T1">consider whether the parent's actions are punishable under chapter 27‑10.</text:span></text:p>
            <text:p text:style-name="cc_5f_subdivision"><text:span text:style-name="T1"/></text:p>
          </text:deletion>
        </text:changed-region>
        <text:changed-region text:id="ct109801528">
          <text:format-change>
            <office:change-info>
              <dc:creator>bdittus </dc:creator>
              <dc:date>2025-02-13T10:57:00</dc:date>
            </office:change-info>
          </text:format-change>
        </text:changed-region>
        <text:changed-region text:id="ct176394336">
          <text:deletion>
            <office:change-info>
              <dc:creator>bdittus </dc:creator>
              <dc:date>2025-02-13T10:59:00</dc:date>
            </office:change-info>
            <text:p text:style-name="cc_5f_subsection">to another state</text:p>
          </text:deletion>
        </text:changed-region>
        <text:changed-region text:id="ct176391208">
          <text:insertion>
            <office:change-info>
              <dc:creator>bdittus </dc:creator>
              <dc:date>2025-02-13T10:59:00</dc:date>
            </office:change-info>
          </text:insertion>
        </text:changed-region>
        <text:changed-region text:id="ct176391344">
          <text:format-change>
            <office:change-info>
              <dc:creator>bdittus </dc:creator>
              <dc:date>2025-02-13T11: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383"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coryc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774"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S"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S"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1"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vetters_1" office:value-type="string" text:name="T_MEASURE_T_HOUSESPONSOR"/>
        <text:user-field-decl office:string-value="" office:value-type="string" text:name="P8:L17"/>
        <text:user-field-decl office:string-value="2025/01/27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luickl_1,paulsonb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14-09-00.1&quot;},&quot;entry1_sec: 2&quot;:{&quot;action&quot;:&quot;create&quot;,&quot;type&quot;:&quot;centurycode&quot;,&quot;citation&quot;:&quot;14-09-un1&quot;},&quot;entry1_sec: 3&quot;:{&quot;action&quot;:&quot;create&quot;,&quot;type&quot;:&quot;centurycode&quot;,&quot;citation&quot;:&quot;14-09-un2&quot;},&quot;entry1_sec: 4&quot;:{&quot;action&quot;:&quot;create&quot;,&quot;type&quot;:&quot;centurycode&quot;,&quot;citation&quot;:&quot;14-09-un3&quot;},&quot;entry1_sec: 5&quot;:{&quot;action&quot;:&quot;create&quot;,&quot;type&quot;:&quot;centurycode&quot;,&quot;citation&quot;:&quot;14-09-un4&quot;},&quot;sec: 6&quot;:{&quot;action&quot;:&quot;amend&quot;,&quot;type&quot;:&quot;centurycode&quot;,&quot;citation&quot;:&quot;14-09-06.2&quot;},&quot;sec: 7&quot;:{&quot;action&quot;:&quot;amend&quot;,&quot;type&quot;:&quot;centurycode&quot;,&quot;citation&quot;:&quot;14-09-07&quot;},&quot;sec: 8&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4:L27"/>
        <text:user-field-decl office:string-value="" office:value-type="string" text:name="P2:L2"/>
        <text:user-field-decl office:string-value="" office:value-type="string" text:name="P4:L26"/>
        <text:user-field-decl office:string-value="" office:value-type="string" text:name="P2:L3"/>
        <text:user-field-decl office:string-value="" office:value-type="string" text:name="P4:L25"/>
        <text:user-field-decl office:string-value="" office:value-type="string" text:name="P4:L24"/>
        <text:user-field-decl office:string-value="" office:value-type="string" text:name="P2:L1"/>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9:L14"/>
        <text:user-field-decl office:string-value="" office:value-type="string" text:name="P5:L4"/>
        <text:user-field-decl office:string-value="" office:value-type="string" text:name="P9:L15"/>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9:L18"/>
        <text:user-field-decl office:string-value="" office:value-type="string" text:name="P4:L15"/>
        <text:user-field-decl office:string-value="" office:value-type="string" text:name="P5:L8"/>
        <text:user-field-decl office:string-value="" office:value-type="string" text:name="P9:L19"/>
        <text:user-field-decl office:string-value="" office:value-type="string" text:name="P4:L14"/>
        <text:user-field-decl office:string-value="" office:value-type="string" text:name="P5:L9"/>
        <text:user-field-decl office:string-value="" office:value-type="string" text:name="P9:L16"/>
        <text:user-field-decl office:string-value="" office:value-type="string" text:name="P4:L13"/>
        <text:user-field-decl office:string-value="1" office:value-type="string" text:name="T_MEASURE_B_POSTTOLAWS"/>
        <text:user-field-decl office:string-value="" office:value-type="string" text:name="P9:L17"/>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 office:value-type="string" text:name="P4:L11"/>
        <text:user-field-decl office:string-value="A BILL for an Act to create and enact four new sections to chapter 14‑09 of the North Dakota Century Code, 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office:value-type="string" text:name="T_MEASURE_T_LONGTITLE"/>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3"/>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senat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7"><text:user-field-get text:name="T_MEASURE_S_LCNUMBER">25.0774</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Prepared by the Legislative Council staff for Senator Cory</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8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ory, Luick, Paulson</text:p>
        <text:p text:style-name="bd_5f_sponsor_5f_identification">Representative Vett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four new sections to chapter <text:span text:style-name="T17">14‑09 of the North Dakota </text:span><text:span text:style-name="T17"><text:user-field-get text:name="P1:L2"/></text:span><text:span text:style-name="T17">Century Code, relating to parental rights and responsibilities, equal residential responsibility, </text:span><text:span text:style-name="T17"><text:user-field-get text:name="P1:L3"/></text:span><text:span text:style-name="T17">and the presumption of fitness; to</text:span> amend and reenact sections 14‑09‑00.1, 14‑09‑06.2, and <text:user-field-get text:name="P1:L4"/>14‑09‑07 of the North Dakota Century Code, relating to the definition of equal decisionmaking <text:user-field-get text:name="P1:L5"/>responsibility and equal parenting time, the best interests of the child factors, and the residence <text:user-field-get text:name="P1:L6"/>of a child; and to provide for application.</text:p>
      </text:section>
      <text:section text:name="EnactingClause" text:style-name="Sect2">
        <text:p text:style-name="bd_5f_enacting_5f_clause"><text:user-field-get text:name="P1:L7"/>BE IT ENACTED BY THE LEGISLATIVE ASSEMBLY OF NORTH DAKOTA:</text:p>
      </text:section>
      <text:section text:name="Body" text:style-name="Sect2">
        <text:p text:style-name="P3"><text:user-field-get text:name="P1:L8"/><text:span text:style-name="bd_5f_section_5f_name"><text:tab/></text:span><text:span text:style-name="bd_5f_section_5f_name"><text:span text:style-name="T11">SECTION</text:span></text:span><text:span text:style-name="bd_5f_section_5f_name"><text:span text:style-name="T12"> 1.</text:span></text:span><text:span text:style-name="bd_5f_section_5f_name"> </text:span><text:span text:style-name="bd_5f_section_5f_name"><text:span text:style-name="T11">AMENDMENT</text:span></text:span><text:span text:style-name="T13">.</text:span> Section 14‑09‑00.1 of the North Dakota Century Code is <text:user-field-get text:name="P1:L9"/>amended and reenacted as follows:</text:p>
        <text:p text:style-name="cc_5f_section_5f_heading"><text:user-field-get text:name="P1:L10"/><text:tab/>14‑09‑00.1. Definitions.</text:p>
        <text:p text:style-name="cc_5f_section"><text:user-field-get text:name="P1:L11"/><text:tab/>As used in this chapter, unless the context otherwise requires:</text:p>
        <text:p text:style-name="cc_5f_subsection"><text:user-field-get text:name="P1:L12"/><text:tab/>1.<text:tab/>"Decisionmaking responsibility" means the responsibility to make decisions concerning <text:user-field-get text:name="P1:L13"/>the child. The term may refer to decisions on all issues or on specified issues, but not <text:user-field-get text:name="P1:L14"/>child support issues.</text:p>
        <text:p text:style-name="cc_5f_subsection"><text:user-field-get text:name="P1:L15"/><text:tab/>2.<text:tab/><text:span text:style-name="T1">"Equal decisionmaking responsibility" means each parent is responsible for </text:span><text:span text:style-name="T1"><text:user-field-get text:name="P1:L16"/></text:span><text:span text:style-name="T1">communicating with the other parent and agreeing on all major decisions that do not </text:span><text:span text:style-name="T1"><text:user-field-get text:name="P1:L17"/></text:span><text:span text:style-name="T1">involve routine or day-to-day matters, including choosing a day care service provider, </text:span><text:span text:style-name="T1"><text:user-field-get text:name="P1:L18"/></text:span><text:span text:style-name="T1">education, extracurricular activities, health care, and spiritual development.</text:span></text:p>
        <text:p text:style-name="cc_5f_subsection"><text:soft-page-break/><text:user-field-get text:name="P2:L1"/><text:span text:style-name="T2"><text:tab/></text:span><text:span text:style-name="T1">3.</text:span><text:span text:style-name="T2"><text:tab/></text:span><text:span text:style-name="T1">"Equal parenting time" means each parent has the child in the parent's home for fifty </text:span><text:span text:style-name="T1"><text:user-field-get text:name="P2:L2"/></text:span><text:span text:style-name="T1">percent of the time or as close to fifty percent of the time as possible based on the </text:span><text:span text:style-name="T1"><text:user-field-get text:name="P2:L3"/></text:span><text:span text:style-name="T1">circumstances of the parents and child.</text:span></text:p>
        <text:p text:style-name="cc_5f_subsection"><text:user-field-get text:name="P2:L4"/><text:span text:style-name="T2"><text:tab/></text:span><text:span text:style-name="T1">4.</text:span><text:span text:style-name="T2"><text:tab/>"Harm" means negative changes in a child's health which occur when an individual </text:span><text:span text:style-name="T2"><text:user-field-get text:name="P2:L5"/></text:span><text:span text:style-name="T2">responsible for the child's welfare:</text:span></text:p>
        <text:p text:style-name="P5"><text:user-field-get text:name="P2:L6"/><text:tab/><text:tab/>a.<text:tab/>Inflicts, or allows to be inflicted, upon the child, physical or mental injury, including <text:user-field-get text:name="P2:L7"/>injuries sustained as a result of excessive corporal punishment; or</text:p>
        <text:p text:style-name="P5"><text:user-field-get text:name="P2:L8"/><text:tab/><text:tab/>b.<text:tab/>Commits, allows to be committed, or conspires to commit, against the child, a sex <text:user-field-get text:name="P2:L9"/>offense as defined in chapter 12.1‑20.</text:p>
        <text:p text:style-name="cc_5f_subsection"><text:user-field-get text:name="P2:L10"/><text:span text:style-name="T2"><text:tab/></text:span><text:span text:style-name="T16">3.</text:span><text:span text:style-name="T1">5.</text:span><text:span text:style-name="T2"><text:tab/></text:span>"Parental rights and responsibilities" means all rights and responsibilities a parent has <text:user-field-get text:name="P2:L11"/>concerning the parent's child.</text:p>
        <text:p text:style-name="cc_5f_subsection"><text:user-field-get text:name="P2:L12"/><text:tab/><text:span text:style-name="T16">4.</text:span><text:span text:style-name="T1">6.</text:span><text:tab/>"Parenting plan" means a written plan describing each parent's rights and <text:user-field-get text:name="P2:L13"/>responsibilities.</text:p>
        <text:p text:style-name="cc_5f_subsection"><text:user-field-get text:name="P2:L14"/><text:tab/><text:span text:style-name="T16">5.</text:span><text:span text:style-name="T1">7.</text:span><text:tab/>"Parenting schedule" means the schedule of when the child is in the care of each <text:user-field-get text:name="P2:L15"/>parent.</text:p>
        <text:p text:style-name="cc_5f_subsection"><text:user-field-get text:name="P2:L16"/><text:tab/><text:span text:style-name="T16">6.</text:span><text:span text:style-name="T1">8.</text:span><text:tab/>"Parenting time" means the time when the child is to be in the care of a parent.</text:p>
        <text:p text:style-name="cc_5f_subsection"><text:user-field-get text:name="P2:L17"/><text:tab/><text:span text:style-name="T16">7.</text:span><text:span text:style-name="T1">9.</text:span><text:tab/>"Primary residential responsibility" means a parent with more than fifty percent of the <text:user-field-get text:name="P2:L18"/>residential responsibility.</text:p>
        <text:p text:style-name="cc_5f_subsection"><text:user-field-get text:name="P2:L19"/><text:tab/><text:span text:style-name="T16">8.</text:span><text:span text:style-name="T1">10.</text:span><text:tab/>"Residential responsibility" means a parent's responsibility to provide a home for the <text:user-field-get text:name="P2:L20"/>child.</text:p>
        <text:p text:style-name="bd_5f_section"><text:user-field-get text:name="P2:L21"/><text:span text:style-name="bd_5f_section_5f_name"><text:span text:style-name="T14"><text:tab/>SECTION 2. </text:span></text:span><text:span text:style-name="T17">A new section to chapter 14‑09 of the North Dakota Century Code is created </text:span><text:span text:style-name="T17"><text:user-field-get text:name="P2:L22"/></text:span><text:span text:style-name="T17">and enacted as follows:</text:span></text:p>
        <text:p text:style-name="cc_5f_section_5f_heading"><text:user-field-get text:name="P2:L23"/><text:span text:style-name="T2"><text:tab/></text:span><text:span text:style-name="T1">Legitimacy of children and parents.</text:span></text:p>
        <text:p text:style-name="cc_5f_section"><text:user-field-get text:name="P2:L24"/><text:span text:style-name="T2"><text:tab/></text:span><text:span text:style-name="T1">A child or parent involved in an action brought under this chapter may not be denied the </text:span><text:span text:style-name="T1"><text:user-field-get text:name="P2:L25"/></text:span><text:span text:style-name="T1">privileges or immunities of citizens of the United States and this state without due process of </text:span><text:span text:style-name="T1"><text:user-field-get text:name="P2:L26"/></text:span><text:span text:style-name="T1">law, and may not be denied equal protection of the law.</text:span></text:p>
        <text:p text:style-name="bd_5f_section"><text:user-field-get text:name="P2:L27"/><text:span text:style-name="bd_5f_section_5f_name"><text:span text:style-name="T14"><text:tab/>SECTION 3. </text:span></text:span><text:span text:style-name="T17">A new section to chapter 14‑09 of the North Dakota Century Code is created </text:span><text:span text:style-name="T17"><text:user-field-get text:name="P2:L28"/></text:span><text:span text:style-name="T17">and enacted as follows:</text:span></text:p>
        <text:p text:style-name="P4"><text:user-field-get text:name="P2:L29"/><text:span text:style-name="T2"><text:tab/></text:span><text:span text:style-name="T1">Residential responsibility of a child - Presumption of fitness.</text:span></text:p>
        <text:p text:style-name="cc_5f_subsection"><text:user-field-get text:name="P2:L30"/><text:span text:style-name="T2"><text:tab/></text:span><text:span text:style-name="T1">1.</text:span><text:span text:style-name="T2"><text:tab/></text:span><text:span text:style-name="T1">In any proceeding addressing parental rights and responsibilities, there is a </text:span><text:span text:style-name="T1"><text:user-field-get text:name="P2:L31"/></text:span><text:span text:style-name="T1">presumption that each parent is fit to care for a child and make decisions about the </text:span><text:soft-page-break/><text:span text:style-name="T1"><text:user-field-get text:name="P3:L1"/></text:span><text:span text:style-name="T1">child's care, including making joint decisions with the other parent. The court may not </text:span><text:span text:style-name="T1"><text:user-field-get text:name="P3:L2"/></text:span><text:span text:style-name="T1">apply the best interests and welfare of the child factors under section 14‑09‑06.2 </text:span><text:span text:style-name="T1"><text:user-field-get text:name="P3:L3"/></text:span><text:span text:style-name="T1">unless a party establishes by clear and convincing evidence </text:span><text:change text:change-id="ct234669192"/><text:change-start text:change-id="ct234669872"/><text:span text:style-name="T1">that a parent is unfit to care for a child</text:span><text:change-end text:change-id="ct234669872"/><text:span text:style-name="T1">.</text:span></text:p>
        <text:p text:style-name="cc_5f_subsection"><text:user-field-get text:name="P3:L5"/><text:change text:change-id="ct234670688"/></text:p>
        <text:p text:style-name="bd_5f_section"><text:soft-page-break/><text:user-field-get text:name="P5:L7"/><text:span text:style-name="bd_5f_section_5f_name"><text:span text:style-name="T14"><text:tab/>SECTION 4. </text:span></text:span><text:span text:style-name="T17">A new section to chapter 14‑09 of the North Dakota Century Code is created </text:span><text:span text:style-name="T17"><text:user-field-get text:name="P5:L8"/></text:span><text:span text:style-name="T17">and enacted as follows:</text:span></text:p>
        <text:p text:style-name="cc_5f_section_5f_heading"><text:user-field-get text:name="P5:L9"/><text:span text:style-name="T2"><text:tab/></text:span><text:span text:style-name="T1">Priority of residential responsibility prohibited.</text:span></text:p>
        <text:p text:style-name="cc_5f_subsection"><text:user-field-get text:name="P5:L10"/><text:span text:style-name="T2"><text:tab/></text:span><text:span text:style-name="T1">1.</text:span><text:span text:style-name="T2"><text:tab/></text:span><text:span text:style-name="T1">The court may not give priority to a parent, regardless of gender, race, creed, or </text:span><text:span text:style-name="T1"><text:user-field-get text:name="P5:L11"/></text:span><text:span text:style-name="T1">religion when determining the residential responsibility of a child.</text:span></text:p>
        <text:p text:style-name="cc_5f_subsection"><text:user-field-get text:name="P5:L12"/><text:span text:style-name="T2"><text:tab/></text:span><text:span text:style-name="T1">2.</text:span><text:span text:style-name="T2"><text:tab/></text:span><text:span text:style-name="T1">Notwithstanding any other law, if a court gives priority to a parent in violation of this </text:span><text:span text:style-name="T1"><text:user-field-get text:name="P5:L13"/></text:span><text:span text:style-name="T1">section, the court's action is deemed to be a violation of a parent's equal protection </text:span><text:span text:style-name="T1"><text:user-field-get text:name="P5:L14"/></text:span><text:span text:style-name="T1">rights under the law.</text:span></text:p>
        <text:p text:style-name="bd_5f_section"><text:user-field-get text:name="P5:L15"/><text:span text:style-name="bd_5f_section_5f_name"><text:span text:style-name="T14"><text:tab/>SECTION 5. </text:span></text:span><text:span text:style-name="bd_5f_section_5f_name"><text:span text:style-name="T17">A new section to chapter 14‑09 of the North Dakota Century Code is created </text:span></text:span><text:span text:style-name="bd_5f_section_5f_name"><text:span text:style-name="T17"><text:user-field-get text:name="P5:L16"/></text:span></text:span><text:span text:style-name="bd_5f_section_5f_name"><text:span text:style-name="T17">and enacted as follows:</text:span></text:span></text:p>
        <text:p text:style-name="cc_5f_section_5f_heading"><text:user-field-get text:name="P5:L17"/><text:span text:style-name="T2"><text:tab/></text:span><text:span text:style-name="T1">Equal residential responsibility - When awarded</text:span><text:span text:style-name="T6">.</text:span></text:p>
        <text:p text:style-name="cc_5f_subsection"><text:user-field-get text:name="P5:L18"/><text:span text:style-name="T2"><text:tab/></text:span><text:span text:style-name="T1">1.</text:span><text:span text:style-name="T2"><text:tab/></text:span><text:span text:style-name="T1">Unless the </text:span><text:change text:change-id="ct234670824"/><text:change-start text:change-id="ct234669464"/><text:span text:style-name="T1">court determines a parent is unfit to care for a child</text:span><text:change-end text:change-id="ct234669464"/><text:span text:style-name="T1"> in accordance with section 3 of </text:span><text:span text:style-name="T1"><text:user-field-get text:name="P5:L19"/></text:span><text:span text:style-name="T1">this Act, or subsection 2, 4,</text:span><text:change-start text:change-id="ct234675584"/><text:span text:style-name="T1"> 5</text:span><text:change-end text:change-id="ct234675584"/><text:change-start text:change-id="ct234672728"/><text:span text:style-name="T1">,</text:span><text:change-end text:change-id="ct234672728"/><text:span text:style-name="T1"> or </text:span><text:change text:change-id="ct234673408"/><text:change-start text:change-id="ct234673544"/><text:span text:style-name="T1">6</text:span><text:change-end text:change-id="ct234673544"/><text:span text:style-name="T1"> is applicable</text:span><text:change-start text:change-id="ct234674224"/><text:span text:style-name="T1">,</text:span><text:change-end text:change-id="ct234674224"/><text:span text:style-name="T1"> making an award of equal residential </text:span><text:span text:style-name="T1"><text:user-field-get text:name="P5:L20"/></text:span><text:span text:style-name="T1">responsibility inappropriate, a court must grant the parents equal residential </text:span><text:span text:style-name="T1"><text:user-field-get text:name="P5:L21"/></text:span><text:span text:style-name="T1">responsibility of a child.</text:span></text:p>
        <text:p text:style-name="cc_5f_subsection"><text:user-field-get text:name="P5:L22"/><text:span text:style-name="T2"><text:tab/></text:span><text:span text:style-name="T1">2.</text:span><text:span text:style-name="T2"><text:tab/></text:span><text:span text:style-name="T1">If the court determines the </text:span><text:change text:change-id="ct153144112"/><text:change-start text:change-id="ct153143704"/><text:span text:style-name="T1">parents' residences are separated by a distance that would make</text:span><text:change-end text:change-id="ct153143704"/><text:span text:style-name="T1"> an award of </text:span><text:span text:style-name="T1"><text:user-field-get text:name="P5:L23"/></text:span><text:span text:style-name="T1">equal residential responsibility </text:span><text:change text:change-id="ct153142480"/><text:span text:style-name="T1">detrimental to the physical or emotional health </text:span><text:span text:style-name="T1"><text:user-field-get text:name="P5:L24"/></text:span><text:span text:style-name="T1">of a child, and neither parent is willing to relocate to be closer to the other parent, the </text:span><text:span text:style-name="T1"><text:user-field-get text:name="P5:L25"/></text:span><text:span text:style-name="T1">court must grant the maximum amount of parenting time possible to the parent who is </text:span><text:span text:style-name="T1"><text:user-field-get text:name="P5:L26"/></text:span><text:span text:style-name="T1">not awarded primary residential responsibility of the child</text:span><text:change text:change-id="ct153141664"/><text:span text:style-name="T1">.</text:span></text:p>
        <text:p text:style-name="cc_5f_subsection"><text:user-field-get text:name="P5:L28"/><text:span text:style-name="T2"><text:tab/></text:span><text:span text:style-name="T1">3.</text:span><text:span text:style-name="T2"><text:tab/></text:span><text:span text:style-name="T1">If a parent is on active military duty or is inherently unable to execute the full allotted </text:span><text:span text:style-name="T1"><text:user-field-get text:name="P5:L29"/></text:span><text:span text:style-name="T1">parenting time awarded, the court must order the missed parenting time be </text:span><text:soft-page-break/><text:span text:style-name="T1"><text:user-field-get text:name="P5:L30"/></text:span><text:span text:style-name="T1">compensated to the maximum extent possible, including on each extended school </text:span><text:span text:style-name="T1"><text:user-field-get text:name="P5:L31"/></text:span><text:span text:style-name="T1">break, if applicable.</text:span></text:p>
        <text:p text:style-name="cc_5f_subsection"><text:user-field-get text:name="P6:L1"/><text:span text:style-name="T2"><text:tab/></text:span><text:span text:style-name="T1">4.</text:span><text:span text:style-name="T2"><text:tab/></text:span><text:span text:style-name="T1">If the child at issue in the action is an infant at the time of the proceeding and the </text:span><text:span text:style-name="T1"><text:user-field-get text:name="P6:L2"/></text:span><text:span text:style-name="T1">schedule, health, or other circumstances of a parent or the child does not allow for a </text:span><text:span text:style-name="T1"><text:user-field-get text:name="P6:L3"/></text:span><text:span text:style-name="T1">parenting schedule that provides for exchanges between the parents at least every </text:span><text:span text:style-name="T1"><text:user-field-get text:name="P6:L4"/></text:span><text:span text:style-name="T1">seven days, the court shall determine a parenting schedule that is in the best interests </text:span><text:span text:style-name="T1"><text:user-field-get text:name="P6:L5"/></text:span><text:span text:style-name="T1">of the child.</text:span></text:p>
        <text:p text:style-name="cc_5f_subsection"><text:user-field-get text:name="P6:L6"/><text:span text:style-name="T2"><text:tab/></text:span><text:span text:style-name="T1">5.</text:span><text:span text:style-name="T2"><text:tab/></text:span><text:span text:style-name="T1">If a parent is unable to provide proper care for a child with a special need, as </text:span><text:span text:style-name="T1"><text:user-field-get text:name="P6:L7"/></text:span><text:span text:style-name="T1">documented by a child development expert, and an award of equal residential </text:span><text:span text:style-name="T1"><text:user-field-get text:name="P6:L8"/></text:span><text:span text:style-name="T1">responsibility would be detrimental to the physical or emotional health of the child, the </text:span><text:span text:style-name="T1"><text:user-field-get text:name="P6:L9"/></text:span><text:span text:style-name="T1">court shall determine a parenting schedule that is in the best interests of the child.</text:span><text:change-start text:change-id="ct153141800"/></text:p>
        <text:p text:style-name="P6"><text:tab/>6.<text:tab/>If the parties agree through mediation to deviate from equal residential responsibility, the court must give consideration to the preference of the parties unless the agreement is determined by the court to be detrimental to the emotional or physical health of the child.<text:change-end text:change-id="ct153141800"/></text:p>
        <text:p text:style-name="P3"><text:user-field-get text:name="P6:L10"/><text:span text:style-name="bd_5f_section_5f_name"><text:tab/></text:span><text:span text:style-name="bd_5f_section_5f_name"><text:span text:style-name="T11">SECTION</text:span></text:span><text:span text:style-name="bd_5f_section_5f_name"><text:span text:style-name="T12"> 6.</text:span></text:span><text:span text:style-name="bd_5f_section_5f_name"> </text:span><text:span text:style-name="bd_5f_section_5f_name"><text:span text:style-name="T11">AMENDMENT</text:span></text:span><text:span text:style-name="T13">.</text:span> Section 14‑09‑06.2 of the North Dakota Century Code is <text:user-field-get text:name="P6:L11"/>amended and reenacted as follows:</text:p>
        <text:p text:style-name="cc_5f_section_5f_heading"><text:user-field-get text:name="P6:L12"/><text:tab/>14‑09‑06.2. Best interests and welfare of child ‑ Court consideration ‑ Factors.</text:p>
        <text:p text:style-name="cc_5f_subsection"><text:user-field-get text:name="P6:L13"/><text:tab/>1.<text:tab/>For the purpose of parental rights and responsibilities, the best interests and welfare of <text:user-field-get text:name="P6:L14"/>the child is determined by the court's consideration and evaluation of all factors <text:user-field-get text:name="P6:L15"/>affecting the best interests and welfare of the child. These factors<text:span text:style-name="T2"> </text:span><text:span text:style-name="T1">may not be </text:span><text:span text:style-name="T1"><text:user-field-get text:name="P6:L16"/></text:span><text:span text:style-name="T1">considered unless the </text:span><text:change text:change-id="ct153726592"/><text:change-start text:change-id="ct153723192"/><text:span text:style-name="T1">court determines a parent is unfit to care for a child</text:span><text:change-end text:change-id="ct153723192"/><text:span text:style-name="T1"> under section 3 of </text:span><text:span text:style-name="T1"><text:user-field-get text:name="P6:L17"/></text:span><text:span text:style-name="T1">this Act or the court determines an award of equal residential responsibility is </text:span><text:span text:style-name="T1"><text:user-field-get text:name="P6:L18"/></text:span><text:span text:style-name="T1">inappropriate under section 5 of this Act. These factors</text:span> include all of the following <text:user-field-get text:name="P6:L19"/>when applicable:</text:p>
        <text:p text:style-name="cc_5f_subdivision"><text:user-field-get text:name="P6:L20"/><text:tab/><text:tab/>a.<text:tab/>The love, affection, and other emotional ties existing between the parents and <text:user-field-get text:name="P6:L21"/>child and the ability of each parent to provide the child with nurture, love, <text:user-field-get text:name="P6:L22"/>affection, and guidance.</text:p>
        <text:p text:style-name="cc_5f_subdivision"><text:user-field-get text:name="P6:L23"/><text:tab/><text:tab/>b.<text:tab/>The ability of each parent to assure that the child receives adequate food, <text:user-field-get text:name="P6:L24"/>clothing, shelter, medical care, and a safe environment.</text:p>
        <text:p text:style-name="cc_5f_subdivision"><text:soft-page-break/><text:user-field-get text:name="P6:L25"/><text:tab/><text:tab/>c.<text:tab/>The child's developmental needs and the ability of each parent to meet those <text:user-field-get text:name="P6:L26"/>needs, both in the present and in the future.</text:p>
        <text:p text:style-name="cc_5f_subdivision"><text:user-field-get text:name="P6:L27"/><text:tab/><text:tab/>d.<text:tab/>The sufficiency and stability of each parent's home environment, the impact of <text:user-field-get text:name="P6:L28"/>extended family, the length of time the child has lived in each parent's home, and <text:user-field-get text:name="P6:L29"/>the desirability of maintaining continuity in the child's home and community.</text:p>
        <text:p text:style-name="cc_5f_subdivision"><text:user-field-get text:name="P6:L30"/><text:tab/><text:tab/>e.<text:tab/>The willingness and ability of each parent to facilitate and encourage a close and <text:user-field-get text:name="P6:L31"/>continuing relationship between the other parent and the child.</text:p>
        <text:p text:style-name="cc_5f_subdivision"><text:user-field-get text:name="P7:L1"/><text:tab/><text:tab/>f.<text:tab/><text:span text:style-name="T15">The moral fitness of the parents, as that fitness impacts the child.</text:span></text:p>
        <text:p text:style-name="cc_5f_subdivision"><text:user-field-get text:name="P7:L2"/><text:span text:style-name="T8"><text:tab/><text:tab/></text:span><text:span text:style-name="T15">g.</text:span><text:span text:style-name="T8"><text:tab/></text:span>The mental and physical health of the parents, as that health impacts the child.</text:p>
        <text:p text:style-name="cc_5f_subdivision"><text:user-field-get text:name="P7:L3"/><text:tab/><text:tab/><text:span text:style-name="T15">h.</text:span><text:span text:style-name="T1">g.</text:span><text:tab/>The home, school, and community records of the child and the potential effect of <text:user-field-get text:name="P7:L4"/>any change.</text:p>
        <text:p text:style-name="cc_5f_subdivision"><text:user-field-get text:name="P7:L5"/><text:tab/><text:tab/><text:span text:style-name="T15">i.</text:span><text:span text:style-name="T1">h.</text:span><text:tab/>If the court finds by clear and convincing evidence that a child is of sufficient <text:user-field-get text:name="P7:L6"/>maturity to make a sound judgment, the court may give substantial weight to the <text:user-field-get text:name="P7:L7"/>preference of the mature child. The court also shall give due consideration to <text:user-field-get text:name="P7:L8"/>other factors that may have affected the child's preference, including whether the <text:user-field-get text:name="P7:L9"/>child's preference was based on undesirable or improper influences.</text:p>
        <text:p text:style-name="cc_5f_subdivision"><text:user-field-get text:name="P7:L10"/><text:tab/><text:tab/><text:span text:style-name="T15">j.</text:span><text:span text:style-name="T1">i.</text:span><text:tab/>Evidence of domestic violence. In determining parental rights and responsibilities, <text:user-field-get text:name="P7:L11"/>the court shall consider evidence of domestic violence<text:change-start text:change-id="ct109800032"/><text:span text:style-name="T3">. </text:span><text:span text:style-name="T8">If the court finds credible </text:span><text:span text:style-name="T8"><text:user-field-get text:name="P7:L12"/></text:span><text:span text:style-name="T8">evidence that domestic violence has occurred, and there exists one incident of </text:span><text:span text:style-name="T8"><text:user-field-get text:name="P7:L13"/></text:span><text:span text:style-name="T8">domestic violence which resulted in serious bodily injury or involved the use of a </text:span><text:span text:style-name="T8"><text:user-field-get text:name="P7:L14"/></text:span><text:span text:style-name="T8">dangerous weapon or there exists a pattern of domestic violence within a </text:span><text:span text:style-name="T8"><text:user-field-get text:name="P7:L15"/></text:span><text:span text:style-name="T8">reasonable time proximate to the proceeding, this combination creates a </text:span><text:span text:style-name="T8"><text:user-field-get text:name="P7:L16"/></text:span><text:span text:style-name="T8">rebuttable presumption that a parent who has perpetrated domestic violence may </text:span><text:span text:style-name="T8"><text:user-field-get text:name="P7:L17"/></text:span><text:span text:style-name="T8">not be awarded residential responsibility for the child. This presumption may be </text:span><text:span text:style-name="T8"><text:user-field-get text:name="P7:L18"/></text:span><text:span text:style-name="T8">overcome only by clear and convincing evidence that the best interests of the </text:span><text:span text:style-name="T8"><text:user-field-get text:name="P7:L19"/></text:span><text:span text:style-name="T8">child require that parent have residential responsibility. The court shall cite </text:span><text:span text:style-name="T8"><text:user-field-get text:name="P7:L20"/></text:span><text:span text:style-name="T8">specific findings of fact to show that the residential responsibility best protects the </text:span><text:span text:style-name="T8"><text:user-field-get text:name="P7:L21"/></text:span><text:span text:style-name="T8">child and the parent or other family or household member who is the victim of </text:span><text:span text:style-name="T8"><text:user-field-get text:name="P7:L22"/></text:span><text:span text:style-name="T8">domestic violence. If necessary to protect the welfare of the child, residential </text:span><text:span text:style-name="T8"><text:user-field-get text:name="P7:L23"/></text:span><text:span text:style-name="T8">responsibility for a child may be awarded to a suitable third person, provided that </text:span><text:span text:style-name="T8"><text:user-field-get text:name="P7:L24"/></text:span><text:span text:style-name="T8">the person would not allow access to a violent parent except as ordered by the </text:span><text:soft-page-break/><text:span text:style-name="T8"><text:user-field-get text:name="P7:L25"/></text:span><text:span text:style-name="T8">court. If the court awards residential responsibility to a third person, the court </text:span><text:span text:style-name="T8"><text:user-field-get text:name="P7:L26"/></text:span><text:span text:style-name="T8">shall give priority to the child's nearest suitable adult relative. The fact that the </text:span><text:span text:style-name="T8"><text:user-field-get text:name="P7:L27"/></text:span><text:span text:style-name="T8">abused parent suffers from the effects of the abuse may not be grounds for </text:span><text:span text:style-name="T8"><text:user-field-get text:name="P7:L28"/></text:span><text:span text:style-name="T8">denying that parent residential responsibility. As used in this subdivision, </text:span><text:span text:style-name="T8"><text:user-field-get text:name="P7:L29"/></text:span><text:span text:style-name="T8">"domestic violence" means domestic violence as defined in section 14‑07.1‑01. A </text:span><text:span text:style-name="T8"><text:user-field-get text:name="P7:L30"/></text:span><text:span text:style-name="T8">court may consider, but is not bound by, a finding of domestic violence in another </text:span><text:span text:style-name="T8"><text:user-field-get text:name="P7:L31"/></text:span><text:span text:style-name="T8">proceeding under chapter 14‑07.1.</text:span><text:change-end text:change-id="ct109800032"/><text:change text:change-id="ct468955808"/><text:user-field-get text:name="P8:L4"/><text:tab/><text:tab/><text:span text:style-name="T15">k.</text:span><text:span text:style-name="T1">j.</text:span><text:tab/>The interaction and inter-relationship, or the potential for interaction and inter-<text:user-field-get text:name="P8:L5"/>relationship, of the child with any <text:span text:style-name="T15">person</text:span><text:span text:style-name="T1">individual</text:span> who resides in, is present, or <text:user-field-get text:name="P8:L6"/>frequents the household of a parent and who may significantly affect the child's <text:user-field-get text:name="P8:L7"/>best interests. The court shall consider that <text:span text:style-name="T15">person's</text:span><text:span text:style-name="T1">individual's</text:span> history of<text:span text:style-name="T2"> </text:span><text:span text:style-name="T1">self-</text:span><text:span text:style-name="T1"><text:user-field-get text:name="P8:L8"/></text:span><text:span text:style-name="T1">harm and</text:span> inflicting, or tendency to inflict, physical harm, bodily injury, assault, or <text:user-field-get text:name="P8:L9"/>the fear of physical harm, bodily injury, or assault, on other <text:span text:style-name="T15">persons</text:span><text:span text:style-name="T1">individuals</text:span>.</text:p>
        <text:p text:style-name="cc_5f_subdivision"><text:user-field-get text:name="P8:L10"/><text:tab/><text:tab/><text:span text:style-name="T15">l.</text:span><text:span text:style-name="T1">k.</text:span><text:tab/>The making of false allegations not made in good faith, by one parent against the <text:user-field-get text:name="P8:L11"/>other, of harm to a child.<text:change text:change-id="ct109800984"/><text:user-field-get text:name="P8:L14"/><text:tab/><text:tab/><text:span text:style-name="T15">m.</text:span><text:span text:style-name="T1">l.</text:span><text:tab/>Any other factors considered by the court to be relevant to a particular parental <text:user-field-get text:name="P8:L15"/>rights and responsibilities dispute.</text:p>
        <text:p text:style-name="cc_5f_subsection"><text:user-field-get text:name="P8:L16"/><text:tab/>2.<text:tab/><text:span text:style-name="T2">In a proceeding for parental rights and responsibilities of a child of a service member, </text:span><text:span text:style-name="T2"><text:user-field-get text:name="P8:L17"/></text:span><text:span text:style-name="T2">a court may not consider a parent's past deployment or possible future deployment in </text:span><text:span text:style-name="T2"><text:user-field-get text:name="P8:L18"/></text:span><text:span text:style-name="T2">itself in determining the best interests of the child but may consider any significant </text:span><text:span text:style-name="T2"><text:user-field-get text:name="P8:L19"/></text:span><text:span text:style-name="T2">impact on the best interests of the child of the parent's past or possible future </text:span><text:span text:style-name="T2"><text:user-field-get text:name="P8:L20"/></text:span><text:span text:style-name="T2">deployment.</text:span></text:p>
        <text:p text:style-name="cc_5f_subsection"><text:user-field-get text:name="P8:L21"/><text:span text:style-name="T2"><text:tab/>3.<text:tab/></text:span>In any proceeding under this chapter, the court, at any stage of the proceedings after <text:user-field-get text:name="P8:L22"/>final judgment, may make orders about what security is to be given for the care, <text:user-field-get text:name="P8:L23"/>custody, and support of the unmarried minor children of the marriage as from the <text:user-field-get text:name="P8:L24"/>circumstances of the parties and the nature of the case is equitable.</text:p>
        <text:p text:style-name="P3"><text:soft-page-break/><text:user-field-get text:name="P8:L25"/><text:span text:style-name="bd_5f_section_5f_name"><text:tab/></text:span><text:span text:style-name="bd_5f_section_5f_name"><text:span text:style-name="T11">SECTION</text:span></text:span><text:span text:style-name="bd_5f_section_5f_name"><text:span text:style-name="T12"> 7.</text:span></text:span><text:span text:style-name="bd_5f_section_5f_name"> </text:span><text:span text:style-name="bd_5f_section_5f_name"><text:span text:style-name="T11">AMENDMENT</text:span></text:span><text:span text:style-name="T13">.</text:span> Section 14‑09‑07 of the North Dakota Century Code is <text:user-field-get text:name="P8:L26"/>amended and reenacted as follows:</text:p>
        <text:p text:style-name="cc_5f_section_5f_heading"><text:user-field-get text:name="P8:L27"/><text:tab/>14‑09‑07. Residence of child.</text:p>
        <text:p text:style-name="cc_5f_subsection"><text:user-field-get text:name="P8:L28"/><text:tab/>1.<text:tab/><text:span text:style-name="T1">The primary residence of a child or the relocation of a child to another state may not </text:span><text:span text:style-name="T1"><text:user-field-get text:name="P8:L29"/></text:span><text:span text:style-name="T1">be determined until the final judgment in an action. An interim order is not a final </text:span><text:span text:style-name="T1"><text:user-field-get text:name="P8:L30"/></text:span><text:span text:style-name="T1">judgment.</text:span></text:p>
        <text:p text:style-name="cc_5f_subsection"><text:user-field-get text:name="P9:L1"/><text:span text:style-name="T2"><text:tab/></text:span><text:span text:style-name="T1">2.</text:span><text:span text:style-name="T2"><text:tab/></text:span>A parent with primary residential responsibility for a child may not change the primary <text:user-field-get text:name="P9:L2"/>residence of the child to another state except upon order of the court or with the<text:span text:style-name="T2"> </text:span><text:span text:style-name="T2"><text:user-field-get text:name="P9:L3"/></text:span><text:span text:style-name="T1">written</text:span> consent of the other parent<text:change-start text:change-id="ct109801528"/><text:span text:style-name="T8">, if the other parent has been given parenting time </text:span><text:span text:style-name="T8"><text:user-field-get text:name="P9:L4"/></text:span><text:span text:style-name="T8">by the decree</text:span><text:change-end text:change-id="ct109801528"/>.</text:p>
        <text:p text:style-name="cc_5f_subsection"><text:user-field-get text:name="P9:L5"/><text:tab/><text:span text:style-name="T15">2.</text:span><text:span text:style-name="T1">3.</text:span><text:tab/>A parent with equal residential responsibility for a child may not change the residence <text:user-field-get text:name="P9:L6"/>of the child <text:change text:change-id="ct176394336"/><text:change-start text:change-id="ct176391208"/>outside of a fifty mile radius<text:change-end text:change-id="ct176391208"/> except with <text:span text:style-name="T1">the written</text:span><text:span text:style-name="T2"> </text:span>consent of the other parent<text:span text:style-name="T8"> </text:span><text:change-start text:change-id="ct176391344"/><text:span text:style-name="T8">or order </text:span><text:span text:style-name="T8"><text:user-field-get text:name="P9:L7"/></text:span><text:span text:style-name="T8">of the court allowing the move and awarding that parent primary residential </text:span><text:span text:style-name="T8"><text:user-field-get text:name="P9:L8"/></text:span><text:span text:style-name="T8">responsibility</text:span><text:change-end text:change-id="ct176391344"/>.</text:p>
        <text:p text:style-name="cc_5f_subsection"><text:user-field-get text:name="P9:L9"/><text:tab/><text:span text:style-name="T15">3.</text:span><text:span text:style-name="T1">4.</text:span><text:tab/>A court order is not required if the other parent:</text:p>
        <text:p text:style-name="cc_5f_subdivision"><text:user-field-get text:name="P9:L10"/><text:tab/><text:tab/>a.<text:tab/>Has not<text:span text:style-name="T1">, as established by clear and convincing evidence,</text:span> exercised parenting <text:user-field-get text:name="P9:L11"/>time for a period of one year; or</text:p>
        <text:p text:style-name="cc_5f_subdivision"><text:user-field-get text:name="P9:L12"/><text:tab/><text:tab/>b.<text:tab/>Has moved to another state and is more than fifty miles [80.47 kilometers] from <text:user-field-get text:name="P9:L13"/>the residence of the parent with primary residential responsibility.<text:span text:style-name="T2"> </text:span><text:span text:style-name="T1">If the other </text:span><text:span text:style-name="T1"><text:user-field-get text:name="P9:L14"/></text:span><text:span text:style-name="T1">parent is an active member of the armed forces, this subdivision does not apply.</text:span></text:p>
        <text:p text:style-name="P3"><text:user-field-get text:name="P9:L15"/><text:span text:style-name="bd_5f_section_5f_name"><text:tab/>SECTION 8.</text:span> <text:span text:style-name="T13">APPLICATION. </text:span><text:span text:style-name="T17">This Act applies to each action involving a determination of </text:span><text:span text:style-name="T17"><text:user-field-get text:name="P9:L16"/></text:span><text:span text:style-name="T17">parental rights and responsibilities in which a child at issue in the action is under the age of </text:span><text:span text:style-name="T17"><text:user-field-get text:name="P9:L17"/></text:span><text:span text:style-name="T17">eighteen. The limitations under section 14‑09‑06.6 on postjudgment modifications of primary </text:span><text:span text:style-name="T17"><text:user-field-get text:name="P9:L18"/></text:span><text:span text:style-name="T17">residential responsibility, including the requirement that the moving party establish a prima facie </text:span><text:span text:style-name="T17"><text:user-field-get text:name="P9:L19"/></text:span><text:span text:style-name="T17">case, or material change in circumstance, justifying a modification, and under rule 8.2 of the </text:span><text:span text:style-name="T17"><text:user-field-get text:name="P9:L20"/></text:span><text:span text:style-name="T17">North Dakota Rules of Court on amending an interim order, do not apply to the first motion filed </text:span><text:span text:style-name="T17"><text:user-field-get text:name="P9:L21"/></text:span><text:span text:style-name="T17">in an action on or after the effective date of this Act by a moving party seeking a determination </text:span><text:span text:style-name="T17"><text:user-field-get text:name="P9:L22"/></text:span><text:span text:style-name="T17">of parental rights and responsibilities under the presumption and evidentiary burden established </text:span><text:span text:style-name="T17"><text:user-field-get text:name="P9:L23"/></text:span><text:span text:style-name="T17">by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4" office:value-type="string" text:name="T_MEASURE_S_LCNUMBER"/>
          <text:user-field-decl office:string-value="02001" office:value-type="string" text:name="T_MEASURE_S_VERSION"/>
        </text:user-field-decls>
        <text:p text:style-name="MP1"><text:tab/>Page No. <text:page-number text:select-page="current">7</text:page-number><text:tab/><text:user-field-get text:name="T_MEASURE_S_LCNUMBER">25.0774</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774" office:value-type="string" text:name="T_MEASURE_S_LCNUMBER"/>
          <text:user-field-decl office:string-value="02001" office:value-type="string" text:name="T_MEASURE_S_VERSION"/>
        </text:user-field-decls>
        <text:p text:style-name="MP1"><text:tab/>Page No. <text:page-number text:select-page="current">7</text:page-number><text:tab/><text:user-field-get text:name="T_MEASURE_S_LCNUMBER">25.0774</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4M38S</meta:editing-duration>
    <meta:editing-cycles>199</meta:editing-cycles>
    <dc:date>2025-02-17T13:52:55.63</dc:date>
    <meta:print-date>2025-02-17T13:18:54.87</meta:print-date>
    <dc:title>nd1.lc_bd_34</dc:title>
    <dc:description>Introduced Bill</dc:description>
    <dc:creator>mberndt </dc:creator>
    <meta:printed-by>mberndt </meta:printed-by>
    <meta:document-statistic meta:table-count="1" meta:image-count="0" meta:object-count="0" meta:page-count="9" meta:paragraph-count="111" meta:word-count="3107" meta:character-count="19285"/>
    <meta:user-defined meta:name="Info 1"/>
    <meta:user-defined meta:name="Info 2"/>
    <meta:user-defined meta:name="Info 3"/>
    <meta:user-defined meta:name="Info 4"/>
    <meta:template xlink:type="simple" xlink:actuate="onRequest" xlink:title="nd1.bd_34" xlink:href="" meta:date="2009-07-14T11:55:02"/>
  </office:meta>
</office:document-meta>
</file>