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text-properties style:text-underline-color="font-color" style:text-underline-style="solid" style:text-underline-width="auto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cc_5f_subdivision">
      <style:text-properties style:text-line-through-style="none"/>
    </style:style>
    <style:style style:family="paragraph" style:master-page-name="First_20_Page" style:name="P6" style:parent-style-name="bd_5f_header">
      <style:paragraph-properties style:page-number="auto"/>
    </style:style>
    <style:style style:family="paragraph" style:name="P7" style:parent-style-name="cc_5f_subsection">
      <style:text-properties style:text-underline-color="font-color" style:text-underline-style="solid" style:text-underline-width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solid"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text" style:name="T4">
      <style:text-properties style:text-underline-style="none"/>
    </style:style>
    <style:style style:family="text" style:name="T5">
      <style:text-properties style:text-line-through-style="none" style:text-underline-color="font-color" style:text-underline-style="solid" style:text-underline-width="auto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line-through-style="solid"/>
    </style:style>
    <style:style style:family="text" style:name="T8">
      <style:text-properties style:text-line-through-style="solid" style:text-underline-color="font-color" style:text-underline-style="solid" style:text-underline-width="auto"/>
    </style:style>
    <style:style style:family="text" style:name="T9">
      <style:text-properties style:text-underline-style="none"/>
    </style:style>
    <style:style style:family="text" style:name="T10">
      <style:text-properties style:text-line-through-style="none"/>
    </style:style>
    <style:style style:family="text" style:name="T11">
      <style:text-properties style:text-line-through-style="none" style:text-underline-color="font-color" style:text-underline-style="solid" style:text-underline-width="auto"/>
    </style:style>
    <style:style style:family="text" style:name="T12">
      <style:text-properties style:font-weight-asian="normal" style:font-weight-complex="normal"/>
    </style:style>
    <style:style style:family="text" style:name="T13">
      <style:text-properties style:font-weight-asian="bold" style:font-weight-complex="bold"/>
    </style:style>
    <style:style style:family="text" style:name="T14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2746808">
          <text:deletion>
            <office:change-info>
              <dc:creator>bdittus </dc:creator>
              <dc:date>2025-02-18T14:07:00</dc:date>
            </office:change-info>
            <text:p text:style-name="cc_5f_subsection"><text:span text:style-name="T1">must</text:span></text:p>
          </text:deletion>
        </text:changed-region>
        <text:changed-region text:id="ct342745312">
          <text:insertion>
            <office:change-info>
              <dc:creator>bdittus </dc:creator>
              <dc:date>2025-02-18T14:07:00</dc:date>
            </office:change-info>
          </text:insertion>
        </text:changed-region>
        <text:changed-region text:id="ct342743680">
          <text:deletion>
            <office:change-info>
              <dc:creator>bdittus </dc:creator>
              <dc:date>2025-02-18T14:07:00</dc:date>
            </office:change-info>
            <text:p text:style-name="cc_5f_subsection"><text:span text:style-name="T1">at least</text:span></text:p>
          </text:deletion>
        </text:changed-region>
        <text:changed-region text:id="ct342744904">
          <text:insertion>
            <office:change-info>
              <dc:creator>bdittus </dc:creator>
              <dc:date>2025-02-18T14:07:00</dc:date>
            </office:change-info>
          </text:insertion>
        </text:changed-region>
        <text:changed-region text:id="ct342745040">
          <text:insertion>
            <office:change-info>
              <dc:creator>bdittus </dc:creator>
              <dc:date>2025-02-18T14:31:00</dc:date>
            </office:change-info>
          </text:insertion>
        </text:changed-region>
        <text:changed-region text:id="ct342745584">
          <text:insertion>
            <office:change-info>
              <dc:creator>bdittus </dc:creator>
              <dc:date>2025-02-18T14:24:00</dc:date>
            </office:change-info>
          </text:insertion>
        </text:changed-region>
        <text:changed-region text:id="ct342744768">
          <text:deletion>
            <office:change-info>
              <dc:creator>bdittus </dc:creator>
              <dc:date>2025-02-18T14:12:00</dc:date>
            </office:change-info>
            <text:p text:style-name="cc_5f_subsection"><text:span text:style-name="T2">on</text:span><text:span text:style-name="T3"> legislative rules and procedure </text:span></text:p>
          </text:deletion>
        </text:changed-region>
        <text:changed-region text:id="ct342745176">
          <text:deletion>
            <office:change-info>
              <dc:creator>bdittus </dc:creator>
              <dc:date>2025-02-18T14:12:00</dc:date>
            </office:change-info>
            <text:p text:style-name="cc_5f_subsection">;</text:p>
          </text:deletion>
        </text:changed-region>
        <text:changed-region text:id="ct342745720">
          <text:insertion>
            <office:change-info>
              <dc:creator>bdittus </dc:creator>
              <dc:date>2025-02-18T14:12:00</dc:date>
            </office:change-info>
          </text:insertion>
        </text:changed-region>
        <text:changed-region text:id="ct342746536">
          <text:insertion>
            <office:change-info>
              <dc:creator>vchristian </dc:creator>
              <dc:date>2025-02-20T14:06:00</dc:date>
            </office:change-info>
          </text:insertion>
        </text:changed-region>
        <text:changed-region text:id="ct342743816">
          <text:insertion>
            <office:change-info>
              <dc:creator>vchristian </dc:creator>
              <dc:date>2025-02-20T14:07:00</dc:date>
            </office:change-info>
          </text:insertion>
        </text:changed-region>
        <text:changed-region text:id="ct342747488">
          <text:insertion>
            <office:change-info>
              <dc:creator>intern9 </dc:creator>
              <dc:date>2025-02-20T13:11:00</dc:date>
            </office:change-info>
          </text:insertion>
        </text:changed-region>
        <text:changed-region text:id="ct342746128">
          <text:insertion>
            <office:change-info>
              <dc:creator>intern9 </dc:creator>
              <dc:date>2025-02-20T13:14:00</dc:date>
            </office:change-info>
          </text:insertion>
        </text:changed-region>
        <text:changed-region text:id="ct342746672">
          <text:insertion>
            <office:change-info>
              <dc:creator>bdittus </dc:creator>
              <dc:date>2025-02-18T15:01:00</dc:date>
            </office:change-info>
          </text:insertion>
        </text:changed-region>
        <text:changed-region text:id="ct342746944">
          <text:insertion>
            <office:change-info>
              <dc:creator>vchristian </dc:creator>
              <dc:date>2025-02-20T14:09:00</dc:date>
            </office:change-info>
          </text:insertion>
        </text:changed-region>
        <text:changed-region text:id="ct342747624">
          <text:format-change>
            <office:change-info>
              <dc:creator>jbjornson </dc:creator>
              <dc:date>2025-02-18T18:03:00</dc:date>
            </office:change-info>
          </text:format-change>
        </text:changed-region>
        <text:changed-region text:id="ct342747080">
          <text:insertion>
            <office:change-info>
              <dc:creator>vchristian </dc:creator>
              <dc:date>2025-02-20T14:10:00</dc:date>
            </office:change-info>
          </text:insertion>
        </text:changed-region>
        <text:changed-region text:id="ct342747216">
          <text:deletion>
            <office:change-info>
              <dc:creator>agunderson </dc:creator>
              <dc:date>2025-02-20T14:39:00</dc:date>
            </office:change-info>
            <text:p text:style-name="cc_5f_subsection"><text:span text:style-name="T1">Presentation by the legislative council on floor session and standing committee </text:span><text:span text:style-name="T1"><text:user-field-get text:name="P2:L13"/></text:span><text:span text:style-name="T1">procedures, including adopted rules and common practices;</text:span></text:p>
            <text:p text:style-name="cc_5f_subsection"><text:user-field-get text:name="P2:L14"/><text:span text:style-name="T4"><text:tab/></text:span><text:span text:style-name="T1">7.</text:span><text:span text:style-name="T4"><text:tab/></text:span><text:span text:style-name="T1">Presentation of the procedures of the appropriations committees;</text:span></text:p>
            <text:p text:style-name="P1"><text:user-field-get text:name="P2:L15"/><text:span text:style-name="T4"><text:tab/></text:span>8.<text:span text:style-name="T4"><text:tab/></text:span>A report presented by each constitutional office during a joint session; and</text:p>
            <text:p text:style-name="cc_5f_subsection"><text:user-field-get text:name="P2:L16"/><text:span text:style-name="T4"><text:tab/></text:span><text:span text:style-name="T5">9.</text:span><text:span text:style-name="T4"><text:tab/></text:span></text:p>
          </text:deletion>
        </text:changed-region>
        <text:changed-region text:id="ct342743544">
          <text:deletion>
            <office:change-info>
              <dc:creator>bdittus </dc:creator>
              <dc:date>2025-02-18T15:03:00</dc:date>
            </office:change-info>
            <text:p text:style-name="cc_5f_subsection">, </text:p>
          </text:deletion>
        </text:changed-region>
        <text:changed-region text:id="ct342750480">
          <text:insertion>
            <office:change-info>
              <dc:creator>bdittus </dc:creator>
              <dc:date>2025-02-18T15:0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Government and Veterans Affair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2:L17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5"/>
        <text:user-field-decl office:string-value="" office:value-type="string" text:name="P1:L14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3"/>
        <text:user-field-decl office:string-value="" office:value-type="string" text:name="P1:L16"/>
        <text:user-field-decl office:string-value="" office:value-type="string" text:name="P2:L12"/>
        <text:user-field-decl office:string-value="hendrixj_1" office:value-type="string" text:name="T_MEASURE_S_PRIMARYSPONSOR"/>
        <text:user-field-decl office:string-value="01001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organizational session of the legislative assembly." office:value-type="string" text:name="T_MEASURE_T_SHORTTITLE"/>
        <text:user-field-decl office:string-value="" office:value-type="string" text:name="T_MEASURE_S_UUID"/>
        <text:user-field-decl office:string-value="25.077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s 54‑03.1‑02 and 54‑03.1‑03 of the North Dakota Century Code, relating to the organizational session of the legislative assembl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istaz_1,kasperj_1,koppelmanb_1,christiansonn_1,rubyd_1" office:value-type="string" text:name="T_MEASURE_T_HOUSESPONSOR"/>
        <text:user-field-decl office:string-value="2025/01/13 00:00:00" office:value-type="string" text:name="T_MEASURE_DT_DATECREATED"/>
        <text:user-field-decl office:string-value="February 20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hogued_1,walenc_1,westonk_1,enget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57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4-03.1-02&quot;},&quot;sec: 2&quot;:{&quot;action&quot;:&quot;amend&quot;,&quot;type&quot;:&quot;centurycode&quot;,&quot;citation&quot;:&quot;54-03.1-03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0775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Government and Veterans Affair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<text:user-field-get text:name="T_MEASURE_S_PREPAREADOPTDATE">February 20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5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ndrix, Ista, Kasper, Koppelman, Christianson, D. Ruby</text:p>
        <text:p text:style-name="bd_5f_sponsor_5f_identification">Senators Hogue, Walen, Weston, Enget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s 54‑03.1‑02 and 54‑03.1‑03 of the North <text:user-field-get text:name="P1:L2"/>Dakota Century Code, relating to the organizational session of the legislative assembly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4"><text:user-field-get text:name="P1:L4"/><text:span text:style-name="bd_5f_section_5f_name"><text:tab/></text:span><text:span text:style-name="bd_5f_section_5f_name"><text:span text:style-name="T12">SECTION</text:span></text:span><text:span text:style-name="bd_5f_section_5f_name"><text:span text:style-name="T13"> 1.</text:span></text:span><text:span text:style-name="bd_5f_section_5f_name"> </text:span><text:span text:style-name="bd_5f_section_5f_name"><text:span text:style-name="T12">AMENDMENT</text:span></text:span><text:span text:style-name="T14">.</text:span> Section 54‑03.1‑02 of the North Dakota Century Code is <text:user-field-get text:name="P1:L5"/>amended and reenacted as follows:</text:p>
        <text:p text:style-name="cc_5f_section_5f_heading"><text:user-field-get text:name="P1:L6"/><text:tab/>54‑03.1‑02. Time and place of meeting ‑ Who must attend.</text:p>
        <text:p text:style-name="cc_5f_subsection"><text:user-field-get text:name="P1:L7"/><text:tab/><text:span text:style-name="T1">1.</text:span><text:span text:style-name="T4"><text:tab/></text:span>In each even‑numbered year on the first Monday in the month of December or on a <text:user-field-get text:name="P1:L8"/>date selected by the legislative management but not earlier than December first nor <text:user-field-get text:name="P1:L9"/>later than December fifteenth, all <text:span text:style-name="T3">persons</text:span><text:span text:style-name="T1">individuals</text:span> elected at the previous November <text:user-field-get text:name="P1:L10"/>general election as members of the succeeding legislative session, and members <text:user-field-get text:name="P1:L11"/>whose terms do not expire until the first day of December following the next November <text:user-field-get text:name="P1:L12"/>general election, shall meet in the state capitol in the city of Bismarck, or at such other <text:user-field-get text:name="P1:L13"/>place as may be designated, at a time designated by the legislative management for <text:user-field-get text:name="P1:L14"/>the purpose of conducting an organizational session.</text:p>
        <text:p text:style-name="cc_5f_subsection"><text:user-field-get text:name="P1:L15"/><text:span text:style-name="T4"><text:tab/></text:span><text:span text:style-name="T1">2.</text:span><text:span text:style-name="T4"><text:tab/></text:span>The legislative management shall call the organizational session and the legislative <text:user-field-get text:name="P1:L16"/>council shall make such arrangements as may be necessary for operation of the <text:user-field-get text:name="P1:L17"/>session.</text:p>
        <text:p text:style-name="cc_5f_subsection"><text:user-field-get text:name="P1:L18"/><text:span text:style-name="T4"><text:tab/></text:span><text:span text:style-name="T1">3.</text:span><text:span text:style-name="T4"><text:tab/></text:span><text:span text:style-name="T1">The organizational session </text:span><text:change text:change-id="ct342746808"/><text:change-start text:change-id="ct342745312"/><text:span text:style-name="T1">may</text:span><text:change-end text:change-id="ct342745312"/><text:span text:style-name="T1"> be conducted over a period of </text:span><text:change text:change-id="ct342743680"/><text:change-start text:change-id="ct342744904"/><text:span text:style-name="T1">up to</text:span><text:change-end text:change-id="ct342744904"/><text:span text:style-name="T1"> five business </text:span><text:span text:style-name="T1"><text:user-field-get text:name="P1:L19"/></text:span><text:span text:style-name="T1">days.</text:span></text:p>
        <text:p text:style-name="P4"><text:soft-page-break/><text:user-field-get text:name="P2:L1"/><text:span text:style-name="bd_5f_section_5f_name"><text:tab/></text:span><text:span text:style-name="bd_5f_section_5f_name"><text:span text:style-name="T12">SECTION</text:span></text:span><text:span text:style-name="bd_5f_section_5f_name"><text:span text:style-name="T13"> 2.</text:span></text:span><text:span text:style-name="bd_5f_section_5f_name"> </text:span><text:span text:style-name="bd_5f_section_5f_name"><text:span text:style-name="T12">AMENDMENT</text:span></text:span><text:span text:style-name="T14">.</text:span> Section 54‑03.1‑03 of the North Dakota Century Code is <text:user-field-get text:name="P2:L2"/>amended and reenacted as follows:</text:p>
        <text:p text:style-name="cc_5f_section_5f_heading"><text:user-field-get text:name="P2:L3"/><text:tab/>54‑03.1‑03. Agenda<text:change-start text:change-id="ct342745040"/> - Adoption of rules<text:change-end text:change-id="ct342745040"/>.</text:p>
        <text:p text:style-name="cc_5f_subsection"><text:user-field-get text:name="P2:L4"/><text:tab/>The agenda of the organizational session must include<text:span text:style-name="T10"> </text:span><text:span text:style-name="T3">the following</text:span>:</text:p>
        <text:p text:style-name="cc_5f_subsection"><text:user-field-get text:name="P2:L5"/><text:tab/>1.<text:change-start text:change-id="ct342745584"/><text:tab/><text:change-end text:change-id="ct342745584"/>Orientation classes <text:span text:style-name="T3">upon</text:span><text:change text:change-id="ct342744768"/>for new legislators<text:change text:change-id="ct342745176"/><text:change-start text:change-id="ct342745720"/> regarding:</text:p>
        <text:p text:style-name="cc_5f_subdivision"><text:tab/><text:tab/><text:change-end text:change-id="ct342745720"/><text:change-start text:change-id="ct342746536"/>a.<text:change-end text:change-id="ct342746536"/><text:change-start text:change-id="ct342743816"/><text:tab/>Floor session and standing committee procedures, including adopted legislative rules and common practices;</text:p>
        <text:p text:style-name="cc_5f_subdivision"><text:tab/><text:tab/>b.<text:tab/>Appropriations committees procedures;</text:p>
        <text:p text:style-name="cc_5f_subdivision"><text:tab/><text:tab/>c.<text:tab/>Use of tools, equipment, and technology relating to the legislative process; and</text:p>
        <text:p text:style-name="cc_5f_subdivision"><text:tab/><text:tab/>d.<text:tab/>Constitutional law, statutes of limitations, due process, and other general legal principles <text:change-end text:change-id="ct342743816"/><text:change-start text:change-id="ct342747488"/>as arranged<text:change-end text:change-id="ct342747488"/><text:change-start text:change-id="ct342746128"/> by legislative council<text:change-end text:change-id="ct342746128"/><text:change-start text:change-id="ct342746672"/>;<text:change-end text:change-id="ct342746672"/></text:p>
        <text:p text:style-name="cc_5f_subsection"><text:user-field-get text:name="P2:L6"/><text:tab/>2.<text:tab/>Presentation of reports by legislative interim committees or commissions;</text:p>
        <text:p text:style-name="cc_5f_subsection"><text:user-field-get text:name="P2:L7"/><text:tab/>3.<text:tab/>Party caucuses to review proposed legislative rules and committee assignments, as <text:user-field-get text:name="P2:L8"/>appropriate;</text:p>
        <text:p text:style-name="cc_5f_subsection"><text:user-field-get text:name="P2:L9"/><text:tab/>4.<text:tab/>Appointment of procedural committees;</text:p>
        <text:p text:style-name="cc_5f_subsection"><text:user-field-get text:name="P2:L10"/><text:tab/>5.<text:tab/><text:change-start text:change-id="ct342746944"/>A joint session including:</text:p>
        <text:p text:style-name="cc_5f_subdivision"><text:tab/><text:tab/>a.<text:tab/><text:change-end text:change-id="ct342746944"/>Presentation of the budget and revenue proposals recommended by the governor as <text:user-field-get text:name="P2:L11"/>provided in section 54‑44.1‑07;<text:span text:style-name="T10"> </text:span><text:change-start text:change-id="ct342747624"/><text:span text:style-name="T10">and</text:span><text:change-end text:change-id="ct342747624"/><text:change-start text:change-id="ct342747080"/></text:p>
        <text:p text:style-name="P5"><text:tab/><text:tab/>b.<text:tab/>A report, as directed by legislative management, presented by each constitutional officeholder; and<text:change-end text:change-id="ct342747080"/></text:p>
        <text:p text:style-name="cc_5f_subsection"><text:span text:style-name="T1"><text:user-field-get text:name="P2:L12"/></text:span><text:span text:style-name="T4"><text:tab/>6.<text:tab/></text:span><text:change text:change-id="ct342747216"/>All other similar matters<text:change text:change-id="ct342743544"/><text:span text:style-name="T3">in order that</text:span><text:change-start text:change-id="ct342750480"/><text:span text:style-name="T10"> </text:span><text:change-end text:change-id="ct342750480"/><text:span text:style-name="T1">so</text:span> the legislative assembly <text:span text:style-name="T3">be</text:span><text:span text:style-name="T1">is</text:span> fully organized <text:user-field-get text:name="P2:L17"/>and ready to begin <text:span text:style-name="T3">its</text:span><text:span text:style-name="T10"> </text:span>business by the first day of the regular session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75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75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75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75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42M38S</meta:editing-duration>
    <meta:editing-cycles>194</meta:editing-cycles>
    <dc:date>2025-02-20T14:43:41.02</dc:date>
    <meta:print-date>2025-02-18T18:07:57.24</meta:print-date>
    <dc:title>nd1.lc_bd_34</dc:title>
    <dc:description>Introduced Bill</dc:description>
    <dc:creator>jjblasy </dc:creator>
    <meta:printed-by>ccarson </meta:printed-by>
    <meta:document-statistic meta:table-count="1" meta:image-count="0" meta:object-count="0" meta:page-count="2" meta:paragraph-count="49" meta:word-count="497" meta:character-count="336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