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4492808">
          <text:deletion>
            <office:change-info>
              <dc:creator>intern3 </dc:creator>
              <dc:date>2025-03-13T12:07:00</dc:date>
            </office:change-info>
            <text:p text:style-name="cc_5f_subsection"><text:span text:style-name="T1">A joint session including:</text:span></text:p>
            <text:p text:style-name="cc_5f_subdivision"><text:user-field-get text:name="P2:L17"/><text:span text:style-name="T2"><text:tab/><text:tab/></text:span><text:span text:style-name="T1">a.</text:span><text:span text:style-name="T2"><text:tab/></text:span></text:p>
          </text:deletion>
        </text:changed-region>
        <text:changed-region text:id="ct344495664">
          <text:deletion>
            <office:change-info>
              <dc:creator>intern3 </dc:creator>
              <dc:date>2025-03-13T12:07:00</dc:date>
            </office:change-info>
            <text:p text:style-name="cc_5f_subdivision"><text:user-field-get text:name="P2:L19"/><text:span text:style-name="T2"><text:tab/><text:tab/></text:span>b.<text:span text:style-name="T2"><text:tab/></text:span>A report, as directed by legislative management, presented by each constitutional <text:user-field-get text:name="P2:L20"/>officeholder; and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State and Local Government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hendrix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organizational session of the legislative assembly." office:value-type="string" text:name="T_MEASURE_T_SHORTTITLE"/>
        <text:user-field-decl office:string-value="" office:value-type="string" text:name="T_MEASURE_S_UUID"/>
        <text:user-field-decl office:string-value="25.077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A BILL for an Act to amend and reenact sections 54‑03.1‑02 and 54‑03.1‑03 of the North Dakota Century Code, relating to the organizational session of the legislative assembl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istaz_1,kasperj_1,koppelmanb_1,christiansonn_1,rubyd_1" office:value-type="string" text:name="T_MEASURE_T_HOUSESPONSOR"/>
        <text:user-field-decl office:string-value="2025/01/13 00:00:00" office:value-type="string" text:name="T_MEASURE_DT_DATECREATED"/>
        <text:user-field-decl office:string-value="March 13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ued_1,walenc_1,westonk_1,enget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5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03.1-02&quot;},&quot;sec: 2&quot;:{&quot;action&quot;:&quot;amend&quot;,&quot;type&quot;:&quot;centurycode&quot;,&quot;citation&quot;:&quot;54-03.1-03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775</text:user-field-get>.<text:user-field-get text:name="T_MEASURE_S_VERSION">02004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State and Local Govern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5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rix, Ista, Kasper, Koppelman, Christianson, D. Ruby</text:p>
        <text:p text:style-name="bd_5f_sponsor_5f_identification">Senators Hogue, Walen, Weston, Enge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54‑03.1‑02 and 54‑03.1‑03 of the North <text:user-field-get text:name="P1:L2"/>Dakota Century Code, relating to the organizational session of the legislative assembl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10">.</text:span> Section 54‑03.1‑02 of the North Dakota Century Code is <text:user-field-get text:name="P1:L5"/>amended and reenacted as follows:</text:p>
        <text:p text:style-name="cc_5f_section_5f_heading"><text:user-field-get text:name="P1:L6"/><text:tab/>54‑03.1‑02. Time and place of meeting ‑ Who must attend.</text:p>
        <text:p text:style-name="cc_5f_subsection"><text:user-field-get text:name="P1:L7"/><text:tab/><text:span text:style-name="T1">1.</text:span><text:span text:style-name="T2"><text:tab/></text:span>In each even‑numbered year on the first Monday in the month of December or on a <text:user-field-get text:name="P1:L8"/>date selected by the legislative management but not earlier than December first nor <text:user-field-get text:name="P1:L9"/>later than December fifteenth, all <text:span text:style-name="T11">persons</text:span><text:span text:style-name="T1">individuals</text:span> elected at the previous November <text:user-field-get text:name="P1:L10"/>general election as members of the succeeding legislative session, and members <text:user-field-get text:name="P1:L11"/>whose terms do not expire until the first day of December following the next November <text:user-field-get text:name="P1:L12"/>general election, shall meet in the state capitol in the city of Bismarck, or at such other <text:user-field-get text:name="P1:L13"/>place as may be designated, at a time designated by the legislative management for <text:user-field-get text:name="P1:L14"/>the purpose of conducting an organizational session.</text:p>
        <text:p text:style-name="cc_5f_subsection"><text:user-field-get text:name="P1:L15"/><text:span text:style-name="T2"><text:tab/></text:span><text:span text:style-name="T1">2.</text:span><text:span text:style-name="T2"><text:tab/></text:span>The legislative management shall call the organizational session and the legislative <text:user-field-get text:name="P1:L16"/>council shall make such arrangements as may be necessary for operation of the <text:user-field-get text:name="P1:L17"/>session.</text:p>
        <text:p text:style-name="cc_5f_subsection"><text:user-field-get text:name="P1:L18"/><text:span text:style-name="T2"><text:tab/></text:span><text:span text:style-name="T1">3.</text:span><text:span text:style-name="T2"><text:tab/></text:span><text:span text:style-name="T1">The organizational session </text:span><text:span text:style-name="T1">may be conducted over a period of </text:span><text:span text:style-name="T1">up to five business </text:span><text:span text:style-name="T1"><text:user-field-get text:name="P1:L19"/></text:span><text:span text:style-name="T1">days.</text:span></text:p>
        <text:p text:style-name="P3"><text:soft-page-break/><text:user-field-get text:name="P2:L1"/><text:span text:style-name="bd_5f_section_5f_name"><text:tab/></text:span><text:span text:style-name="bd_5f_section_5f_name"><text:span text:style-name="T8">SECTION</text:span></text:span><text:span text:style-name="bd_5f_section_5f_name"><text:span text:style-name="T9"> 2.</text:span></text:span><text:span text:style-name="bd_5f_section_5f_name"> </text:span><text:span text:style-name="bd_5f_section_5f_name"><text:span text:style-name="T8">AMENDMENT</text:span></text:span><text:span text:style-name="T10">.</text:span> Section 54‑03.1‑03 of the North Dakota Century Code is <text:user-field-get text:name="P2:L2"/>amended and reenacted as follows:</text:p>
        <text:p text:style-name="cc_5f_section_5f_heading"><text:user-field-get text:name="P2:L3"/><text:tab/>54‑03.1‑03. Agenda<text:span text:style-name="T2"> </text:span><text:span text:style-name="T1">- Adoption of rules</text:span>.</text:p>
        <text:p text:style-name="cc_5f_section"><text:user-field-get text:name="P2:L4"/><text:tab/>The agenda of the organizational session must include<text:span text:style-name="T5"> </text:span><text:span text:style-name="T11">the following</text:span>:</text:p>
        <text:p text:style-name="cc_5f_subsection"><text:user-field-get text:name="P2:L5"/><text:tab/>1.<text:span text:style-name="T2"><text:tab/></text:span>Orientation classes <text:span text:style-name="T11">upon legislative rules and procedure</text:span><text:span text:style-name="T5"> </text:span>for new legislators<text:span text:style-name="T11">;</text:span><text:span text:style-name="T2"> </text:span><text:span text:style-name="T1">regarding:</text:span></text:p>
        <text:p text:style-name="cc_5f_subdivision"><text:user-field-get text:name="P2:L6"/><text:span text:style-name="T2"><text:tab/><text:tab/></text:span><text:span text:style-name="T1">a.</text:span><text:span text:style-name="T2"><text:tab/></text:span><text:span text:style-name="T1">Floor session and standing committee procedures, including adopted legislative </text:span><text:span text:style-name="T1"><text:user-field-get text:name="P2:L7"/></text:span><text:span text:style-name="T1">rules and common practices;</text:span></text:p>
        <text:p text:style-name="cc_5f_subdivision"><text:user-field-get text:name="P2:L8"/><text:span text:style-name="T2"><text:tab/><text:tab/></text:span><text:span text:style-name="T1">b.</text:span><text:span text:style-name="T2"><text:tab/></text:span><text:span text:style-name="T1">Appropriations committees procedures;</text:span></text:p>
        <text:p text:style-name="cc_5f_subdivision"><text:user-field-get text:name="P2:L9"/><text:span text:style-name="T2"><text:tab/><text:tab/></text:span><text:span text:style-name="T1">c.</text:span><text:span text:style-name="T2"><text:tab/></text:span><text:span text:style-name="T1">Use of tools, equipment, and technology relating to the legislative process; and</text:span></text:p>
        <text:p text:style-name="cc_5f_subdivision"><text:user-field-get text:name="P2:L10"/><text:span text:style-name="T2"><text:tab/><text:tab/></text:span><text:span text:style-name="T1">d.</text:span><text:span text:style-name="T2"><text:tab/></text:span><text:span text:style-name="T1">Constitutional law, statutes of limitations, due process, and other general legal </text:span><text:span text:style-name="T1"><text:user-field-get text:name="P2:L11"/></text:span><text:span text:style-name="T1">principles as arranged by legislative council;</text:span></text:p>
        <text:p text:style-name="cc_5f_subsection"><text:user-field-get text:name="P2:L12"/><text:tab/>2.<text:tab/>Presentation of reports by legislative interim committees or commissions;</text:p>
        <text:p text:style-name="cc_5f_subsection"><text:user-field-get text:name="P2:L13"/><text:tab/>3.<text:tab/>Party caucuses to review proposed legislative rules and committee assignments, as <text:user-field-get text:name="P2:L14"/>appropriate;</text:p>
        <text:p text:style-name="cc_5f_subsection"><text:user-field-get text:name="P2:L15"/><text:tab/>4.<text:tab/>Appointment of procedural committees;</text:p>
        <text:p text:style-name="cc_5f_subsection"><text:user-field-get text:name="P2:L16"/><text:tab/>5.<text:tab/><text:change text:change-id="ct344492808"/>Presentation of the budget and revenue proposals recommended by the <text:user-field-get text:name="P2:L18"/>governor as provided in section 54‑44.1‑07;<text:span text:style-name="T5"> and</text:span></text:p>
        <text:p text:style-name="cc_5f_subdivision"><text:change text:change-id="ct344495664"/></text:p>
        <text:p text:style-name="cc_5f_subsection"><text:user-field-get text:name="P2:L21"/><text:span text:style-name="T2"><text:tab/></text:span><text:span text:style-name="T6">6.</text:span><text:span text:style-name="T2"><text:tab/></text:span>All other similar matters<text:span text:style-name="T11">, in order that</text:span><text:span text:style-name="T7"> </text:span><text:span text:style-name="T1">so</text:span> the legislative assembly <text:span text:style-name="T11">be</text:span><text:span text:style-name="T1">is</text:span> fully organized <text:user-field-get text:name="P2:L22"/>and ready to begin <text:span text:style-name="T11">its</text:span><text:span text:style-name="T5"> </text:span>business by the first day of the regular sess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75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75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75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75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2M35S</meta:editing-duration>
    <meta:editing-cycles>180</meta:editing-cycles>
    <dc:date>2025-03-13T16:27:45.93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2" meta:paragraph-count="41" meta:word-count="455" meta:character-count="307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