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tate and Local Government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istaz_1,kasperj_1,koppelmanb_1,christiansonn_1,rubyd_1" office:value-type="string" text:name="T_MEASURE_T_HOUSESPONSOR"/>
        <text:user-field-decl office:string-value="2025/01/13 00:00:00" office:value-type="string" text:name="T_MEASURE_DT_DATECREATED"/>
        <text:user-field-decl office:string-value="March 13, 2025" office:value-type="string" text:name="T_MEASURE_S_PREPAREADOPTDATE"/>
        <text:user-field-decl office:string-value="Relating to the organizational session of the legislative assembly." office:value-type="string" text:name="T_MEASURE_T_SHORTTITLE"/>
        <text:user-field-decl office:string-value="" office:value-type="string" text:name="T_MEASURE_S_UUID"/>
        <text:user-field-decl office:string-value="25.0775" office:value-type="string" text:name="T_MEASURE_S_LCNUMBER"/>
        <text:user-field-decl office:string-value="1" office:value-type="string" text:name="T_MEASURE_B_TRANSFERTITLE"/>
        <text:user-field-decl office:string-value="0" office:value-type="string" text:name="T_MEASURE_B_PREFILED"/>
        <text:user-field-decl office:string-value="hogued_1,walenc_1,westonk_1,enget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57" office:value-type="string" text:name="T_MEASURE_S_BILLNUMBER"/>
        <text:user-field-decl office:string-value="1" office:value-type="string" text:name="T_MEASURE_B_FISCALNOTEEXISTS"/>
        <text:user-field-decl office:string-value="{&quot;sec:1&quot;:{&quot;action&quot;:&quot;amend&quot;,&quot;type&quot;:&quot;centurycode&quot;,&quot;citation&quot;:&quot;54-03.1-02&quot;},&quot;sec:2&quot;:{&quot;action&quot;:&quot;amend&quot;,&quot;type&quot;:&quot;centurycode&quot;,&quot;citation&quot;:&quot;54-03.1-03&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4‑03.1‑02 and 54‑03.1‑03 of the North Dakota Century Code, relating to the organizational session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77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5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Ista, Kasper, Koppelman, Christianson, D. Ruby</text:p>
        <text:p text:style-name="bd_5f_sponsor_5f_identification">Senators Hogue, Walen, Weston, Enget</text:p>
        <text:p text:style-name="bd_5f_sponsor_5f_identification"/>
      </text:section>
      <text:section text:name="Title" text:style-name="Sect2">
        <text:p text:style-name="bd_5f_title">A BILL for an Act to amend and reenact sections 54‑03.1‑02 and 54‑03.1‑03 of the North Dakota Century Code, relating to the organizational session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03.1‑02 of the North Dakota Century Code is amended and reenacted as follows:</text:p>
        <text:p text:style-name="cc_5f_section_5f_heading"><text:tab/>54‑03.1‑02. Time and place of meeting ‑ Who must attend.</text:p>
        <text:p text:style-name="cc_5f_subsection"><text:tab/><text:span text:style-name="T1">1.</text:span><text:span text:style-name="T2"><text:tab/></text:span>In each even‑numbered year on the first Monday in the month of December or on a date selected by the legislative management but not earlier than December first nor later than December fifteenth, all <text:span text:style-name="T8">persons</text:span><text:span text:style-name="T1">individuals</text:span> elected at the previous November general election as members of the succeeding legislative session, and members whose terms do not expire until the first day of December following the next November general election, shall meet in the state capitol in the city of Bismarck, or at such other place as may be designated, at a time designated by the legislative management for the purpose of conducting an organizational session.</text:p>
        <text:p text:style-name="cc_5f_subsection"><text:span text:style-name="T2"><text:tab/></text:span><text:span text:style-name="T1">2.</text:span><text:span text:style-name="T2"><text:tab/></text:span>The legislative management shall call the organizational session and the legislative council shall make such arrangements as may be necessary for operation of the session.</text:p>
        <text:p text:style-name="cc_5f_subsection"><text:span text:style-name="T2"><text:tab/></text:span><text:span text:style-name="T1">3.</text:span><text:span text:style-name="T2"><text:tab/></text:span><text:span text:style-name="T1">The organizational session may be conducted over a period of up to five business days.</text:span></text:p>
        <text:p text:style-name="P2"><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54‑03.1‑03 of the North Dakota Century Code is amended and reenacted as follows:</text:p>
        <text:p text:style-name="cc_5f_section_5f_heading"><text:soft-page-break/><text:tab/>54‑03.1‑03. Agenda<text:span text:style-name="T2"> </text:span><text:span text:style-name="T1">- Adoption of rules</text:span>.</text:p>
        <text:p text:style-name="cc_5f_section"><text:tab/>The agenda of the organizational session must include<text:span text:style-name="T3"> </text:span><text:span text:style-name="T8">the following</text:span>:</text:p>
        <text:p text:style-name="cc_5f_subsection"><text:tab/>1.<text:span text:style-name="T2"><text:tab/></text:span>Orientation classes <text:span text:style-name="T8">upon legislative rules and procedure</text:span><text:span text:style-name="T3"> </text:span>for new legislators<text:span text:style-name="T8">;</text:span><text:span text:style-name="T2"> </text:span><text:span text:style-name="T1">regarding:</text:span></text:p>
        <text:p text:style-name="cc_5f_subdivision"><text:span text:style-name="T2"><text:tab/><text:tab/></text:span><text:span text:style-name="T1">a.</text:span><text:span text:style-name="T2"><text:tab/></text:span><text:span text:style-name="T1">Floor session and standing committee procedures, including adopted legislative rules and common practices;</text:span></text:p>
        <text:p text:style-name="cc_5f_subdivision"><text:span text:style-name="T2"><text:tab/><text:tab/></text:span><text:span text:style-name="T1">b.</text:span><text:span text:style-name="T2"><text:tab/></text:span><text:span text:style-name="T1">Appropriations committees procedures;</text:span></text:p>
        <text:p text:style-name="cc_5f_subdivision"><text:span text:style-name="T2"><text:tab/><text:tab/></text:span><text:span text:style-name="T1">c.</text:span><text:span text:style-name="T2"><text:tab/></text:span><text:span text:style-name="T1">Use of tools, equipment, and technology relating to the legislative process; and</text:span></text:p>
        <text:p text:style-name="cc_5f_subdivision"><text:span text:style-name="T2"><text:tab/><text:tab/></text:span><text:span text:style-name="T1">d.</text:span><text:span text:style-name="T2"><text:tab/></text:span><text:span text:style-name="T1">Constitutional law, statutes of limitations, due process, and other general legal principles as arranged by legislative council;</text:span></text:p>
        <text:p text:style-name="cc_5f_subsection"><text:tab/>2.<text:tab/>Presentation of reports by legislative interim committees or commissions;</text:p>
        <text:p text:style-name="cc_5f_subsection"><text:tab/>3.<text:tab/>Party caucuses to review proposed legislative rules and committee assignments, as appropriate;</text:p>
        <text:p text:style-name="cc_5f_subsection"><text:tab/>4.<text:tab/>Appointment of procedural committees;</text:p>
        <text:p text:style-name="cc_5f_subsection"><text:tab/>5.<text:tab/>Presentation of the budget and revenue proposals recommended by the governor as provided in section 54‑44.1‑07;<text:span text:style-name="T3"> and</text:span></text:p>
        <text:p text:style-name="cc_5f_subdivision"><text:span text:style-name="T4"><text:tab/><text:tab/></text:span><text:span text:style-name="T8">b.</text:span><text:span text:style-name="T4"><text:tab/></text:span><text:span text:style-name="T8">A report, as directed by legislative management, presented by each constitutional officeholder; and</text:span></text:p>
        <text:p text:style-name="cc_5f_subsection"><text:span text:style-name="T2"><text:tab/></text:span><text:span text:style-name="T4">6.</text:span><text:span text:style-name="T2"><text:tab/></text:span>All other similar matters<text:span text:style-name="T8">, in order that</text:span><text:span text:style-name="T4"> </text:span><text:span text:style-name="T1">so</text:span> the legislative assembly <text:span text:style-name="T8">be</text:span><text:span text:style-name="T1">is</text:span> fully organized and ready to begin <text:span text:style-name="T8">its</text:span><text:span text:style-name="T3"> </text:span>business by the first day of the regular sess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7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7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7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9M51S</meta:editing-duration>
    <meta:editing-cycles>179</meta:editing-cycles>
    <dc:date>2025-03-13T15:06:13.57</dc:date>
    <meta:print-date>2009-07-17T08:52:08.35</meta:print-date>
    <dc:title>nd1.lc_bd_34</dc:title>
    <dc:description>Introduced Bill</dc:description>
    <dc:creator>jjblasy </dc:creator>
    <meta:document-statistic meta:table-count="0" meta:image-count="0" meta:object-count="0" meta:page-count="2" meta:paragraph-count="35" meta:word-count="438" meta:character-count="2929"/>
    <meta:user-defined meta:name="Info 1"/>
    <meta:user-defined meta:name="Info 2"/>
    <meta:user-defined meta:name="Info 3"/>
    <meta:user-defined meta:name="Info 4"/>
    <meta:template xlink:type="simple" xlink:actuate="onRequest" xlink:title="nd1.bd_34" xlink:href="" meta:date="2009-07-14T11:55:02"/>
  </office:meta>
</office:document-meta>
</file>