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style:tab-stops>
          <style:tab-stop style:position="0.7cm"/>
        </style:tab-stops>
      </style:paragraph-properties>
      <style:text-properties style:text-underline-style="solid" style:text-underline-width="auto" style:text-underline-color="font-color"/>
    </style:style>
    <style:style style:name="P2" style:family="paragraph" style:parent-style-name="cc_5f_section_5f_heading">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style>
    <style:style style:name="P4" style:family="paragraph" style:parent-style-name="cc_5f_subsection">
      <style:paragraph-properties fo:background-color="transparent">
        <style:background-image/>
      </style:paragraph-properties>
      <style:text-properties style:text-underline-style="none"/>
    </style:style>
    <style:style style:name="P5" style:family="paragraph" style:parent-style-name="cc_5f_subdivision">
      <style:paragraph-properties>
        <style:tab-stops>
          <style:tab-stop style:position="0.7cm"/>
        </style:tab-stops>
      </style:paragraph-properties>
      <style:text-properties style:text-underline-style="solid" style:text-underline-width="auto" style:text-underline-color="font-color"/>
    </style:style>
    <style:style style:name="P6" style:family="paragraph" style:parent-style-name="bd_5f_section">
      <style:text-properties style:text-underline-style="none"/>
    </style:style>
    <style:style style:name="P7" style:family="paragraph" style:parent-style-name="cc_5f_section">
      <style:text-properties style:text-underline-style="none"/>
    </style:style>
    <style:style style:name="P8" style:family="paragraph" style:parent-style-name="bd_5f_section">
      <style:text-properties style:text-underline-style="none" fo:font-weight="normal" style:font-weight-asian="normal" style:font-weight-complex="normal"/>
    </style:style>
    <style:style style:name="P9" style:family="paragraph" style:parent-style-name="cc_5f_subdivision">
      <style:text-properties style:text-underline-style="none" fo:font-weight="normal" style:font-weight-asian="normal" style:font-weight-complex="normal"/>
    </style:style>
    <style:style style:name="P10" style:family="paragraph" style:parent-style-name="cc_5f_subsection">
      <style:text-properties style:text-underline-style="solid" style:text-underline-width="auto" style:text-underline-color="font-color"/>
    </style:style>
    <style:style style:name="P11" style:family="paragraph" style:parent-style-name="cc_5f_subdivision">
      <style:paragraph-properties fo:background-color="transparent">
        <style:background-image/>
      </style:paragraph-properties>
    </style:style>
    <style:style style:name="P12" style:family="paragraph" style:parent-style-name="cc_5f_subdivision">
      <style:text-properties style:text-underline-style="solid" style:text-underline-width="auto" style:text-underline-color="font-color"/>
    </style:style>
    <style:style style:name="P13" style:family="paragraph" style:parent-style-name="cc_5f_subsection">
      <style:paragraph-properties fo:background-color="transparent">
        <style:background-image/>
      </style:paragraph-properties>
      <style:text-properties style:text-underline-style="solid" style:text-underline-width="auto" style:text-underline-color="font-color"/>
    </style:style>
    <style:style style:name="P14" style:family="paragraph" style:parent-style-name="cc_5f_subsection">
      <style:text-properties style:text-underline-style="none"/>
    </style:style>
    <style:style style:name="P15" style:family="paragraph" style:parent-style-name="bd_5f_section">
      <style:paragraph-properties fo:background-color="transparent">
        <style:background-image/>
      </style:paragraph-properties>
    </style:style>
    <style:style style:name="P16" style:family="paragraph" style:parent-style-name="cc_5f_section_5f_heading">
      <style:paragraph-properties fo:background-color="#c0c0c0">
        <style:background-image/>
      </style:paragraph-properties>
      <style:text-properties style:text-underline-style="none"/>
    </style:style>
    <style:style style:name="P17" style:family="paragraph" style:parent-style-name="cc_5f_subsection">
      <style:paragraph-properties fo:background-color="#c0c0c0">
        <style:background-image/>
      </style:paragraph-properties>
      <style:text-properties style:text-underline-style="none"/>
    </style:style>
    <style:style style:name="P18" style:family="paragraph" style:parent-style-name="cc_5f_section">
      <style:paragraph-properties fo:background-color="#c0c0c0">
        <style:background-image/>
      </style:paragraph-properties>
      <style:text-properties style:text-underline-style="none"/>
    </style:style>
    <style:style style:name="P19" style:family="paragraph" style:parent-style-name="cc_5f_subdivision">
      <style:text-properties style:text-underline-style="none"/>
    </style:style>
    <style:style style:name="P20" style:family="paragraph" style:parent-style-name="cc_5f_section_5f_heading">
      <style:paragraph-properties fo:background-color="#c0c0c0">
        <style:background-image/>
      </style:paragraph-properties>
    </style:style>
    <style:style style:name="P21" style:family="paragraph" style:parent-style-name="cc_5f_section">
      <style:paragraph-properties fo:background-color="#c0c0c0">
        <style:background-image/>
      </style:paragraph-properties>
    </style:style>
    <style:style style:name="P22" style:family="paragraph" style:parent-style-name="cc_5f_subsection">
      <style:paragraph-properties fo:background-color="#c0c0c0">
        <style:background-image/>
      </style:paragraph-properties>
    </style:style>
    <style:style style:name="P23" style:family="paragraph" style:parent-style-name="bd_5f_section">
      <style:paragraph-properties>
        <style:tab-stops>
          <style:tab-stop style:position="0.7cm"/>
        </style:tab-stops>
      </style:paragraph-properties>
    </style:style>
    <style:style style:name="P24" style:family="paragraph" style:parent-style-name="bd_5f_footer">
      <style:paragraph-properties fo:break-before="page"/>
    </style:style>
    <style:style style:name="P25" style:family="paragraph" style:parent-style-name="bd_5f_section">
      <style:paragraph-properties>
        <style:tab-stops>
          <style:tab-stop style:position="0.7cm"/>
        </style:tab-stops>
      </style:paragraph-properties>
    </style:style>
    <style:style style:name="P26" style:family="paragraph" style:parent-style-name="bd_5f_section">
      <style:paragraph-properties>
        <style:tab-stops>
          <style:tab-stop style:position="0.711cm"/>
        </style:tab-stops>
      </style:paragraph-properties>
    </style:style>
    <style:style style:name="P27" style:family="paragraph" style:parent-style-name="cc_5f_section_5f_heading">
      <style:paragraph-properties fo:background-color="transparent">
        <style:background-image/>
      </style:paragraph-properties>
    </style:style>
    <style:style style:name="P28" style:family="paragraph" style:parent-style-name="cc_5f_section_5f_heading">
      <style:paragraph-properties fo:background-color="transparent">
        <style:background-image/>
      </style:paragraph-properties>
      <style:text-properties style:text-underline-style="solid" style:text-underline-width="auto" style:text-underline-color="font-color"/>
    </style:style>
    <style:style style:name="P29" style:family="paragraph" style:parent-style-name="cc_5f_subsection">
      <style:paragraph-properties fo:background-color="transparent">
        <style:background-image/>
      </style:paragraph-properties>
    </style:style>
    <style:style style:name="P30" style:family="paragraph" style:parent-style-name="cc_5f_subsection">
      <style:paragraph-properties fo:background-color="transparent">
        <style:background-image/>
      </style:paragraph-properties>
      <style:text-properties style:text-underline-style="solid" style:text-underline-width="auto" style:text-underline-color="font-color"/>
    </style:style>
    <style:style style:name="P31" style:family="paragraph" style:parent-style-name="cc_5f_subsection">
      <style:paragraph-properties fo:background-color="transparent">
        <style:background-image/>
      </style:paragraph-properties>
      <style:text-properties fo:font-size="11pt" fo:font-weight="normal" fo:background-color="transparent" style:font-weight-asian="normal" style:font-weight-complex="normal"/>
    </style:style>
    <style:style style:name="P32" style:family="paragraph" style:parent-style-name="cc_5f_subdivision">
      <style:paragraph-properties fo:background-color="transparent">
        <style:background-image/>
      </style:paragraph-properties>
    </style:style>
    <style:style style:name="P33" style:family="paragraph" style:parent-style-name="cc_5f_subdivision">
      <style:paragraph-properties fo:background-color="transparent">
        <style:background-image/>
      </style:paragraph-properties>
      <style:text-properties fo:font-size="11pt" style:text-underline-style="none" fo:font-weight="normal" fo:background-color="transparent" style:font-weight-asian="normal" style:font-weight-complex="normal"/>
    </style:style>
    <style:style style:name="P34" style:family="paragraph" style:parent-style-name="cc_5f_subdivision">
      <style:paragraph-properties fo:background-color="transparent">
        <style:background-image/>
      </style:paragraph-properties>
      <style:text-properties style:text-underline-style="solid" style:text-underline-width="auto" style:text-underline-color="font-color"/>
    </style:style>
    <style:style style:name="P35" style:family="paragraph" style:parent-style-name="bd_5f_section">
      <style:paragraph-properties fo:background-color="transparent">
        <style:background-image/>
      </style:paragraph-properties>
    </style:style>
    <style:style style:name="P36" style:family="paragraph" style:parent-style-name="bd_5f_section">
      <style:paragraph-properties fo:background-color="transparent">
        <style:tab-stops>
          <style:tab-stop style:position="0.7cm"/>
        </style:tab-stops>
        <style:background-image/>
      </style:paragraph-properties>
    </style:style>
    <style:style style:name="P37" style:family="paragraph" style:parent-style-name="cc_5f_subdivision">
      <style:text-properties style:text-underline-style="none"/>
    </style:style>
    <style:style style:name="P38" style:family="paragraph" style:parent-style-name="cc_5f_subdivision">
      <style:text-properties fo:font-size="11pt" style:text-underline-style="none" style:font-size-asian="11pt" style:font-size-complex="11pt"/>
    </style:style>
    <style:style style:name="P39" style:family="paragraph" style:parent-style-name="cc_5f_subdivision">
      <style:paragraph-properties>
        <style:tab-stops>
          <style:tab-stop style:position="-1.401cm" style:type="right"/>
          <style:tab-stop style:position="-0.529cm" style:type="right"/>
        </style:tab-stops>
      </style:paragraph-properties>
    </style:style>
    <style:style style:name="P40" style:family="paragraph" style:parent-style-name="cc_5f_subdivision">
      <style:text-properties fo:font-weight="normal" style:font-weight-asian="normal" style:font-weight-complex="normal"/>
    </style:style>
    <style:style style:name="P41" style:family="paragraph" style:parent-style-name="cc_5f_subsection">
      <style:paragraph-properties fo:background-color="#c0c0c0">
        <style:background-image/>
      </style:paragraph-properties>
    </style:style>
    <style:style style:name="P42" style:family="paragraph" style:parent-style-name="cc_5f_subsection">
      <style:paragraph-properties fo:background-color="#c0c0c0">
        <style:background-image/>
      </style:paragraph-properties>
      <style:text-properties style:text-underline-style="none"/>
    </style:style>
    <style:style style:name="P43" style:family="paragraph" style:parent-style-name="bd_5f_section">
      <style:paragraph-properties fo:background-color="#c0c0c0">
        <style:background-image/>
      </style:paragraph-properties>
    </style:style>
    <style:style style:name="P44" style:family="paragraph" style:parent-style-name="bd_5f_section">
      <style:paragraph-properties fo:background-color="#c0c0c0">
        <style:tab-stops>
          <style:tab-stop style:position="0.7cm"/>
        </style:tab-stops>
        <style:background-image/>
      </style:paragraph-properties>
    </style:style>
    <style:style style:name="P45" style:family="paragraph" style:parent-style-name="cc_5f_subdivision">
      <style:paragraph-properties fo:background-color="#c0c0c0">
        <style:background-image/>
      </style:paragraph-properties>
      <style:text-properties style:text-underline-style="none"/>
    </style:style>
    <style:style style:name="P46" style:family="paragraph" style:parent-style-name="cc_5f_section_5f_heading">
      <style:paragraph-properties fo:background-color="#c0c0c0">
        <style:background-image/>
      </style:paragraph-properties>
    </style:style>
    <style:style style:name="P47" style:family="paragraph" style:parent-style-name="cc_5f_section_5f_heading">
      <style:paragraph-properties fo:background-color="#c0c0c0">
        <style:background-image/>
      </style:paragraph-properties>
      <style:text-properties style:text-underline-style="none"/>
    </style:style>
    <style:style style:name="P48" style:family="paragraph" style:parent-style-name="cc_5f_section">
      <style:paragraph-properties fo:background-color="#c0c0c0">
        <style:background-image/>
      </style:paragraph-properties>
    </style:style>
    <style:style style:name="P49" style:family="paragraph" style:parent-style-name="cc_5f_section">
      <style:paragraph-properties fo:background-color="#c0c0c0">
        <style:background-image/>
      </style:paragraph-properties>
      <style:text-properties style:text-underline-style="none"/>
    </style:style>
    <style:style style:name="P50" style:family="paragraph" style:parent-style-name="cc_5f_subsection">
      <style:text-properties style:text-underline-style="none"/>
    </style:style>
    <style:style style:name="P51"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2" style:family="paragraph" style:parent-style-name="cc_5f_paragraph">
      <style:text-properties style:text-underline-style="none"/>
    </style:style>
    <style:style style:name="P53" style:family="paragraph" style:parent-style-name="cc_5f_section_5f_heading">
      <style:text-properties style:text-underline-style="none"/>
    </style:style>
    <style:style style:name="P54" style:family="paragraph" style:parent-style-name="bd_5f_section">
      <style:text-properties style:text-underline-style="none"/>
    </style:style>
    <style:style style:name="P55" style:family="paragraph" style:parent-style-name="bd_5f_section">
      <style:text-properties style:text-underline-style="none" fo:font-weight="normal" style:font-weight-asian="normal" style:font-weight-complex="normal"/>
    </style:style>
    <style:style style:name="P56" style:family="paragraph" style:parent-style-name="bd_5f_section">
      <style:paragraph-properties>
        <style:tab-stops>
          <style:tab-stop style:position="0.7cm"/>
        </style:tab-stops>
      </style:paragraph-properties>
      <style:text-properties style:text-underline-style="solid" style:text-underline-width="auto" style:text-underline-color="font-color"/>
    </style:style>
    <style:style style:name="P57" style:family="paragraph" style:parent-style-name="bd_5f_section">
      <style:paragraph-properties>
        <style:tab-stops>
          <style:tab-stop style:position="0.7cm"/>
        </style:tab-stops>
      </style:paragraph-properties>
    </style:style>
    <style:style style:name="P58" style:family="paragraph" style:parent-style-name="bd_5f_section">
      <style:paragraph-properties fo:background-color="transparent">
        <style:background-image/>
      </style:paragraph-properties>
    </style:style>
    <style:style style:name="P59" style:family="paragraph" style:parent-style-name="bd_5f_header" style:master-page-name="First_20_Page">
      <style:paragraph-properties style:page-number="auto"/>
    </style:style>
    <style:style style:name="P60" style:family="paragraph" style:parent-style-name="cc_5f_subsection">
      <style:text-properties style:text-underline-style="solid" style:text-underline-width="auto" style:text-underline-color="font-color"/>
    </style:style>
    <style:style style:name="P61" style:family="paragraph" style:parent-style-name="cc_5f_subsection">
      <style:text-properties style:text-underline-style="none"/>
    </style:style>
    <style:style style:name="P62" style:family="paragraph" style:parent-style-name="cc_5f_subsection">
      <style:paragraph-properties fo:background-color="#c0c0c0">
        <style:background-image/>
      </style:paragraph-properties>
    </style:style>
    <style:style style:name="P63" style:family="paragraph" style:parent-style-name="cc_5f_subsection">
      <style:paragraph-properties fo:background-color="#c0c0c0">
        <style:background-image/>
      </style:paragraph-properties>
      <style:text-properties style:text-underline-style="none"/>
    </style:style>
    <style:style style:name="P64" style:family="paragraph" style:parent-style-name="cc_5f_subsection">
      <style:paragraph-properties fo:background-color="transparent">
        <style:background-image/>
      </style:paragraph-properties>
    </style:style>
    <style:style style:name="P65" style:family="paragraph" style:parent-style-name="cc_5f_subsection">
      <style:paragraph-properties fo:background-color="transparent">
        <style:background-image/>
      </style:paragraph-properties>
      <style:text-properties style:text-underline-style="none"/>
    </style:style>
    <style:style style:name="P66" style:family="paragraph" style:parent-style-name="cc_5f_subsection">
      <style:paragraph-properties fo:background-color="transparent">
        <style:background-image/>
      </style:paragraph-properties>
      <style:text-properties style:text-underline-style="solid" style:text-underline-width="auto" style:text-underline-color="font-color"/>
    </style:style>
    <style:style style:name="P67" style:family="paragraph" style:parent-style-name="cc_5f_section">
      <style:text-properties style:text-underline-style="none"/>
    </style:style>
    <style:style style:name="P68" style:family="paragraph" style:parent-style-name="cc_5f_section">
      <style:paragraph-properties fo:background-color="#c0c0c0">
        <style:background-image/>
      </style:paragraph-properties>
    </style:style>
    <style:style style:name="P69" style:family="paragraph" style:parent-style-name="cc_5f_section">
      <style:paragraph-properties fo:background-color="#c0c0c0">
        <style:background-image/>
      </style:paragraph-properties>
      <style:text-properties style:text-underline-style="none"/>
    </style:style>
    <style:style style:name="P70" style:family="paragraph" style:parent-style-name="cc_5f_subdivision">
      <style:text-properties style:text-underline-style="solid" style:text-underline-width="auto" style:text-underline-color="font-color"/>
    </style:style>
    <style:style style:name="P71" style:family="paragraph" style:parent-style-name="cc_5f_subdivision">
      <style:paragraph-properties>
        <style:tab-stops>
          <style:tab-stop style:position="0.7cm"/>
        </style:tab-stops>
      </style:paragraph-properties>
      <style:text-properties style:text-underline-style="solid" style:text-underline-width="auto" style:text-underline-color="font-color"/>
    </style:style>
    <style:style style:name="P72" style:family="paragraph" style:parent-style-name="cc_5f_subdivision">
      <style:text-properties style:text-underline-style="none"/>
    </style:style>
    <style:style style:name="P73" style:family="paragraph" style:parent-style-name="cc_5f_subdivision">
      <style:text-properties style:text-underline-style="none" fo:font-weight="normal" style:font-weight-asian="normal" style:font-weight-complex="normal"/>
    </style:style>
    <style:style style:name="P74" style:family="paragraph" style:parent-style-name="cc_5f_subdivision">
      <style:paragraph-properties fo:background-color="transparent">
        <style:background-image/>
      </style:paragraph-properties>
    </style:style>
    <style:style style:name="P75" style:family="paragraph" style:parent-style-name="cc_5f_section_5f_heading">
      <style:paragraph-properties fo:background-color="transparent">
        <style:background-image/>
      </style:paragraph-properties>
    </style:style>
    <style:style style:name="P76" style:family="paragraph" style:parent-style-name="cc_5f_section_5f_heading">
      <style:paragraph-properties fo:background-color="#c0c0c0">
        <style:background-image/>
      </style:paragraph-properties>
    </style:style>
    <style:style style:name="P77" style:family="paragraph" style:parent-style-name="cc_5f_section_5f_heading">
      <style:paragraph-properties fo:background-color="#c0c0c0">
        <style:background-image/>
      </style:paragraph-properties>
      <style:text-properties style:text-underline-style="none"/>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style:font-weight-asian="normal" style:font-weight-complex="normal"/>
    </style:style>
    <style:style style:name="T4" style:family="text">
      <style:text-properties style:text-underline-style="none"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weight-asian="normal" style:font-weight-complex="normal"/>
    </style:style>
    <style:style style:name="T9" style:family="text">
      <style:text-properties style:font-weight-asian="bold" style:font-weight-complex="bold"/>
    </style:style>
    <style:style style:name="T10" style:family="text"/>
    <style:style style:name="T11" style:family="text">
      <style:text-properties style:text-line-through-style="solid"/>
    </style:style>
    <style:style style:name="T12" style:family="text">
      <style:text-properties style:text-line-through-style="none" style:text-underline-style="solid" style:text-underline-width="auto" style:text-underline-color="font-color"/>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none" style:font-weight-asian="normal" style:font-weight-complex="normal"/>
    </style:style>
    <style:style style:name="T16" style:family="text">
      <style:text-properties style:text-underline-style="none" style:font-weight-asian="bold" style:font-weight-complex="bold"/>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style:font-weight-asian="normal" style:font-weight-complex="normal"/>
    </style:style>
    <style:style style:name="T19" style:family="text">
      <style:text-properties style:text-underline-style="none" fo:font-weight="normal" style:font-weight-asian="normal" style:font-weight-complex="normal"/>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font-weight-asian="normal" style:font-weight-complex="normal"/>
    </style:style>
    <style:style style:name="T26" style:family="text">
      <style:text-properties style:font-weight-asian="bold" style:font-weight-complex="bold"/>
    </style:style>
    <style:style style:name="T27" style:family="text">
      <style:text-properties style:text-line-through-style="solid"/>
    </style:style>
    <style:style style:name="T28" style:family="text">
      <style:text-properties style:text-line-through-style="solid" style:text-underline-style="none"/>
    </style:style>
    <style:style style:name="T29" style:family="text">
      <style:text-properties style:text-line-through-style="solid" fo:font-size="11pt" style:text-underline-style="none" style:font-size-asian="11pt" style:font-size-complex="11pt"/>
    </style:style>
    <style:style style:name="T30" style:family="text">
      <style:text-properties style:text-line-through-style="solid" fo:font-size="11pt" fo:background-color="transparent"/>
    </style:style>
    <style:style style:name="T31" style:family="text">
      <style:text-properties style:text-line-through-style="none"/>
    </style:style>
    <style:style style:name="T32" style:family="text">
      <style:text-properties style:text-line-through-style="none" style:text-underline-style="solid" style:text-underline-width="auto" style:text-underline-color="font-color"/>
    </style:style>
    <style:style style:name="T33" style:family="text">
      <style:text-properties style:text-line-through-style="none" fo:font-size="11pt" style:text-underline-style="none" style:font-size-asian="11pt" style:font-size-complex="11pt"/>
    </style:style>
    <style:style style:name="T34" style:family="text">
      <style:text-properties style:text-line-through-style="none" fo:font-size="11pt" fo:background-color="transparent"/>
    </style:style>
    <style:style style:name="T35" style:family="text">
      <style:text-properties style:text-line-through-style="none" style:text-underline-style="none"/>
    </style:style>
    <style:style style:name="T36" style:family="text">
      <style:text-properties fo:font-size="11pt" fo:font-weight="normal" fo:background-color="transparent" style:font-weight-asian="normal" style:font-weight-complex="normal"/>
    </style:style>
    <style:style style:name="T37" style:family="text">
      <style:text-properties fo:font-size="11pt" fo:background-color="transparent"/>
    </style:style>
    <style:style style:name="T38" style:family="text">
      <style:text-properties fo:font-size="11pt" style:text-underline-style="none" style:font-size-asian="11pt" style:font-size-complex="11pt"/>
    </style:style>
    <style:style style:name="T39" style:family="text">
      <style:text-properties fo:font-size="11pt" fo:font-weight="bold" fo:background-color="transparent" style:font-weight-asian="bold" style:font-weight-complex="bold"/>
    </style:style>
    <style:style style:name="T40" style:family="text">
      <style:text-properties fo:font-size="11pt" style:text-underline-style="solid" style:text-underline-width="auto" style:text-underline-color="font-color" style:font-size-asian="11pt" style:font-size-complex="11pt"/>
    </style:style>
    <style:style style:name="T41" style:family="text">
      <style:text-properties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465216392">
          <text:deletion>
            <office:change-info>
              <dc:creator>bdittus </dc:creator>
              <dc:date>2025-02-11T10:03:00</dc:date>
            </office:change-info>
            <text:p text:style-name="bd_5f_title">34‑16</text:p>
          </text:deletion>
        </text:changed-region>
        <text:changed-region text:id="ct465216120">
          <text:insertion>
            <office:change-info>
              <dc:creator>bdittus </dc:creator>
              <dc:date>2025-02-18T19:24:00</dc:date>
            </office:change-info>
          </text:insertion>
        </text:changed-region>
        <text:changed-region text:id="ct465217752">
          <text:insertion>
            <office:change-info>
              <dc:creator>bdittus </dc:creator>
              <dc:date>2025-02-19T15:47:00</dc:date>
            </office:change-info>
          </text:insertion>
        </text:changed-region>
        <text:changed-region text:id="ct465215712">
          <text:insertion>
            <office:change-info>
              <dc:creator>bdittus </dc:creator>
              <dc:date>2025-02-19T15:48:00</dc:date>
            </office:change-info>
          </text:insertion>
        </text:changed-region>
        <text:changed-region text:id="ct465218024">
          <text:insertion>
            <office:change-info>
              <dc:creator>bdittus </dc:creator>
              <dc:date>2025-02-11T10:03:00</dc:date>
            </office:change-info>
          </text:insertion>
        </text:changed-region>
        <text:changed-region text:id="ct465216664">
          <text:insertion>
            <office:change-info>
              <dc:creator>bdittus </dc:creator>
              <dc:date>2025-02-18T19:24:00</dc:date>
            </office:change-info>
          </text:insertion>
        </text:changed-region>
        <text:changed-region text:id="ct465216800">
          <text:insertion>
            <office:change-info>
              <dc:creator>bdittus </dc:creator>
              <dc:date>2025-02-18T19:13:00</dc:date>
            </office:change-info>
          </text:insertion>
        </text:changed-region>
        <text:changed-region text:id="ct465218160">
          <text:insertion>
            <office:change-info>
              <dc:creator>bdittus </dc:creator>
              <dc:date>2025-02-18T19:33:00</dc:date>
            </office:change-info>
          </text:insertion>
        </text:changed-region>
        <text:changed-region text:id="ct465218432">
          <text:insertion>
            <office:change-info>
              <dc:creator>bdittus </dc:creator>
              <dc:date>2025-02-18T19:34:00</dc:date>
            </office:change-info>
          </text:insertion>
        </text:changed-region>
        <text:changed-region text:id="ct465216936">
          <text:deletion>
            <office:change-info>
              <dc:creator>bdittus </dc:creator>
              <dc:date>2025-02-18T18:20:00</dc:date>
            </office:change-info>
            <text:p text:style-name="bd_5f_title">15.1‑02‑04, </text:p>
          </text:deletion>
        </text:changed-region>
        <text:changed-region text:id="ct465217072">
          <text:deletion>
            <office:change-info>
              <dc:creator>bdittus </dc:creator>
              <dc:date>2025-02-18T19:54:00</dc:date>
            </office:change-info>
            <text:p text:style-name="bd_5f_title">,</text:p>
          </text:deletion>
        </text:changed-region>
        <text:changed-region text:id="ct465218704">
          <text:insertion>
            <office:change-info>
              <dc:creator>bdittus </dc:creator>
              <dc:date>2025-02-11T10:03:00</dc:date>
            </office:change-info>
          </text:insertion>
        </text:changed-region>
        <text:changed-region text:id="ct465218296">
          <text:deletion>
            <office:change-info>
              <dc:creator>acooper </dc:creator>
              <dc:date>2025-02-21T17:25:00</dc:date>
            </office:change-info>
            <text:p text:style-name="bd_5f_title">subsection 30 of section 38‑14.1‑02, subdivision t of <text:user-field-get text:name="P1:L5"/>subsection 1 of section 38‑14.1‑14,34‑16‑01, and 34‑16‑02, </text:p>
          </text:deletion>
        </text:changed-region>
        <text:changed-region text:id="ct465218840">
          <text:deletion>
            <office:change-info>
              <dc:creator>bdittus </dc:creator>
              <dc:date>2025-02-19T16:02:00</dc:date>
            </office:change-info>
            <text:p text:style-name="bd_5f_title">section</text:p>
          </text:deletion>
        </text:changed-region>
        <text:changed-region text:id="ct465218976">
          <text:insertion>
            <office:change-info>
              <dc:creator>bdittus </dc:creator>
              <dc:date>2025-02-19T16:02:00</dc:date>
            </office:change-info>
          </text:insertion>
        </text:changed-region>
        <text:changed-region text:id="ct465217208">
          <text:deletion>
            <office:change-info>
              <dc:creator>bdittus </dc:creator>
              <dc:date>2025-02-19T16:02:00</dc:date>
            </office:change-info>
            <text:p text:style-name="bd_5f_title">,</text:p>
          </text:deletion>
        </text:changed-region>
        <text:changed-region text:id="ct465217888">
          <text:insertion>
            <office:change-info>
              <dc:creator>bdittus </dc:creator>
              <dc:date>2025-02-19T16:02:00</dc:date>
            </office:change-info>
          </text:insertion>
        </text:changed-region>
        <text:changed-region text:id="ct465218568">
          <text:insertion>
            <office:change-info>
              <dc:creator>bdittus </dc:creator>
              <dc:date>2025-02-18T18:13:00</dc:date>
            </office:change-info>
          </text:insertion>
        </text:changed-region>
        <text:changed-region text:id="ct465215032">
          <text:insertion>
            <office:change-info>
              <dc:creator>bdittus </dc:creator>
              <dc:date>2025-02-18T18:14:00</dc:date>
            </office:change-info>
          </text:insertion>
        </text:changed-region>
        <text:changed-region text:id="ct464965472">
          <text:insertion>
            <office:change-info>
              <dc:creator>bdittus </dc:creator>
              <dc:date>2025-02-18T18:14:00</dc:date>
            </office:change-info>
          </text:insertion>
        </text:changed-region>
        <text:changed-region text:id="ct464963024">
          <text:deletion>
            <office:change-info>
              <dc:creator>Unknown Author</dc:creator>
              <dc:date>2025-02-21T17:17:00</dc:date>
            </office:change-info>
            <text:p text:style-name="bd_5f_title">, soil classifiers</text:p>
          </text:deletion>
        </text:changed-region>
        <text:changed-region text:id="ct464964656">
          <text:deletion>
            <office:change-info>
              <dc:creator>Unknown Author</dc:creator>
              <dc:date>2025-02-21T19:19:00</dc:date>
            </office:change-info>
            <text:p text:style-name="bd_5f_title"><text:span text:style-name="T1">section</text:span></text:p>
          </text:deletion>
        </text:changed-region>
        <text:changed-region text:id="ct464962752">
          <text:insertion>
            <office:change-info>
              <dc:creator>Unknown Author</dc:creator>
              <dc:date>2025-02-21T19:19:00</dc:date>
            </office:change-info>
          </text:insertion>
        </text:changed-region>
        <text:changed-region text:id="ct464966016">
          <text:deletion>
            <office:change-info>
              <dc:creator>jjblasy </dc:creator>
              <dc:date>2025-02-25T15:27:00</dc:date>
            </office:change-info>
            <text:p text:style-name="bd_5f_title"><text:span text:style-name="T1">chapter 17‑07, sections </text:span></text:p>
          </text:deletion>
        </text:changed-region>
        <text:changed-region text:id="ct464963296">
          <text:insertion>
            <office:change-info>
              <dc:creator>rtallman </dc:creator>
              <dc:date>2025-02-21T18:30:00</dc:date>
            </office:change-info>
          </text:insertion>
        </text:changed-region>
        <text:changed-region text:id="ct464962480">
          <text:insertion>
            <office:change-info>
              <dc:creator>rtallman </dc:creator>
              <dc:date>2025-02-21T18:30:00</dc:date>
            </office:change-info>
          </text:insertion>
        </text:changed-region>
        <text:changed-region text:id="ct464966560">
          <text:insertion>
            <office:change-info>
              <dc:creator>bdittus </dc:creator>
              <dc:date>2025-02-12T15:37:00</dc:date>
            </office:change-info>
          </text:insertion>
        </text:changed-region>
        <text:changed-region text:id="ct464963432">
          <text:insertion>
            <office:change-info>
              <dc:creator>jjblasy </dc:creator>
              <dc:date>2025-02-19T21:14:00</dc:date>
            </office:change-info>
          </text:insertion>
        </text:changed-region>
        <text:changed-region text:id="ct464966288">
          <text:insertion>
            <office:change-info>
              <dc:creator>bdittus </dc:creator>
              <dc:date>2025-02-12T15:37:00</dc:date>
            </office:change-info>
          </text:insertion>
        </text:changed-region>
        <text:changed-region text:id="ct464963568">
          <text:insertion>
            <office:change-info>
              <dc:creator>Unknown Author</dc:creator>
              <dc:date>2025-02-21T16:54:00</dc:date>
            </office:change-info>
          </text:insertion>
        </text:changed-region>
        <text:changed-region text:id="ct464962344">
          <text:insertion>
            <office:change-info>
              <dc:creator>bdittus </dc:creator>
              <dc:date>2025-02-12T15:37:00</dc:date>
            </office:change-info>
          </text:insertion>
        </text:changed-region>
        <text:changed-region text:id="ct464963976">
          <text:deletion>
            <office:change-info>
              <dc:creator>Unknown Author</dc:creator>
              <dc:date>2025-02-21T16:55:00</dc:date>
            </office:change-info>
            <text:p text:style-name="bd_5f_title"><text:span text:style-name="T1"><text:s/>and 43‑36</text:span></text:p>
          </text:deletion>
        </text:changed-region>
        <text:changed-region text:id="ct464968872">
          <text:deletion>
            <office:change-info>
              <dc:creator>bdittus </dc:creator>
              <dc:date>2025-02-18T18:15:00</dc:date>
            </office:change-info>
            <text:p text:style-name="bd_5f_title"><text:span text:style-name="T1">54‑59‑34, </text:span></text:p>
          </text:deletion>
        </text:changed-region>
        <text:changed-region text:id="ct464967240">
          <text:deletion>
            <office:change-info>
              <dc:creator>bdittus </dc:creator>
              <dc:date>2025-02-18T18:25:00</dc:date>
            </office:change-info>
            <text:p text:style-name="bd_5f_title"><text:span text:style-name="T1">54‑59‑36, 54‑59‑37, </text:span></text:p>
          </text:deletion>
        </text:changed-region>
        <text:changed-region text:id="ct464967920">
          <text:deletion>
            <office:change-info>
              <dc:creator>bdittus </dc:creator>
              <dc:date>2025-02-18T18:16:00</dc:date>
            </office:change-info>
            <text:p text:style-name="bd_5f_title"><text:span text:style-name="T1">61‑04.1‑08, </text:span></text:p>
          </text:deletion>
        </text:changed-region>
        <text:changed-region text:id="ct464967512">
          <text:insertion>
            <office:change-info>
              <dc:creator>bdittus </dc:creator>
              <dc:date>2025-02-12T15:37:00</dc:date>
            </office:change-info>
          </text:insertion>
        </text:changed-region>
        <text:changed-region text:id="ct464968192">
          <text:insertion>
            <office:change-info>
              <dc:creator>bdittus </dc:creator>
              <dc:date>2025-02-12T15:38:00</dc:date>
            </office:change-info>
          </text:insertion>
        </text:changed-region>
        <text:changed-region text:id="ct464967648">
          <text:deletion>
            <office:change-info>
              <dc:creator>Unknown Author</dc:creator>
              <dc:date>2025-02-21T16:56:00</dc:date>
            </office:change-info>
            <text:p text:style-name="bd_5f_title"><text:span text:style-name="T1">, state board of registration for professional soil </text:span><text:span text:style-name="T1"><text:user-field-get text:name="P2:L3"/></text:span><text:span text:style-name="T1">classifiers</text:span></text:p>
          </text:deletion>
        </text:changed-region>
        <text:changed-region text:id="ct465217616">
          <text:deletion>
            <office:change-info>
              <dc:creator>jjblasy </dc:creator>
              <dc:date>2025-02-19T21:14:00</dc:date>
            </office:change-info>
            <text:p text:style-name="bd_5f_title"><text:span text:style-name="T1"><text:s/>statewide longitudinal data system committee,</text:span></text:p>
          </text:deletion>
        </text:changed-region>
        <text:changed-region text:id="ct465219248">
          <text:insertion>
            <office:change-info>
              <dc:creator>ethompson </dc:creator>
              <dc:date>2025-02-19T20:14:00</dc:date>
            </office:change-info>
          </text:insertion>
        </text:changed-region>
        <text:changed-region text:id="ct465215304">
          <text:deletion>
            <office:change-info>
              <dc:creator>bdittus </dc:creator>
              <dc:date>2025-02-18T17:29:00</dc:date>
            </office:change-info>
            <text:p text:style-name="P1"><text:user-field-get text:name="P3:L25"/><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15.1‑02‑04 of the North Dakota Century Code is </text:span><text:span text:style-name="T2"><text:user-field-get text:name="P3:L26"/></text:span><text:span text:style-name="T2">amended and reenacted as follows:</text:span></text:p>
            <text:p text:style-name="P2"><text:user-field-get text:name="P3:L27"/><text:tab/>15.1‑02‑04. <text:span text:style-name="T6">Superintendent of public instruction ‑ Duties.</text:span></text:p>
            <text:p text:style-name="cc_5f_section"><text:user-field-get text:name="P3:L28"/><text:span text:style-name="T6"><text:tab/></text:span>The superintendent of public instruction:</text:p>
            <text:p text:style-name="P3"><text:user-field-get text:name="P3:L29"/><text:tab/>1.<text:tab/>Shall supervise the provision of elementary and secondary education to the students <text:user-field-get text:name="P3:L30"/>of this state.</text:p>
            <text:p text:style-name="P3"><text:user-field-get text:name="P4:L1"/><text:tab/>2.<text:tab/>Shall supervise the establishment and maintenance of schools and provide advice and <text:user-field-get text:name="P4:L2"/>counsel regarding the welfare of the schools.</text:p>
            <text:p text:style-name="P3"><text:user-field-get text:name="P4:L3"/><text:tab/>3.<text:tab/>Shall supervise the development of course content standards.</text:p>
            <text:p text:style-name="P3"><text:user-field-get text:name="P4:L4"/><text:tab/>4.<text:tab/>Shall supervise the assessment of students.</text:p>
            <text:p text:style-name="P3"><text:user-field-get text:name="P4:L5"/><text:tab/>5.<text:tab/>Shall serve as an ex officio member of the board of university and school lands.</text:p>
            <text:p text:style-name="P3"><text:user-field-get text:name="P4:L6"/><text:tab/>6.<text:tab/>Shall keep a complete record of all official acts and appeals.</text:p>
            <text:p text:style-name="P3"><text:user-field-get text:name="P4:L7"/><text:tab/>7.<text:tab/>As appropriate, shall determine the outcome of appeals regarding education matters.</text:p>
            <text:p text:style-name="P4"><text:user-field-get text:name="P4:L8"/><text:tab/>8.<text:tab/>Shall direct school district annexation, reorganization, and dissolution and employ and <text:user-field-get text:name="P4:L9"/>compensate personnel necessary to enable the state board of public school education <text:user-field-get text:name="P4:L10"/>to carry out its powers and duties regarding school district annexation, reorganization, <text:user-field-get text:name="P4:L11"/>and dissolution.</text:p>
            <text:p text:style-name="P4"><text:user-field-get text:name="P4:L12"/><text:tab/>9.<text:tab/>Shall facilitate a process to review and update annually the statewide prekindergarten <text:user-field-get text:name="P4:L13"/>through grade twelve education strategic vision. The process must include input and <text:user-field-get text:name="P4:L14"/>participation from a steering committee that includes representatives of all state‑level <text:user-field-get text:name="P4:L15"/>entities receiving state education funding and education stakeholder groups. Each <text:user-field-get text:name="P4:L16"/>steering committee member entity receiving state education funds shall provide <text:user-field-get text:name="P4:L17"/>components of the entity's strategic plan which are aligned to the statewide strategic <text:user-field-get text:name="P4:L18"/>vision. The steering committee shall prepare a collaborative report of the strategic <text:user-field-get text:name="P4:L19"/>plans of each committee member entity receiving state education funds. The <text:user-field-get text:name="P4:L20"/>superintendent shall provide the collaborative report and any updates to the strategic <text:user-field-get text:name="P4:L21"/>vision to the legislative management during each interim and to a joint meeting of the <text:user-field-get text:name="P4:L22"/>education standing committees during each regular legislative session.</text:p>
            <text:p text:style-name="P4"><text:user-field-get text:name="P4:L23"/><text:tab/>10.<text:tab/>Shall facilitate the development and implementation of a North Dakota learning <text:user-field-get text:name="P4:L24"/>continuum in collaboration with the department of career and technical education, <text:user-field-get text:name="P4:L25"/>upon the recommendation of the kindergarten through grade twelve education <text:user-field-get text:name="P4:L26"/>coordination council.</text:p>
            <text:p text:style-name="P4"><text:user-field-get text:name="P4:L27"/><text:tab/><text:span text:style-name="T7">11.</text:span><text:tab/><text:span text:style-name="T7">Shall:</text:span></text:p>
            <text:p text:style-name="cc_5f_subdivision"><text:user-field-get text:name="P4:L28"/><text:span text:style-name="T2"><text:tab/><text:tab/></text:span><text:span text:style-name="T7">a.</text:span><text:span text:style-name="T2"><text:tab/></text:span><text:span text:style-name="T7">Establish the terms and conditions under which a person may be authorized to </text:span><text:span text:style-name="T7"><text:user-field-get text:name="P4:L29"/></text:span><text:span text:style-name="T7">access data through the statewide longitudinal data system;</text:span></text:p>
            <text:p text:style-name="cc_5f_subdivision"><text:user-field-get text:name="P5:L1"/><text:span text:style-name="T2"><text:tab/><text:tab/></text:span><text:span text:style-name="T7">b.</text:span><text:span text:style-name="T2"><text:tab/></text:span><text:span text:style-name="T7">Require all statewide longitudinal data system administrators to implement </text:span><text:span text:style-name="T7"><text:user-field-get text:name="P5:L2"/></text:span><text:span text:style-name="T7">approved data protection practices to ensure the security of electronic and </text:span><text:span text:style-name="T7"><text:user-field-get text:name="P5:L3"/></text:span><text:span text:style-name="T7">physical data which must include requirements for encryption and staff training;</text:span></text:p>
            <text:p text:style-name="cc_5f_subdivision"><text:user-field-get text:name="P5:L4"/><text:span text:style-name="T2"><text:tab/><text:tab/></text:span><text:span text:style-name="T7">c.</text:span><text:span text:style-name="T2"><text:tab/></text:span><text:span text:style-name="T7">Provide for biennial privacy and security audits of the statewide longitudinal data </text:span><text:span text:style-name="T7"><text:user-field-get text:name="P5:L5"/></text:span><text:span text:style-name="T7">system;</text:span></text:p>
            <text:p text:style-name="cc_5f_subdivision"><text:user-field-get text:name="P5:L6"/><text:span text:style-name="T2"><text:tab/><text:tab/></text:span><text:span text:style-name="T7">d.</text:span><text:span text:style-name="T2"><text:tab/></text:span><text:span text:style-name="T7">Establish protocols, including procedures, for the notification of students and </text:span><text:span text:style-name="T7"><text:user-field-get text:name="P5:L7"/></text:span><text:span text:style-name="T7">parents in the event of a data breach involving the statewide longitudinal data </text:span><text:span text:style-name="T7"><text:user-field-get text:name="P5:L8"/></text:span><text:span text:style-name="T7">system;</text:span></text:p>
            <text:p text:style-name="cc_5f_subdivision"><text:user-field-get text:name="P5:L9"/><text:span text:style-name="T2"><text:tab/><text:tab/></text:span><text:span text:style-name="T7">e.</text:span><text:span text:style-name="T2"><text:tab/></text:span><text:span text:style-name="T7">Require that data retention and disposition by the statewide longitudinal data </text:span><text:span text:style-name="T7"><text:user-field-get text:name="P5:L10"/></text:span><text:span text:style-name="T7">system be governed by the same policies as those instituted for the information </text:span><text:span text:style-name="T7"><text:user-field-get text:name="P5:L11"/></text:span><text:span text:style-name="T7">technology department;</text:span></text:p>
            <text:p text:style-name="cc_5f_subdivision"><text:user-field-get text:name="P5:L12"/><text:span text:style-name="T2"><text:tab/><text:tab/></text:span><text:span text:style-name="T7">f.</text:span><text:span text:style-name="T2"><text:tab/></text:span><text:span text:style-name="T7">Require the provision of annual training regarding data protection to any </text:span><text:span text:style-name="T7"><text:user-field-get text:name="P5:L13"/></text:span><text:span text:style-name="T7">individuals who have access to the statewide longitudinal data system, including </text:span><text:span text:style-name="T7"><text:user-field-get text:name="P5:L14"/></text:span><text:span text:style-name="T7">school district employees, employees of the North Dakota university system </text:span><text:span text:style-name="T7"><text:user-field-get text:name="P5:L15"/></text:span><text:span text:style-name="T7">office and institutions under the control of the state board of higher education, </text:span><text:span text:style-name="T7"><text:user-field-get text:name="P5:L16"/></text:span><text:span text:style-name="T7">and elected or appointed state or local governmental officials; and</text:span></text:p>
            <text:p text:style-name="P5"><text:user-field-get text:name="P5:L17"/><text:tab/><text:tab/>g.<text:tab/>Provide a report regarding the statewide longitudinal data system outlining <text:user-field-get text:name="P5:L18"/>recommendations for further development, cost proposals, proposals for <text:user-field-get text:name="P5:L19"/>legislation, and recommendations for data sharing governance.</text:p>
          </text:deletion>
        </text:changed-region>
        <text:changed-region text:id="ct465215984">
          <text:deletion>
            <office:change-info>
              <dc:creator>bdittus </dc:creator>
              <dc:date>2025-02-18T17:30:00</dc:date>
            </office:change-info>
            <text:p text:style-name="cc_5f_section"><text:span text:style-name="T7">health and human services</text:span></text:p>
          </text:deletion>
        </text:changed-region>
        <text:changed-region text:id="ct465219384">
          <text:insertion>
            <office:change-info>
              <dc:creator>bdittus </dc:creator>
              <dc:date>2025-02-18T17:30:00</dc:date>
            </office:change-info>
          </text:insertion>
        </text:changed-region>
        <text:changed-region text:id="ct465219112">
          <text:insertion>
            <office:change-info>
              <dc:creator>bdittus </dc:creator>
              <dc:date>2025-02-18T19:20:00</dc:date>
            </office:change-info>
          </text:insertion>
        </text:changed-region>
        <text:changed-region text:id="ct464956088">
          <text:insertion>
            <office:change-info>
              <dc:creator>bdittus </dc:creator>
              <dc:date>2025-02-18T19:20:00</dc:date>
            </office:change-info>
          </text:insertion>
        </text:changed-region>
        <text:changed-region text:id="ct464955136">
          <text:insertion>
            <office:change-info>
              <dc:creator>bdittus </dc:creator>
              <dc:date>2025-02-18T19:21:00</dc:date>
            </office:change-info>
          </text:insertion>
        </text:changed-region>
        <text:changed-region text:id="ct464955544">
          <text:insertion>
            <office:change-info>
              <dc:creator>bdittus </dc:creator>
              <dc:date>2025-02-18T19:22:00</dc:date>
            </office:change-info>
          </text:insertion>
        </text:changed-region>
        <text:changed-region text:id="ct464956496">
          <text:insertion>
            <office:change-info>
              <dc:creator>bdittus </dc:creator>
              <dc:date>2025-02-18T19:23:00</dc:date>
            </office:change-info>
          </text:insertion>
        </text:changed-region>
        <text:changed-region text:id="ct464955952">
          <text:insertion>
            <office:change-info>
              <dc:creator>bdittus </dc:creator>
              <dc:date>2025-02-18T19:29:00</dc:date>
            </office:change-info>
          </text:insertion>
        </text:changed-region>
        <text:changed-region text:id="ct463270864">
          <text:deletion>
            <office:change-info>
              <dc:creator>jjblasy </dc:creator>
              <dc:date>2025-02-25T15:48:00</dc:date>
            </office:change-info>
            <text:p text:style-name="P6"><text:span text:style-name="bd_5f_section_5f_name"><text:span text:style-name="T8">SECTION</text:span></text:span><text:span text:style-name="bd_5f_section_5f_name"><text:span text:style-name="T9"> 6.</text:span></text:span><text:span text:style-name="bd_5f_section_5f_name"><text:span text:style-name="T8"> AMENDMENT</text:span></text:span><text:span text:style-name="bd_5f_section_5f_name"><text:span text:style-name="T6">.</text:span></text:span><text:span text:style-name="bd_5f_section_5f_name"><text:span text:style-name="T1"> Section 34‑16‑01 of the North Dakota Century Code is </text:span></text:span><text:span text:style-name="bd_5f_section_5f_name"><text:span text:style-name="T1"><text:user-field-get text:name="P6:L13"/></text:span></text:span><text:span text:style-name="bd_5f_section_5f_name"><text:span text:style-name="T1">amended and reenacted as follows:</text:span></text:span></text:p>
            <text:p text:style-name="cc_5f_section_5f_heading"><text:user-field-get text:name="P6:L14"/><text:tab/>34‑16‑01. Definitions.</text:p>
            <text:p text:style-name="cc_5f_subsection"><text:user-field-get text:name="P6:L15"/><text:tab/>1.<text:tab/>"Board" means an occupational or professional board established under title 43 <text:span text:style-name="T7">and </text:span><text:span text:style-name="T7"><text:user-field-get text:name="P6:L16"/></text:span><text:span text:style-name="T7">any other statutorily created board, commission, or council</text:span>.</text:p>
            <text:p text:style-name="cc_5f_subsection"><text:user-field-get text:name="P6:L17"/><text:tab/>2.<text:tab/>"Commissioner" means the labor commissioner.</text:p>
            <text:p text:style-name="P6"><text:user-field-get text:name="P6:L18"/><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6">.</text:span> Section 34‑16‑02 of the North Dakota Century Code is <text:user-field-get text:name="P6:L19"/>amended and reenacted as follows:</text:p>
            <text:p text:style-name="cc_5f_section_5f_heading"><text:user-field-get text:name="P6:L20"/><text:tab/>34‑16‑02. Duties of commissioner.</text:p>
            <text:p text:style-name="P7"><text:user-field-get text:name="P6:L21"/><text:tab/>The commissioner shall gather information regarding the continuing education requirements <text:user-field-get text:name="P6:L22"/>and the practice of licensing out‑of‑state practitioners for each <text:span text:style-name="T7">licensing</text:span> board <text:span text:style-name="T7">under title 43</text:span>, the <text:user-field-get text:name="P6:L23"/>education standards and practices board, and the state board of law examiners. The <text:user-field-get text:name="P6:L24"/>commissioner shall analyze the information to develop and update a strategy for more efficient <text:user-field-get text:name="P6:L25"/>continuing education requirements and more efficient practices for licensing out‑of‑state <text:user-field-get text:name="P6:L26"/>practitioners. As necessary, the commissioner may recommend introduction of legislation to <text:user-field-get text:name="P6:L27"/>implement this strategy.</text:p>
            <text:p text:style-name="P8"><text:user-field-get text:name="P6:L28"/><text:span text:style-name="bd_5f_section_5f_name"><text:span text:style-name="T20"><text:tab/>SECTION 8. </text:span></text:span>A new section to chapter 34‑16 of the North Dakota Century Code is created <text:user-field-get text:name="P6:L29"/>and enacted as follows:</text:p>
            <text:p text:style-name="cc_5f_section_5f_heading"><text:user-field-get text:name="P7:L1"/><text:span text:style-name="T2"><text:tab/></text:span><text:span text:style-name="T7">Boards review task force.</text:span></text:p>
            <text:p text:style-name="cc_5f_subsection"><text:user-field-get text:name="P7:L2"/><text:span text:style-name="T2"><text:tab/></text:span><text:span text:style-name="T7">1.</text:span><text:span text:style-name="T2"><text:tab/></text:span><text:span text:style-name="T7">The commissioner shall provide staffing and administrative services to the boards </text:span><text:span text:style-name="T7"><text:user-field-get text:name="P7:L3"/></text:span><text:span text:style-name="T7">review task force. The task force shall:</text:span></text:p>
            <text:p text:style-name="cc_5f_subdivision"><text:user-field-get text:name="P7:L4"/><text:span text:style-name="T2"><text:tab/><text:tab/></text:span><text:span text:style-name="T7">a.</text:span><text:span text:style-name="T2"><text:tab/></text:span><text:span text:style-name="T7">Review and assess all boards for inefficiencies and duplication of responsibilities;</text:span><text:span text:style-name="T2"> </text:span></text:p>
            <text:p text:style-name="cc_5f_subdivision"><text:user-field-get text:name="P7:L5"/><text:span text:style-name="T2"><text:tab/><text:tab/></text:span><text:span text:style-name="T7">b.</text:span><text:span text:style-name="T2"><text:tab/></text:span><text:span text:style-name="T7">Issue performance evaluations; and</text:span></text:p>
            <text:p text:style-name="P9"><text:user-field-get text:name="P7:L6"/><text:tab/><text:tab/><text:span text:style-name="T7">c.</text:span><text:tab/><text:span text:style-name="T7">Make recommendations to the legislative assembly regarding minimizing and </text:span><text:span text:style-name="T7"><text:user-field-get text:name="P7:L7"/></text:span><text:span text:style-name="T7">streamlining government operations through the consolidation or elimination of </text:span><text:span text:style-name="T7"><text:user-field-get text:name="P7:L8"/></text:span><text:span text:style-name="T7">boards.</text:span></text:p>
            <text:p text:style-name="P10"><text:user-field-get text:name="P7:L9"/><text:span text:style-name="T2"><text:tab/></text:span>2.<text:span text:style-name="T2"><text:tab/></text:span>In addition to the commissioner, who shall serve as the presiding officer of the task <text:user-field-get text:name="P7:L10"/>force, the task force must include:</text:p>
            <text:p text:style-name="cc_5f_subdivision"><text:user-field-get text:name="P7:L11"/><text:span text:style-name="T2"><text:tab/><text:tab/></text:span><text:span text:style-name="T7">a.</text:span><text:span text:style-name="T2"><text:tab/></text:span><text:span text:style-name="T7">A member of the senate, appointed by the senate majority leader.</text:span></text:p>
            <text:p text:style-name="cc_5f_subdivision"><text:user-field-get text:name="P7:L12"/><text:span text:style-name="T2"><text:tab/><text:tab/></text:span><text:span text:style-name="T7">b.</text:span><text:span text:style-name="T2"><text:tab/></text:span><text:span text:style-name="T7">A member of the house of representatives, appointed by the house of </text:span><text:span text:style-name="T7"><text:user-field-get text:name="P7:L13"/></text:span><text:span text:style-name="T7">representatives majority leader.</text:span></text:p>
            <text:p text:style-name="cc_5f_subdivision"><text:user-field-get text:name="P7:L14"/><text:span text:style-name="T2"><text:tab/><text:tab/></text:span><text:span text:style-name="T7">c.</text:span><text:span text:style-name="T2"><text:tab/></text:span><text:span text:style-name="T7">A representative of an organization representing cities, appointed by the </text:span><text:span text:style-name="T7"><text:user-field-get text:name="P7:L15"/></text:span><text:span text:style-name="T7">governor.</text:span></text:p>
            <text:p text:style-name="P11"><text:user-field-get text:name="P7:L16"/><text:span text:style-name="T2"><text:tab/><text:tab/></text:span><text:span text:style-name="T7">d.</text:span><text:span text:style-name="T2"><text:tab/></text:span><text:span text:style-name="T7">A representative of an organization representing counties, appointed by the </text:span><text:span text:style-name="T7"><text:user-field-get text:name="P7:L17"/></text:span><text:span text:style-name="T7">governor.</text:span></text:p>
            <text:p text:style-name="P11"><text:user-field-get text:name="P7:L18"/><text:span text:style-name="T2"><text:tab/><text:tab/></text:span><text:span text:style-name="T7">e.</text:span><text:span text:style-name="T2"><text:tab/></text:span><text:span text:style-name="T7">A representative of the business community, appointed by the governor.</text:span></text:p>
            <text:p text:style-name="P12"><text:user-field-get text:name="P7:L19"/><text:span text:style-name="T2"><text:tab/><text:tab/></text:span>f.<text:span text:style-name="T2"><text:tab/></text:span>A member at large, appointed by the governor.</text:p>
            <text:p text:style-name="P13"><text:user-field-get text:name="P7:L20"/><text:span text:style-name="T2"><text:tab/></text:span>3.<text:span text:style-name="T2"><text:tab/></text:span>A member of the task force who is not a state employee is entitled to reimbursement <text:user-field-get text:name="P7:L21"/>for mileage and expenses as provided by law for state officers and employees, to be <text:user-field-get text:name="P7:L22"/>paid by the labor commissioner. A state employee who is a member of the task force is <text:user-field-get text:name="P7:L23"/>entitled to receive that employee's regular salary and is entitled to reimbursement for <text:user-field-get text:name="P7:L24"/>mileage and expenses to be paid by the employing agency. A member of the task <text:user-field-get text:name="P7:L25"/>force who is a member of the legislative assembly is entitled to receive per diem <text:user-field-get text:name="P7:L26"/>compensation at the rate provided under section 54‑35‑10 for each day performing <text:user-field-get text:name="P7:L27"/>official duties of the task force. The legislative council shall pay the per diem <text:user-field-get text:name="P7:L28"/>compensation and reimbursement for travel and expenses as provided by law for any <text:user-field-get text:name="P7:L29"/>member of the task force who is a member of the legislative assembly.</text:p>
            <text:p text:style-name="P14"><text:span text:style-name="T7"><text:user-field-get text:name="P8:L1"/></text:span><text:tab/><text:span text:style-name="T7">4.</text:span><text:tab/><text:span text:style-name="T7">Before October 1, 2026, the task force shall provide a report of its findings and </text:span><text:span text:style-name="T7"><text:user-field-get text:name="P8:L2"/></text:span><text:span text:style-name="T7">recommendations and any proposed legislation necessary to implement the </text:span><text:span text:style-name="T7"><text:user-field-get text:name="P8:L3"/></text:span><text:span text:style-name="T7">recommendations to the legislative management and the governor.</text:span></text:p>
          </text:deletion>
        </text:changed-region>
        <text:changed-region text:id="ct465059992">
          <text:deletion>
            <office:change-info>
              <dc:creator>jjblasy </dc:creator>
              <dc:date>2025-02-25T15:50:00</dc:date>
            </office:change-info>
            <text:p text:style-name="bd_5f_section"><text:span text:style-name="bd_5f_section_5f_name"><text:span text:style-name="T8">SECTION 6. AMENDMENT. </text:span></text:span>Subsection 30 of section 38‑14.1‑02 of the North Dakota Century Code is amended and reenacted as follows:<text:tab/></text:p>
            <text:p text:style-name="cc_5f_subsection"><text:user-field-get text:name="P8:L6"/><text:tab/><text:span text:style-name="T2">30.</text:span><text:tab/>"Soil classifier" means <text:span text:style-name="T11">a professional soil classifier as defined in subsection 4 of </text:span><text:span text:style-name="T11"><text:user-field-get text:name="P8:L7"/></text:span><text:span text:style-name="T11">section 43‑36‑01</text:span><text:span text:style-name="T12">an </text:span><text:span text:style-name="T7">individual who by reason of that individual's special knowledge of </text:span><text:span text:style-name="T7"><text:user-field-get text:name="P8:L8"/></text:span><text:span text:style-name="T7">the physical, chemical, and biological sciences applicable to soils as natural bodies </text:span><text:span text:style-name="T7"><text:user-field-get text:name="P8:L9"/></text:span><text:span text:style-name="T7">and of the methods and principles of soil classification as acquired by soils education </text:span><text:span text:style-name="T7"><text:user-field-get text:name="P8:L10"/></text:span><text:span text:style-name="T7">and soil classification experience in the formation, morphology, description, and </text:span><text:span text:style-name="T7"><text:user-field-get text:name="P8:L11"/></text:span><text:span text:style-name="T7">mapping of soils is qualified to practice soil classifying</text:span>.</text:p>
            <text:p text:style-name="P15"><text:user-field-get text:name="P8:L12"/><text:span text:style-name="bd_5f_section_5f_name"><text:tab/>SECTION 7. AMENDMENT. </text:span>Subdivision t of subsection 1 of section 38‑14.1‑14 of the <text:user-field-get text:name="P8:L13"/>North Dakota Century Code is amended and reenacted as follows:</text:p>
            <text:p text:style-name="P11"><text:user-field-get text:name="P8:L14"/><text:tab/><text:tab/>t.<text:tab/>A soil survey of all the suitable plant growth material within the permit area. Such <text:user-field-get text:name="P8:L15"/>survey must also locate and identify prime soils in the permit area. The survey <text:user-field-get text:name="P8:L16"/>must be made by a professional soil classifier as described in <text:span text:style-name="T11">subsection 4 of </text:span><text:span text:style-name="T11"><text:user-field-get text:name="P8:L17"/></text:span><text:span text:style-name="T11">section 43‑36‑01</text:span><text:span text:style-name="T7">section 38‑14.1‑02</text:span>.</text:p>
          </text:deletion>
        </text:changed-region>
        <text:changed-region text:id="ct464954456">
          <text:insertion>
            <office:change-info>
              <dc:creator>rtallman </dc:creator>
              <dc:date>2025-02-21T18:41:00</dc:date>
            </office:change-info>
          </text:insertion>
        </text:changed-region>
        <text:changed-region text:id="ct464953776">
          <text:deletion>
            <office:change-info>
              <dc:creator>bdittus </dc:creator>
              <dc:date>2025-02-18T17:35:00</dc:date>
            </office:change-info>
            <text:p text:style-name="cc_5f_paragraph"><text:span text:style-name="T2">and </text:span></text:p>
          </text:deletion>
        </text:changed-region>
        <text:changed-region text:id="ct464953912">
          <text:insertion>
            <office:change-info>
              <dc:creator>bdittus </dc:creator>
              <dc:date>2025-02-18T17:35:00</dc:date>
            </office:change-info>
          </text:insertion>
        </text:changed-region>
        <text:changed-region text:id="ct464956768">
          <text:insertion>
            <office:change-info>
              <dc:creator>ethompson </dc:creator>
              <dc:date>2025-02-19T19:44:00</dc:date>
            </office:change-info>
          </text:insertion>
        </text:changed-region>
        <text:changed-region text:id="ct464954592">
          <text:insertion>
            <office:change-info>
              <dc:creator>bdittus </dc:creator>
              <dc:date>2025-02-18T17:35:00</dc:date>
            </office:change-info>
          </text:insertion>
        </text:changed-region>
        <text:changed-region text:id="ct464954048">
          <text:insertion>
            <office:change-info>
              <dc:creator>bdittus </dc:creator>
              <dc:date>2025-02-19T16:38:00</dc:date>
            </office:change-info>
          </text:insertion>
        </text:changed-region>
        <text:changed-region text:id="ct464954864">
          <text:deletion>
            <office:change-info>
              <dc:creator>bdittus </dc:creator>
              <dc:date>2025-02-18T17:36:00</dc:date>
            </office:change-info>
            <text:p text:style-name="cc_5f_paragraph"><text:span text:style-name="T7">education </text:span></text:p>
          </text:deletion>
        </text:changed-region>
        <text:changed-region text:id="ct464956904">
          <text:deletion>
            <office:change-info>
              <dc:creator>bdittus </dc:creator>
              <dc:date>2025-02-18T17:37:00</dc:date>
            </office:change-info>
            <text:p text:style-name="cc_5f_paragraph"><text:span text:style-name="T7">,</text:span></text:p>
          </text:deletion>
        </text:changed-region>
        <text:changed-region text:id="ct464954728">
          <text:insertion>
            <office:change-info>
              <dc:creator>bdittus </dc:creator>
              <dc:date>2025-02-18T17:37:00</dc:date>
            </office:change-info>
          </text:insertion>
        </text:changed-region>
        <text:changed-region text:id="ct464955000">
          <text:deletion>
            <office:change-info>
              <dc:creator>bdittus </dc:creator>
              <dc:date>2025-02-18T17:36:00</dc:date>
            </office:change-info>
            <text:p text:style-name="cc_5f_paragraph"><text:span text:style-name="T7">,</text:span></text:p>
          </text:deletion>
        </text:changed-region>
        <text:changed-region text:id="ct464955272">
          <text:insertion>
            <office:change-info>
              <dc:creator>bdittus </dc:creator>
              <dc:date>2025-02-18T17:36:00</dc:date>
            </office:change-info>
          </text:insertion>
        </text:changed-region>
        <text:changed-region text:id="ct464956224">
          <text:deletion>
            <office:change-info>
              <dc:creator>bdittus </dc:creator>
              <dc:date>2025-02-18T17:36:00</dc:date>
            </office:change-info>
            <text:p text:style-name="cc_5f_paragraph"><text:span text:style-name="T7">, and </text:span><text:span text:style-name="T7"><text:user-field-get text:name="P9:L6"/></text:span><text:span text:style-name="T7">transportation,</text:span></text:p>
          </text:deletion>
        </text:changed-region>
        <text:changed-region text:id="ct464956360">
          <text:deletion>
            <office:change-info>
              <dc:creator>bdittus </dc:creator>
              <dc:date>2025-02-18T17:36:00</dc:date>
            </office:change-info>
            <text:p text:style-name="cc_5f_paragraph"><text:span text:style-name="T7">education </text:span></text:p>
          </text:deletion>
        </text:changed-region>
        <text:changed-region text:id="ct464955408">
          <text:deletion>
            <office:change-info>
              <dc:creator>jjblasy </dc:creator>
              <dc:date>2025-02-25T15:25:00</dc:date>
            </office:change-info>
            <text:p text:style-name="cc_5f_paragraph"><text:span text:style-name="T7"/></text:p>
            <text:p text:style-name="cc_5f_paragraph"><text:span text:style-name="T7"/></text:p>
          </text:deletion>
        </text:changed-region>
        <text:changed-region text:id="ct464957720">
          <text:deletion>
            <office:change-info>
              <dc:creator>jjblasy </dc:creator>
              <dc:date>2025-02-25T15:43:00</dc:date>
            </office:change-info>
            <text:p text:style-name="cc_5f_paragraph"><text:tab/><text:tab/><text:user-field-get text:name="P9:L8"/><text:span text:style-name="T7">(3)</text:span><text:span text:style-name="T2"><text:tab/></text:span><text:span text:style-name="T7">Distribute grants, in the amount of two thousand dollars for each child </text:span><text:span text:style-name="T7"><text:user-field-get text:name="P9:L9"/></text:span><text:span text:style-name="T7">enrolled in a program of early childhood education, if the child is eligible for </text:span><text:span text:style-name="T7"><text:user-field-get text:name="P9:L10"/></text:span><text:span text:style-name="T7">free lunches under the Richard B. Russell National School Lunch Act </text:span><text:span text:style-name="T7"><text:user-field-get text:name="P9:L11"/></text:span><text:span text:style-name="T7">[42 U.S.C. 1751, et seq.], and one thousand dollars for each child enrolled </text:span><text:span text:style-name="T7"><text:user-field-get text:name="P9:L12"/></text:span><text:span text:style-name="T7">in a program of early childhood education, if the child is eligible for reduced </text:span><text:span text:style-name="T7"><text:user-field-get text:name="P9:L13"/></text:span><text:span text:style-name="T7">lunches under the Richard B. Russell National School Lunch Act [42 U.S.C. </text:span><text:span text:style-name="T7"><text:user-field-get text:name="P9:L14"/></text:span><text:span text:style-name="T7">1751, et seq.].</text:span></text:p>
          </text:deletion>
        </text:changed-region>
        <text:changed-region text:id="ct464957040">
          <text:insertion>
            <office:change-info>
              <dc:creator>jjblasy </dc:creator>
              <dc:date>2025-02-25T15:42:00</dc:date>
            </office:change-info>
          </text:insertion>
        </text:changed-region>
        <text:changed-region text:id="ct464953640">
          <text:deletion>
            <office:change-info>
              <dc:creator>bdittus </dc:creator>
              <dc:date>2025-02-20T17:18:00</dc:date>
            </office:change-info>
            <text:p text:style-name="cc_5f_subdivision"><text:span text:style-name="T7">and</text:span><text:span text:style-name="T2"> </text:span></text:p>
          </text:deletion>
        </text:changed-region>
        <text:changed-region text:id="ct464957176">
          <text:format-change>
            <office:change-info>
              <dc:creator>Unknown Author</dc:creator>
              <dc:date>2025-02-20T18:33:00</dc:date>
            </office:change-info>
          </text:format-change>
        </text:changed-region>
        <text:changed-region text:id="ct464954320">
          <text:insertion>
            <office:change-info>
              <dc:creator>ccarson </dc:creator>
              <dc:date>2025-02-11T19:44:00</dc:date>
            </office:change-info>
          </text:insertion>
        </text:changed-region>
        <text:changed-region text:id="ct464955680">
          <text:insertion>
            <office:change-info>
              <dc:creator>ethompson </dc:creator>
              <dc:date>2025-02-19T19:48:00</dc:date>
            </office:change-info>
          </text:insertion>
        </text:changed-region>
        <text:changed-region text:id="ct464957312">
          <text:insertion>
            <office:change-info>
              <dc:creator>ethompson </dc:creator>
              <dc:date>2025-02-19T20:15:00</dc:date>
            </office:change-info>
          </text:insertion>
        </text:changed-region>
        <text:changed-region text:id="ct464955816">
          <text:deletion>
            <office:change-info>
              <dc:creator>ccarson </dc:creator>
              <dc:date>2025-02-11T19:48:00</dc:date>
            </office:change-info>
            <text:p text:style-name="P13">commissioner</text:p>
          </text:deletion>
        </text:changed-region>
        <text:changed-region text:id="ct464957448">
          <text:insertion>
            <office:change-info>
              <dc:creator>ccarson </dc:creator>
              <dc:date>2025-02-11T19:48:00</dc:date>
            </office:change-info>
          </text:insertion>
        </text:changed-region>
        <text:changed-region text:id="ct464957584">
          <text:deletion>
            <office:change-info>
              <dc:creator>ccarson </dc:creator>
              <dc:date>2025-02-11T19:48:00</dc:date>
            </office:change-info>
            <text:p text:style-name="P13">commissioner</text:p>
          </text:deletion>
        </text:changed-region>
        <text:changed-region text:id="ct464957856">
          <text:insertion>
            <office:change-info>
              <dc:creator>ccarson </dc:creator>
              <dc:date>2025-02-11T19:48:00</dc:date>
            </office:change-info>
          </text:insertion>
        </text:changed-region>
        <text:changed-region text:id="ct464959760">
          <text:insertion>
            <office:change-info>
              <dc:creator>bdittus </dc:creator>
              <dc:date>2025-02-19T11:49:00</dc:date>
            </office:change-info>
          </text:insertion>
        </text:changed-region>
        <text:changed-region text:id="ct464960304">
          <text:deletion>
            <office:change-info>
              <dc:creator>ccarson </dc:creator>
              <dc:date>2025-02-11T19:49:00</dc:date>
            </office:change-info>
            <text:p text:style-name="P13">labor commissioner</text:p>
          </text:deletion>
        </text:changed-region>
        <text:changed-region text:id="ct464960848">
          <text:insertion>
            <office:change-info>
              <dc:creator>ccarson </dc:creator>
              <dc:date>2025-02-11T19:49:00</dc:date>
            </office:change-info>
          </text:insertion>
        </text:changed-region>
        <text:changed-region text:id="ct464959352">
          <text:deletion>
            <office:change-info>
              <dc:creator>ccarson </dc:creator>
              <dc:date>2025-02-11T19:49:00</dc:date>
            </office:change-info>
            <text:p text:style-name="P13"><text:s/>and the governor</text:p>
          </text:deletion>
        </text:changed-region>
        <text:changed-region text:id="ct464959896">
          <text:insertion>
            <office:change-info>
              <dc:creator>bdittus </dc:creator>
              <dc:date>2025-02-18T17:41:00</dc:date>
            </office:change-info>
          </text:insertion>
        </text:changed-region>
        <text:changed-region text:id="ct464958264">
          <text:deletion>
            <office:change-info>
              <dc:creator>jjblasy </dc:creator>
              <dc:date>2025-02-19T21:26:00</dc:date>
            </office:change-info>
            <text:p text:style-name="P16"><text:s/>committee</text:p>
          </text:deletion>
        </text:changed-region>
        <text:changed-region text:id="ct464958400">
          <text:insertion>
            <office:change-info>
              <dc:creator>bdittus </dc:creator>
              <dc:date>2025-02-18T17:42:00</dc:date>
            </office:change-info>
          </text:insertion>
        </text:changed-region>
        <text:changed-region text:id="ct464958536">
          <text:deletion>
            <office:change-info>
              <dc:creator>bdittus </dc:creator>
              <dc:date>2025-02-18T17:42:00</dc:date>
            </office:change-info>
            <text:p text:style-name="P17">statewide longitudinal data system committee</text:p>
          </text:deletion>
        </text:changed-region>
        <text:changed-region text:id="ct464959488">
          <text:insertion>
            <office:change-info>
              <dc:creator>bdittus </dc:creator>
              <dc:date>2025-02-18T17:42:00</dc:date>
            </office:change-info>
          </text:insertion>
        </text:changed-region>
        <text:changed-region text:id="ct464962072">
          <text:insertion>
            <office:change-info>
              <dc:creator>bdittus </dc:creator>
              <dc:date>2025-02-18T17:43:00</dc:date>
            </office:change-info>
          </text:insertion>
        </text:changed-region>
        <text:changed-region text:id="ct464960032">
          <text:insertion>
            <office:change-info>
              <dc:creator>bdittus </dc:creator>
              <dc:date>2025-02-18T17:43:00</dc:date>
            </office:change-info>
          </text:insertion>
        </text:changed-region>
        <text:changed-region text:id="ct464961528">
          <text:insertion>
            <office:change-info>
              <dc:creator>bdittus </dc:creator>
              <dc:date>2025-02-18T17:44:00</dc:date>
            </office:change-info>
          </text:insertion>
        </text:changed-region>
        <text:changed-region text:id="ct464961392">
          <text:insertion>
            <office:change-info>
              <dc:creator>bdittus </dc:creator>
              <dc:date>2025-02-18T17:51:00</dc:date>
            </office:change-info>
          </text:insertion>
        </text:changed-region>
        <text:changed-region text:id="ct464961800">
          <text:insertion>
            <office:change-info>
              <dc:creator>bdittus </dc:creator>
              <dc:date>2025-02-18T17:52:00</dc:date>
            </office:change-info>
          </text:insertion>
        </text:changed-region>
        <text:changed-region text:id="ct464958672">
          <text:deletion>
            <office:change-info>
              <dc:creator>bdittus </dc:creator>
              <dc:date>2025-02-18T17:52:00</dc:date>
            </office:change-info>
            <text:p text:style-name="P17">statewide longitudinal data system committee</text:p>
          </text:deletion>
        </text:changed-region>
        <text:changed-region text:id="ct464961664">
          <text:insertion>
            <office:change-info>
              <dc:creator>bdittus </dc:creator>
              <dc:date>2025-02-18T17:52:00</dc:date>
            </office:change-info>
          </text:insertion>
        </text:changed-region>
        <text:changed-region text:id="ct464959624">
          <text:deletion>
            <office:change-info>
              <dc:creator>bdittus </dc:creator>
              <dc:date>2025-02-18T17:53:00</dc:date>
            </office:change-info>
            <text:p text:style-name="P17">3.</text:p>
          </text:deletion>
        </text:changed-region>
        <text:changed-region text:id="ct464960576">
          <text:insertion>
            <office:change-info>
              <dc:creator>bdittus </dc:creator>
              <dc:date>2025-02-18T17:53:00</dc:date>
            </office:change-info>
          </text:insertion>
        </text:changed-region>
        <text:changed-region text:id="ct464959216">
          <text:deletion>
            <office:change-info>
              <dc:creator>bdittus </dc:creator>
              <dc:date>2025-02-18T17:54:00</dc:date>
            </office:change-info>
            <text:p text:style-name="P17">statewide longitudinal data system committee</text:p>
          </text:deletion>
        </text:changed-region>
        <text:changed-region text:id="ct464961936">
          <text:insertion>
            <office:change-info>
              <dc:creator>bdittus </dc:creator>
              <dc:date>2025-02-18T17:54:00</dc:date>
            </office:change-info>
          </text:insertion>
        </text:changed-region>
        <text:changed-region text:id="ct464962208">
          <text:deletion>
            <office:change-info>
              <dc:creator>bdittus </dc:creator>
              <dc:date>2025-02-18T17:54:00</dc:date>
            </office:change-info>
            <text:p text:style-name="P17">4.</text:p>
          </text:deletion>
        </text:changed-region>
        <text:changed-region text:id="ct464957992">
          <text:insertion>
            <office:change-info>
              <dc:creator>bdittus </dc:creator>
              <dc:date>2025-02-18T17:54:00</dc:date>
            </office:change-info>
          </text:insertion>
        </text:changed-region>
        <text:changed-region text:id="ct464960440">
          <text:deletion>
            <office:change-info>
              <dc:creator>jjblasy </dc:creator>
              <dc:date>2025-02-19T21:26:00</dc:date>
            </office:change-info>
            <text:p text:style-name="P17">statewide longitudinal data system committee in consultation with the information technology </text:p>
          </text:deletion>
        </text:changed-region>
        <text:changed-region text:id="ct464960168">
          <text:insertion>
            <office:change-info>
              <dc:creator>bdittus </dc:creator>
              <dc:date>2025-02-18T17:54:00</dc:date>
            </office:change-info>
          </text:insertion>
        </text:changed-region>
        <text:changed-region text:id="ct464960712">
          <text:insertion>
            <office:change-info>
              <dc:creator>bdittus </dc:creator>
              <dc:date>2025-02-18T17:55:00</dc:date>
            </office:change-info>
          </text:insertion>
        </text:changed-region>
        <text:changed-region text:id="ct464958128">
          <text:deletion>
            <office:change-info>
              <dc:creator>jjblasy </dc:creator>
              <dc:date>2025-02-19T21:26:00</dc:date>
            </office:change-info>
            <text:p text:style-name="P16"><text:s/>committee</text:p>
          </text:deletion>
        </text:changed-region>
        <text:changed-region text:id="ct464961256">
          <text:deletion>
            <office:change-info>
              <dc:creator>bdittus </dc:creator>
              <dc:date>2025-02-18T18:23:00</dc:date>
            </office:change-info>
            <text:p text:style-name="P18">statewide longitudinal data system committee</text:p>
          </text:deletion>
        </text:changed-region>
        <text:changed-region text:id="ct464958808">
          <text:insertion>
            <office:change-info>
              <dc:creator>bdittus </dc:creator>
              <dc:date>2025-02-18T18:23:00</dc:date>
            </office:change-info>
          </text:insertion>
        </text:changed-region>
        <text:changed-region text:id="ct464960984">
          <text:insertion>
            <office:change-info>
              <dc:creator>bdittus </dc:creator>
              <dc:date>2025-02-18T17:55:00</dc:date>
            </office:change-info>
          </text:insertion>
        </text:changed-region>
        <text:changed-region text:id="ct464958944">
          <text:deletion>
            <office:change-info>
              <dc:creator>jjblasy </dc:creator>
              <dc:date>2025-02-19T21:26:00</dc:date>
            </office:change-info>
            <text:p text:style-name="P16"><text:s/>committee</text:p>
          </text:deletion>
        </text:changed-region>
        <text:changed-region text:id="ct464961120">
          <text:deletion>
            <office:change-info>
              <dc:creator>bdittus </dc:creator>
              <dc:date>2025-02-18T17:56:00</dc:date>
            </office:change-info>
            <text:p text:style-name="P18">statewide longitudinal data system committee</text:p>
          </text:deletion>
        </text:changed-region>
        <text:changed-region text:id="ct464964928">
          <text:insertion>
            <office:change-info>
              <dc:creator>bdittus </dc:creator>
              <dc:date>2025-02-18T17:56:00</dc:date>
            </office:change-info>
          </text:insertion>
        </text:changed-region>
        <text:changed-region text:id="ct464963704">
          <text:insertion>
            <office:change-info>
              <dc:creator>bdittus </dc:creator>
              <dc:date>2025-02-18T17:56:00</dc:date>
            </office:change-info>
          </text:insertion>
        </text:changed-region>
        <text:changed-region text:id="ct464963840">
          <text:insertion>
            <office:change-info>
              <dc:creator>bdittus </dc:creator>
              <dc:date>2025-02-18T17:57:00</dc:date>
            </office:change-info>
          </text:insertion>
        </text:changed-region>
        <text:changed-region text:id="ct464964112">
          <text:insertion>
            <office:change-info>
              <dc:creator>bdittus </dc:creator>
              <dc:date>2025-02-18T17:58:00</dc:date>
            </office:change-info>
          </text:insertion>
        </text:changed-region>
        <text:changed-region text:id="ct464962616">
          <text:deletion>
            <office:change-info>
              <dc:creator>bdittus </dc:creator>
              <dc:date>2025-02-18T17:59:00</dc:date>
            </office:change-info>
            <text:p text:style-name="P19"><text:span text:style-name="T7">regulate</text:span></text:p>
          </text:deletion>
        </text:changed-region>
        <text:changed-region text:id="ct464964248">
          <text:insertion>
            <office:change-info>
              <dc:creator>bdittus </dc:creator>
              <dc:date>2025-02-18T17:59:00</dc:date>
            </office:change-info>
          </text:insertion>
        </text:changed-region>
        <text:changed-region text:id="ct464962888">
          <text:insertion>
            <office:change-info>
              <dc:creator>bdittus </dc:creator>
              <dc:date>2025-02-18T17:59:00</dc:date>
            </office:change-info>
          </text:insertion>
        </text:changed-region>
        <text:changed-region text:id="ct464966424">
          <text:deletion>
            <office:change-info>
              <dc:creator>bdittus </dc:creator>
              <dc:date>2025-02-18T17:59:00</dc:date>
            </office:change-info>
            <text:p text:style-name="P19"><text:span text:style-name="T7">criteria for operation of each outlet based</text:span></text:p>
          </text:deletion>
        </text:changed-region>
        <text:changed-region text:id="ct464964792">
          <text:insertion>
            <office:change-info>
              <dc:creator>bdittus </dc:creator>
              <dc:date>2025-02-18T17:59:00</dc:date>
            </office:change-info>
          </text:insertion>
        </text:changed-region>
        <text:changed-region text:id="ct464964384">
          <text:deletion>
            <office:change-info>
              <dc:creator>bdittus </dc:creator>
              <dc:date>2025-02-19T16:54:00</dc:date>
            </office:change-info>
            <text:p text:style-name="P19"><text:span text:style-name="T7">outflow volumes,</text:span></text:p>
          </text:deletion>
        </text:changed-region>
        <text:changed-region text:id="ct464964520">
          <text:insertion>
            <office:change-info>
              <dc:creator>bdittus </dc:creator>
              <dc:date>2025-02-18T18:00:00</dc:date>
            </office:change-info>
          </text:insertion>
        </text:changed-region>
        <text:changed-region text:id="ct464965064">
          <text:deletion>
            <office:change-info>
              <dc:creator>bdittus </dc:creator>
              <dc:date>2025-02-18T18:00:00</dc:date>
            </office:change-info>
            <text:p text:style-name="P19"><text:span text:style-name="T7">, and the risk of an overflow of Devils Lake</text:span></text:p>
          </text:deletion>
        </text:changed-region>
        <text:changed-region text:id="ct464965744">
          <text:insertion>
            <office:change-info>
              <dc:creator>bdittus </dc:creator>
              <dc:date>2025-02-18T19:03:00</dc:date>
            </office:change-info>
          </text:insertion>
        </text:changed-region>
        <text:changed-region text:id="ct464965200">
          <text:insertion>
            <office:change-info>
              <dc:creator>bdittus </dc:creator>
              <dc:date>2025-02-18T19:03:00</dc:date>
            </office:change-info>
          </text:insertion>
        </text:changed-region>
        <text:changed-region text:id="ct464965336">
          <text:insertion>
            <office:change-info>
              <dc:creator>bdittus </dc:creator>
              <dc:date>2025-02-18T19:05:00</dc:date>
            </office:change-info>
          </text:insertion>
        </text:changed-region>
        <text:changed-region text:id="ct464965880">
          <text:insertion>
            <office:change-info>
              <dc:creator>ethompson </dc:creator>
              <dc:date>2025-02-19T19:54:00</dc:date>
            </office:change-info>
          </text:insertion>
        </text:changed-region>
        <text:changed-region text:id="ct464970368">
          <text:insertion>
            <office:change-info>
              <dc:creator>bdittus </dc:creator>
              <dc:date>2025-02-18T19:05:00</dc:date>
            </office:change-info>
          </text:insertion>
        </text:changed-region>
        <text:changed-region text:id="ct464970504">
          <text:insertion>
            <office:change-info>
              <dc:creator>bdittus </dc:creator>
              <dc:date>2025-02-18T19:06:00</dc:date>
            </office:change-info>
          </text:insertion>
        </text:changed-region>
        <text:changed-region text:id="ct464966832">
          <text:insertion>
            <office:change-info>
              <dc:creator>jjblasy </dc:creator>
              <dc:date>2025-02-19T21:22:00</dc:date>
            </office:change-info>
          </text:insertion>
        </text:changed-region>
        <text:changed-region text:id="ct464967784">
          <text:insertion>
            <office:change-info>
              <dc:creator>bdittus </dc:creator>
              <dc:date>2025-02-18T19:06:00</dc:date>
            </office:change-info>
          </text:insertion>
        </text:changed-region>
        <text:changed-region text:id="ct464968736">
          <text:insertion>
            <office:change-info>
              <dc:creator>jjblasy </dc:creator>
              <dc:date>2025-02-19T21:22:00</dc:date>
            </office:change-info>
          </text:insertion>
        </text:changed-region>
        <text:changed-region text:id="ct464969008">
          <text:insertion>
            <office:change-info>
              <dc:creator>bdittus </dc:creator>
              <dc:date>2025-02-18T19:06:00</dc:date>
            </office:change-info>
          </text:insertion>
        </text:changed-region>
        <text:changed-region text:id="ct464973496">
          <text:insertion>
            <office:change-info>
              <dc:creator>bdittus </dc:creator>
              <dc:date>2025-02-18T19:09:00</dc:date>
            </office:change-info>
          </text:insertion>
        </text:changed-region>
        <text:changed-region text:id="ct464974448">
          <text:insertion>
            <office:change-info>
              <dc:creator>jjblasy </dc:creator>
              <dc:date>2025-02-19T21:23:00</dc:date>
            </office:change-info>
          </text:insertion>
        </text:changed-region>
        <text:changed-region text:id="ct464972408">
          <text:insertion>
            <office:change-info>
              <dc:creator>bdittus </dc:creator>
              <dc:date>2025-02-18T19:09:00</dc:date>
            </office:change-info>
          </text:insertion>
        </text:changed-region>
        <text:changed-region text:id="ct464972544">
          <text:insertion>
            <office:change-info>
              <dc:creator>jjblasy </dc:creator>
              <dc:date>2025-02-19T21:23:00</dc:date>
            </office:change-info>
          </text:insertion>
        </text:changed-region>
        <text:changed-region text:id="ct464972272">
          <text:insertion>
            <office:change-info>
              <dc:creator>bdittus </dc:creator>
              <dc:date>2025-02-18T19:09:00</dc:date>
            </office:change-info>
          </text:insertion>
        </text:changed-region>
        <text:changed-region text:id="ct464971456">
          <text:insertion>
            <office:change-info>
              <dc:creator>bdittus </dc:creator>
              <dc:date>2025-02-18T18:01:00</dc:date>
            </office:change-info>
          </text:insertion>
        </text:changed-region>
        <text:changed-region text:id="ct464974584">
          <text:deletion>
            <office:change-info>
              <dc:creator>bdittus </dc:creator>
              <dc:date>2025-02-18T18:01:00</dc:date>
            </office:change-info>
            <text:p text:style-name="P20">board</text:p>
          </text:deletion>
        </text:changed-region>
        <text:changed-region text:id="ct464971864">
          <text:insertion>
            <office:change-info>
              <dc:creator>ethompson </dc:creator>
              <dc:date>2025-02-19T19:55:00</dc:date>
            </office:change-info>
          </text:insertion>
        </text:changed-region>
        <text:changed-region text:id="ct464973360">
          <text:insertion>
            <office:change-info>
              <dc:creator>bdittus </dc:creator>
              <dc:date>2025-02-18T18:01:00</dc:date>
            </office:change-info>
          </text:insertion>
        </text:changed-region>
        <text:changed-region text:id="ct464972816">
          <text:deletion>
            <office:change-info>
              <dc:creator>bdittus </dc:creator>
              <dc:date>2025-02-18T18:01:00</dc:date>
            </office:change-info>
            <text:p text:style-name="P21">board</text:p>
          </text:deletion>
        </text:changed-region>
        <text:changed-region text:id="ct464971184">
          <text:insertion>
            <office:change-info>
              <dc:creator>bdittus </dc:creator>
              <dc:date>2025-02-18T18:01:00</dc:date>
            </office:change-info>
          </text:insertion>
        </text:changed-region>
        <text:changed-region text:id="ct464972952">
          <text:deletion>
            <office:change-info>
              <dc:creator>jjblasy </dc:creator>
              <dc:date>2025-02-19T21:28:00</dc:date>
            </office:change-info>
            <text:p text:style-name="P22">The board shall appoint an executive director to serve at the board's discretion and to perform duties assigned by the board.</text:p>
            <text:p text:style-name="P22"><text:tab/>2.<text:tab/>The board shall authorize the employment of staff the board deems necessary to carry out the provisions of this chapter. The executive director shall hire the staff, subject to the approval of the board.</text:p>
            <text:p text:style-name="P22"><text:tab/>3.<text:tab/></text:p>
          </text:deletion>
        </text:changed-region>
        <text:changed-region text:id="ct464973088">
          <text:deletion>
            <office:change-info>
              <dc:creator>bdittus </dc:creator>
              <dc:date>2025-02-18T18:02:00</dc:date>
            </office:change-info>
            <text:p text:style-name="P22">board</text:p>
          </text:deletion>
        </text:changed-region>
        <text:changed-region text:id="ct464973632">
          <text:insertion>
            <office:change-info>
              <dc:creator>bdittus </dc:creator>
              <dc:date>2025-02-18T18:02:00</dc:date>
            </office:change-info>
          </text:insertion>
        </text:changed-region>
        <text:changed-region text:id="ct464972000">
          <text:deletion>
            <office:change-info>
              <dc:creator>bdittus </dc:creator>
              <dc:date>2025-02-18T18:02:00</dc:date>
            </office:change-info>
            <text:p text:style-name="P22">board</text:p>
          </text:deletion>
        </text:changed-region>
        <text:changed-region text:id="ct464974856">
          <text:insertion>
            <office:change-info>
              <dc:creator>bdittus </dc:creator>
              <dc:date>2025-02-18T18:02:00</dc:date>
            </office:change-info>
          </text:insertion>
        </text:changed-region>
        <text:changed-region text:id="ct464971592">
          <text:deletion>
            <office:change-info>
              <dc:creator>bdittus </dc:creator>
              <dc:date>2025-02-18T18:02:00</dc:date>
            </office:change-info>
            <text:p text:style-name="P22">board</text:p>
          </text:deletion>
        </text:changed-region>
        <text:changed-region text:id="ct464974720">
          <text:insertion>
            <office:change-info>
              <dc:creator>bdittus </dc:creator>
              <dc:date>2025-02-18T18:02:00</dc:date>
            </office:change-info>
          </text:insertion>
        </text:changed-region>
        <text:changed-region text:id="ct464973224">
          <text:deletion>
            <office:change-info>
              <dc:creator>bdittus </dc:creator>
              <dc:date>2025-02-18T18:02:00</dc:date>
            </office:change-info>
            <text:p text:style-name="P22">board</text:p>
          </text:deletion>
        </text:changed-region>
        <text:changed-region text:id="ct464974992">
          <text:insertion>
            <office:change-info>
              <dc:creator>bdittus </dc:creator>
              <dc:date>2025-02-18T18:02:00</dc:date>
            </office:change-info>
          </text:insertion>
        </text:changed-region>
        <text:changed-region text:id="ct464975128">
          <text:deletion>
            <office:change-info>
              <dc:creator>bdittus </dc:creator>
              <dc:date>2025-02-18T18:03:00</dc:date>
            </office:change-info>
            <text:p text:style-name="P22">4.</text:p>
          </text:deletion>
        </text:changed-region>
        <text:changed-region text:id="ct464973904">
          <text:insertion>
            <office:change-info>
              <dc:creator>bdittus </dc:creator>
              <dc:date>2025-02-18T18:03:00</dc:date>
            </office:change-info>
          </text:insertion>
        </text:changed-region>
        <text:changed-region text:id="ct464971320">
          <text:deletion>
            <office:change-info>
              <dc:creator>bdittus </dc:creator>
              <dc:date>2025-02-18T18:03:00</dc:date>
            </office:change-info>
            <text:p text:style-name="P22">board</text:p>
          </text:deletion>
        </text:changed-region>
        <text:changed-region text:id="ct464974312">
          <text:insertion>
            <office:change-info>
              <dc:creator>bdittus </dc:creator>
              <dc:date>2025-02-18T18:03:00</dc:date>
            </office:change-info>
          </text:insertion>
        </text:changed-region>
        <text:changed-region text:id="ct464973768">
          <text:deletion>
            <office:change-info>
              <dc:creator>bdittus </dc:creator>
              <dc:date>2025-02-18T18:03:00</dc:date>
            </office:change-info>
            <text:p text:style-name="P22">5.</text:p>
          </text:deletion>
        </text:changed-region>
        <text:changed-region text:id="ct464974040">
          <text:insertion>
            <office:change-info>
              <dc:creator>bdittus </dc:creator>
              <dc:date>2025-02-18T18:03:00</dc:date>
            </office:change-info>
          </text:insertion>
        </text:changed-region>
        <text:changed-region text:id="ct464971728">
          <text:deletion>
            <office:change-info>
              <dc:creator>bdittus </dc:creator>
              <dc:date>2025-02-18T18:03:00</dc:date>
            </office:change-info>
            <text:p text:style-name="P22">board</text:p>
          </text:deletion>
        </text:changed-region>
        <text:changed-region text:id="ct464972136">
          <text:insertion>
            <office:change-info>
              <dc:creator>bdittus </dc:creator>
              <dc:date>2025-02-18T18:03:00</dc:date>
            </office:change-info>
          </text:insertion>
        </text:changed-region>
        <text:changed-region text:id="ct464975264">
          <text:deletion>
            <office:change-info>
              <dc:creator>bdittus </dc:creator>
              <dc:date>2025-02-18T18:03:00</dc:date>
            </office:change-info>
            <text:p text:style-name="P22">6.</text:p>
          </text:deletion>
        </text:changed-region>
        <text:changed-region text:id="ct464971048">
          <text:insertion>
            <office:change-info>
              <dc:creator>bdittus </dc:creator>
              <dc:date>2025-02-18T18:03:00</dc:date>
            </office:change-info>
          </text:insertion>
        </text:changed-region>
        <text:changed-region text:id="ct464978936">
          <text:deletion>
            <office:change-info>
              <dc:creator>bdittus </dc:creator>
              <dc:date>2025-02-18T18:03:00</dc:date>
            </office:change-info>
            <text:p text:style-name="P22">board</text:p>
          </text:deletion>
        </text:changed-region>
        <text:changed-region text:id="ct464976896">
          <text:insertion>
            <office:change-info>
              <dc:creator>bdittus </dc:creator>
              <dc:date>2025-02-18T18:03:00</dc:date>
            </office:change-info>
          </text:insertion>
        </text:changed-region>
        <text:changed-region text:id="ct464979480">
          <text:deletion>
            <office:change-info>
              <dc:creator>bdittus </dc:creator>
              <dc:date>2025-02-18T18:04:00</dc:date>
            </office:change-info>
            <text:p text:style-name="P22">board</text:p>
          </text:deletion>
        </text:changed-region>
        <text:changed-region text:id="ct464977576">
          <text:insertion>
            <office:change-info>
              <dc:creator>bdittus </dc:creator>
              <dc:date>2025-02-18T18:04:00</dc:date>
            </office:change-info>
          </text:insertion>
        </text:changed-region>
        <text:changed-region text:id="ct464977848">
          <text:deletion>
            <office:change-info>
              <dc:creator>bdittus </dc:creator>
              <dc:date>2025-02-18T18:04:00</dc:date>
            </office:change-info>
            <text:p text:style-name="P22">board</text:p>
          </text:deletion>
        </text:changed-region>
        <text:changed-region text:id="ct464978664">
          <text:insertion>
            <office:change-info>
              <dc:creator>bdittus </dc:creator>
              <dc:date>2025-02-18T18:04:00</dc:date>
            </office:change-info>
          </text:insertion>
        </text:changed-region>
        <text:changed-region text:id="ct464979072">
          <text:deletion>
            <office:change-info>
              <dc:creator>bdittus </dc:creator>
              <dc:date>2025-02-18T18:03:00</dc:date>
            </office:change-info>
            <text:p text:style-name="P22">7.</text:p>
          </text:deletion>
        </text:changed-region>
        <text:changed-region text:id="ct464975944">
          <text:insertion>
            <office:change-info>
              <dc:creator>bdittus </dc:creator>
              <dc:date>2025-02-18T18:03:00</dc:date>
            </office:change-info>
          </text:insertion>
        </text:changed-region>
        <text:changed-region text:id="ct464977304">
          <text:deletion>
            <office:change-info>
              <dc:creator>bdittus </dc:creator>
              <dc:date>2025-02-18T18:04:00</dc:date>
            </office:change-info>
            <text:p text:style-name="P22">board</text:p>
          </text:deletion>
        </text:changed-region>
        <text:changed-region text:id="ct464975672">
          <text:insertion>
            <office:change-info>
              <dc:creator>bdittus </dc:creator>
              <dc:date>2025-02-18T18:04:00</dc:date>
            </office:change-info>
          </text:insertion>
        </text:changed-region>
        <text:changed-region text:id="ct464976624">
          <text:deletion>
            <office:change-info>
              <dc:creator>bdittus </dc:creator>
              <dc:date>2025-02-18T18:03:00</dc:date>
            </office:change-info>
            <text:p text:style-name="P22">8.</text:p>
          </text:deletion>
        </text:changed-region>
        <text:changed-region text:id="ct464978800">
          <text:insertion>
            <office:change-info>
              <dc:creator>bdittus </dc:creator>
              <dc:date>2025-02-18T18:03:00</dc:date>
            </office:change-info>
          </text:insertion>
        </text:changed-region>
        <text:changed-region text:id="ct464975808">
          <text:deletion>
            <office:change-info>
              <dc:creator>bdittus </dc:creator>
              <dc:date>2025-02-18T18:04:00</dc:date>
            </office:change-info>
            <text:p text:style-name="P22">board</text:p>
          </text:deletion>
        </text:changed-region>
        <text:changed-region text:id="ct464977032">
          <text:insertion>
            <office:change-info>
              <dc:creator>bdittus </dc:creator>
              <dc:date>2025-02-18T18:04:00</dc:date>
            </office:change-info>
          </text:insertion>
        </text:changed-region>
        <text:changed-region text:id="ct464976760">
          <text:deletion>
            <office:change-info>
              <dc:creator>bdittus </dc:creator>
              <dc:date>2025-02-18T18:03:00</dc:date>
            </office:change-info>
            <text:p text:style-name="P22">9.</text:p>
          </text:deletion>
        </text:changed-region>
        <text:changed-region text:id="ct464977712">
          <text:insertion>
            <office:change-info>
              <dc:creator>bdittus </dc:creator>
              <dc:date>2025-02-18T18:03:00</dc:date>
            </office:change-info>
          </text:insertion>
        </text:changed-region>
        <text:changed-region text:id="ct464979208">
          <text:deletion>
            <office:change-info>
              <dc:creator>bdittus </dc:creator>
              <dc:date>2025-02-18T18:04:00</dc:date>
            </office:change-info>
            <text:p text:style-name="P22">board</text:p>
          </text:deletion>
        </text:changed-region>
        <text:changed-region text:id="ct464976080">
          <text:insertion>
            <office:change-info>
              <dc:creator>bdittus </dc:creator>
              <dc:date>2025-02-18T18:04:00</dc:date>
            </office:change-info>
          </text:insertion>
        </text:changed-region>
        <text:changed-region text:id="ct464978120">
          <text:insertion>
            <office:change-info>
              <dc:creator>jjblasy </dc:creator>
              <dc:date>2025-02-19T20:34:00</dc:date>
            </office:change-info>
          </text:insertion>
        </text:changed-region>
        <text:changed-region text:id="ct465087600">
          <text:insertion>
            <office:change-info>
              <dc:creator>ethompson </dc:creator>
              <dc:date>2025-02-19T19:58:00</dc:date>
            </office:change-info>
          </text:insertion>
        </text:changed-region>
        <text:changed-region text:id="ct465087056">
          <text:insertion>
            <office:change-info>
              <dc:creator>ethompson </dc:creator>
              <dc:date>2025-02-19T19:58:00</dc:date>
            </office:change-info>
          </text:insertion>
        </text:changed-region>
        <text:changed-region text:id="ct465085288">
          <text:deletion>
            <office:change-info>
              <dc:creator>bdittus </dc:creator>
              <dc:date>2025-02-18T18:06:00</dc:date>
            </office:change-info>
            <text:p text:style-name="cc_5f_subsection">a <text:user-field-get text:name="P25:L10"/>special fund in the state treasury known as the state weather modification fund</text:p>
          </text:deletion>
        </text:changed-region>
        <text:changed-region text:id="ct465085696">
          <text:insertion>
            <office:change-info>
              <dc:creator>bdittus </dc:creator>
              <dc:date>2025-02-18T18:06:00</dc:date>
            </office:change-info>
          </text:insertion>
        </text:changed-region>
        <text:changed-region text:id="ct465086104">
          <text:deletion>
            <office:change-info>
              <dc:creator>bdittus </dc:creator>
              <dc:date>2025-02-18T18:06:00</dc:date>
            </office:change-info>
            <text:p text:style-name="cc_5f_subsection">state weather modification</text:p>
          </text:deletion>
        </text:changed-region>
        <text:changed-region text:id="ct465084744">
          <text:insertion>
            <office:change-info>
              <dc:creator>bdittus </dc:creator>
              <dc:date>2025-02-18T18:06:00</dc:date>
            </office:change-info>
          </text:insertion>
        </text:changed-region>
        <text:changed-region text:id="ct465085832">
          <text:deletion>
            <office:change-info>
              <dc:creator>bdittus </dc:creator>
              <dc:date>2025-02-18T18:07:00</dc:date>
            </office:change-info>
            <text:p text:style-name="cc_5f_section"><text:user-field-get text:name="P25:L25"/>state weather modification</text:p>
          </text:deletion>
        </text:changed-region>
        <text:changed-region text:id="ct465084880">
          <text:insertion>
            <office:change-info>
              <dc:creator>bdittus </dc:creator>
              <dc:date>2025-02-18T18:07:00</dc:date>
            </office:change-info>
          </text:insertion>
        </text:changed-region>
        <text:changed-region text:id="ct465085968">
          <text:deletion>
            <office:change-info>
              <dc:creator>bdittus </dc:creator>
              <dc:date>2025-02-18T18:07:00</dc:date>
            </office:change-info>
            <text:p text:style-name="cc_5f_section">state weather modification</text:p>
          </text:deletion>
        </text:changed-region>
        <text:changed-region text:id="ct465085016">
          <text:insertion>
            <office:change-info>
              <dc:creator>bdittus </dc:creator>
              <dc:date>2025-02-18T18:07:00</dc:date>
            </office:change-info>
          </text:insertion>
        </text:changed-region>
        <text:changed-region text:id="ct465086240">
          <text:format-change>
            <office:change-info>
              <dc:creator>bdittus </dc:creator>
              <dc:date>2025-02-19T10:11:00</dc:date>
            </office:change-info>
          </text:format-change>
        </text:changed-region>
        <text:changed-region text:id="ct465086648">
          <text:insertion>
            <office:change-info>
              <dc:creator>bdittus </dc:creator>
              <dc:date>2025-02-19T17:13:00</dc:date>
            </office:change-info>
          </text:insertion>
        </text:changed-region>
        <text:changed-region text:id="ct465086376">
          <text:insertion>
            <office:change-info>
              <dc:creator>bdittus </dc:creator>
              <dc:date>2025-02-19T17:14:00</dc:date>
            </office:change-info>
          </text:insertion>
        </text:changed-region>
        <text:changed-region text:id="ct465086784">
          <text:insertion>
            <office:change-info>
              <dc:creator>bdittus </dc:creator>
              <dc:date>2025-02-19T10:13:00</dc:date>
            </office:change-info>
          </text:insertion>
        </text:changed-region>
        <text:changed-region text:id="ct465086512">
          <text:format-change>
            <office:change-info>
              <dc:creator>bdittus </dc:creator>
              <dc:date>2025-02-19T10:13:00</dc:date>
            </office:change-info>
          </text:format-change>
        </text:changed-region>
        <text:changed-region text:id="ct465086920">
          <text:deletion>
            <office:change-info>
              <dc:creator>Unknown Author</dc:creator>
              <dc:date>2025-02-21T19:23:00</dc:date>
            </office:change-info>
            <text:p text:style-name="bd_5f_section"><text:span text:style-name="T1">section</text:span></text:p>
          </text:deletion>
        </text:changed-region>
        <text:changed-region text:id="ct465085560">
          <text:insertion>
            <office:change-info>
              <dc:creator>Unknown Author</dc:creator>
              <dc:date>2025-02-21T19:23:00</dc:date>
            </office:change-info>
          </text:insertion>
        </text:changed-region>
        <text:changed-region text:id="ct465087192">
          <text:deletion>
            <office:change-info>
              <dc:creator>jjblasy </dc:creator>
              <dc:date>2025-02-25T15:25:00</dc:date>
            </office:change-info>
            <text:p text:style-name="bd_5f_section"><text:span text:style-name="T1">sectionschapter 17‑07, </text:span></text:p>
          </text:deletion>
        </text:changed-region>
        <text:changed-region text:id="ct465088008">
          <text:insertion>
            <office:change-info>
              <dc:creator>Unknown Author</dc:creator>
              <dc:date>2025-02-21T19:23:00</dc:date>
            </office:change-info>
          </text:insertion>
        </text:changed-region>
        <text:changed-region text:id="ct465087736">
          <text:insertion>
            <office:change-info>
              <dc:creator>Unknown Author</dc:creator>
              <dc:date>2025-02-21T19:07:00</dc:date>
            </office:change-info>
          </text:insertion>
        </text:changed-region>
        <text:changed-region text:id="ct465088144">
          <text:insertion>
            <office:change-info>
              <dc:creator>ethompson </dc:creator>
              <dc:date>2025-02-19T20:01:00</dc:date>
            </office:change-info>
          </text:insertion>
        </text:changed-region>
        <text:changed-region text:id="ct465087328">
          <text:insertion>
            <office:change-info>
              <dc:creator>bdittus </dc:creator>
              <dc:date>2025-02-12T15:42:00</dc:date>
            </office:change-info>
          </text:insertion>
        </text:changed-region>
        <text:changed-region text:id="ct465087464">
          <text:insertion>
            <office:change-info>
              <dc:creator>Unknown Author</dc:creator>
              <dc:date>2025-02-21T17:05:00</dc:date>
            </office:change-info>
          </text:insertion>
        </text:changed-region>
        <text:changed-region text:id="ct465085424">
          <text:deletion>
            <office:change-info>
              <dc:creator>Unknown Author</dc:creator>
              <dc:date>2025-02-21T17:06:00</dc:date>
            </office:change-info>
            <text:p text:style-name="bd_5f_section"><text:span text:style-name="T1"><text:s/></text:span><text:span text:style-name="T1"><text:user-field-get text:name="P26:L14"/></text:span><text:span text:style-name="T1">and 43‑36</text:span></text:p>
          </text:deletion>
        </text:changed-region>
        <text:changed-region text:id="ct465084608">
          <text:deletion>
            <office:change-info>
              <dc:creator>bdittus </dc:creator>
              <dc:date>2025-02-18T18:16:00</dc:date>
            </office:change-info>
            <text:p text:style-name="bd_5f_section"><text:span text:style-name="T1">54‑59‑34, </text:span></text:p>
          </text:deletion>
        </text:changed-region>
        <text:changed-region text:id="ct465087872">
          <text:deletion>
            <office:change-info>
              <dc:creator>bdittus </dc:creator>
              <dc:date>2025-02-18T20:00:00</dc:date>
            </office:change-info>
            <text:p text:style-name="bd_5f_section"><text:span text:style-name="T1">54‑59‑36, 54‑59‑37,</text:span></text:p>
          </text:deletion>
        </text:changed-region>
        <text:changed-region text:id="ct465088280">
          <text:deletion>
            <office:change-info>
              <dc:creator>bdittus </dc:creator>
              <dc:date>2025-02-18T18:17:00</dc:date>
            </office:change-info>
            <text:p text:style-name="bd_5f_section"><text:span text:style-name="T1">61‑04.1‑08, </text:span></text:p>
          </text:deletion>
        </text:changed-region>
        <text:changed-region text:id="ct465088416">
          <text:deletion>
            <office:change-info>
              <dc:creator>bdittus </dc:creator>
              <dc:date>2025-02-11T10:14:00</dc:date>
            </office:change-info>
            <text:p text:style-name="P23"><text:span text:style-name="T1">38</text:span></text:p>
          </text:deletion>
        </text:changed-region>
        <text:changed-region text:id="ct465084200">
          <text:insertion>
            <office:change-info>
              <dc:creator>jjblasy </dc:creator>
              <dc:date>2025-02-19T21:27:00</dc:date>
            </office:change-info>
          </text:insertion>
        </text:changed-region>
        <text:changed-region text:id="ct465084336">
          <text:deletion>
            <office:change-info>
              <dc:creator>bdittus </dc:creator>
              <dc:date>2025-02-12T15:46:00</dc:date>
            </office:change-info>
            <text:p text:style-name="P23">8</text:p>
          </text:deletion>
        </text:changed-region>
        <text:changed-region text:id="ct465084472">
          <text:insertion>
            <office:change-info>
              <dc:creator>ccarson </dc:creator>
              <dc:date>2025-02-11T2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76" text:name="T_MEASURE_S_LCNUMBER"/>
        <text:user-field-decl office:value-type="string" office:string-value="02005" text:name="T_MEASURE_S_VERSION"/>
        <text:user-field-decl office:value-type="string" office:string-value="" text:name="P1:L5"/>
        <text:user-field-decl office:value-type="string" office:string-value="" text:name="P2:L3"/>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4:L9"/>
        <text:user-field-decl office:value-type="string" office:string-value="" text:name="P4:L10"/>
        <text:user-field-decl office:value-type="string" office:string-value="" text:name="P4:L11"/>
        <text:user-field-decl office:value-type="string" office:string-value="" text:name="P4:L12"/>
        <text:user-field-decl office:value-type="string" office:string-value="" text:name="P4:L13"/>
        <text:user-field-decl office:value-type="string" office:string-value="" text:name="P4:L14"/>
        <text:user-field-decl office:value-type="string" office:string-value="" text:name="P4:L15"/>
        <text:user-field-decl office:value-type="string" office:string-value="" text:name="P4:L16"/>
        <text:user-field-decl office:value-type="string" office:string-value="" text:name="P4:L17"/>
        <text:user-field-decl office:value-type="string" office:string-value="" text:name="P4:L18"/>
        <text:user-field-decl office:value-type="string" office:string-value="" text:name="P4:L19"/>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 text:name="P4:L28"/>
        <text:user-field-decl office:value-type="string" office:string-value="" text:name="P4:L29"/>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5:L10"/>
        <text:user-field-decl office:value-type="string" office:string-value="" text:name="P5:L11"/>
        <text:user-field-decl office:value-type="string" office:string-value="" text:name="P5:L12"/>
        <text:user-field-decl office:value-type="string" office:string-value="" text:name="P5:L13"/>
        <text:user-field-decl office:value-type="string" office:string-value="" text:name="P5:L14"/>
        <text:user-field-decl office:value-type="string" office:string-value="" text:name="P5:L15"/>
        <text:user-field-decl office:value-type="string" office:string-value="" text:name="P5:L16"/>
        <text:user-field-decl office:value-type="string" office:string-value="" text:name="P5:L17"/>
        <text:user-field-decl office:value-type="string" office:string-value="" text:name="P5:L18"/>
        <text:user-field-decl office:value-type="string" office:string-value="" text:name="P5:L19"/>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9"/>
        <text:user-field-decl office:value-type="string" office:string-value="" text:name="P6:L20"/>
        <text:user-field-decl office:value-type="string" office:string-value="" text:name="P6:L21"/>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7:L1"/>
        <text:user-field-decl office:value-type="string" office:string-value="" text:name="P7:L2"/>
        <text:user-field-decl office:value-type="string" office:string-value="" text:name="P7:L3"/>
        <text:user-field-decl office:value-type="string" office:string-value="" text:name="P7:L4"/>
        <text:user-field-decl office:value-type="string" office:string-value="" text:name="P7:L5"/>
        <text:user-field-decl office:value-type="string" office:string-value="" text:name="P7:L6"/>
        <text:user-field-decl office:value-type="string" office:string-value="" text:name="P7:L7"/>
        <text:user-field-decl office:value-type="string" office:string-value="" text:name="P7:L8"/>
        <text:user-field-decl office:value-type="string" office:string-value="" text:name="P7:L9"/>
        <text:user-field-decl office:value-type="string" office:string-value="" text:name="P7:L10"/>
        <text:user-field-decl office:value-type="string" office:string-value="" text:name="P7:L11"/>
        <text:user-field-decl office:value-type="string" office:string-value="" text:name="P7:L12"/>
        <text:user-field-decl office:value-type="string" office:string-value="" text:name="P7:L13"/>
        <text:user-field-decl office:value-type="string" office:string-value="" text:name="P7:L14"/>
        <text:user-field-decl office:value-type="string" office:string-value="" text:name="P7:L15"/>
        <text:user-field-decl office:value-type="string" office:string-value="" text:name="P7:L16"/>
        <text:user-field-decl office:value-type="string" office:string-value="" text:name="P7:L17"/>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1"/>
        <text:user-field-decl office:value-type="string" office:string-value="" text:name="P7:L22"/>
        <text:user-field-decl office:value-type="string" office:string-value="" text:name="P7:L23"/>
        <text:user-field-decl office:value-type="string" office:string-value="" text:name="P7:L24"/>
        <text:user-field-decl office:value-type="string" office:string-value="" text:name="P7:L25"/>
        <text:user-field-decl office:value-type="string" office:string-value="" text:name="P7:L26"/>
        <text:user-field-decl office:value-type="string" office:string-value="" text:name="P7:L27"/>
        <text:user-field-decl office:value-type="string" office:string-value="" text:name="P7:L28"/>
        <text:user-field-decl office:value-type="string" office:string-value="" text:name="P7:L29"/>
        <text:user-field-decl office:value-type="string" office:string-value="" text:name="P8:L1"/>
        <text:user-field-decl office:value-type="string" office:string-value="" text:name="P8:L2"/>
        <text:user-field-decl office:value-type="string" office:string-value="" text:name="P8:L3"/>
        <text:user-field-decl office:value-type="string" office:string-value="" text:name="P8:L6"/>
        <text:user-field-decl office:value-type="string" office:string-value="" text:name="P8:L7"/>
        <text:user-field-decl office:value-type="string" office:string-value="" text:name="P8:L8"/>
        <text:user-field-decl office:value-type="string" office:string-value="" text:name="P8:L9"/>
        <text:user-field-decl office:value-type="string" office:string-value="" text:name="P8:L10"/>
        <text:user-field-decl office:value-type="string" office:string-value="" text:name="P8:L11"/>
        <text:user-field-decl office:value-type="string" office:string-value="" text:name="P8:L12"/>
        <text:user-field-decl office:value-type="string" office:string-value="" text:name="P8:L13"/>
        <text:user-field-decl office:value-type="string" office:string-value="" text:name="P8:L14"/>
        <text:user-field-decl office:value-type="string" office:string-value="" text:name="P8:L15"/>
        <text:user-field-decl office:value-type="string" office:string-value="" text:name="P8:L16"/>
        <text:user-field-decl office:value-type="string" office:string-value="" text:name="P8:L17"/>
        <text:user-field-decl office:value-type="string" office:string-value="" text:name="P9:L6"/>
        <text:user-field-decl office:value-type="string" office:string-value="" text:name="P9:L8"/>
        <text:user-field-decl office:value-type="string" office:string-value="" text:name="P9:L9"/>
        <text:user-field-decl office:value-type="string" office:string-value="" text:name="P9:L10"/>
        <text:user-field-decl office:value-type="string" office:string-value="" text:name="P9:L11"/>
        <text:user-field-decl office:value-type="string" office:string-value="" text:name="P9:L12"/>
        <text:user-field-decl office:value-type="string" office:string-value="" text:name="P9:L13"/>
        <text:user-field-decl office:value-type="string" office:string-value="" text:name="P9:L14"/>
        <text:user-field-decl office:value-type="string" office:string-value="" text:name="P25:L10"/>
        <text:user-field-decl office:value-type="string" office:string-value="" text:name="P25:L25"/>
        <text:user-field-decl office:value-type="string" office:string-value="" text:name="P26:L14"/>
        <text:user-field-decl office:value-type="string" office:string-value="" text:name="P9:L1"/>
        <text:user-field-decl office:value-type="string" office:string-value="" text:name="P9:L2"/>
        <text:user-field-decl office:value-type="string" office:string-value="" text:name="P9:L5"/>
        <text:user-field-decl office:value-type="string" office:string-value="" text:name="P9:L3"/>
        <text:user-field-decl office:value-type="string" office:string-value="" text:name="P9:L4"/>
        <text:user-field-decl office:value-type="string" office:string-value="" text:name="P9:L7"/>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13:L8"/>
        <text:user-field-decl office:value-type="string" office:string-value="" text:name="P13:L9"/>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February 21, 2025" text:name="T_MEASURE_S_PREPAREADOPTDATE"/>
        <text:user-field-decl office:value-type="string" office:string-value="" text:name="T_MEASURE_S_ENGROSSMENTLEVEL"/>
        <text:user-field-decl office:value-type="string" office:string-value="1" text:name="T_MEASURE_B_POSTTOWEB"/>
        <text:user-field-decl office:value-type="string" office:string-value="" text:name="T_MEASURE_S_SPONSORORDER"/>
        <text:user-field-decl office:value-type="string" office:string-value="" text:name="P25:L9"/>
        <text:user-field-decl office:value-type="string" office:string-value="" text:name="P25:L6"/>
        <text:user-field-decl office:value-type="string" office:string-value="" text:name="P25:L5"/>
        <text:user-field-decl office:value-type="string" office:string-value="" text:name="P25:L8"/>
        <text:user-field-decl office:value-type="string" office:string-value="" text:name="P25:L7"/>
        <text:user-field-decl office:value-type="string" office:string-value="" text:name="P25:L2"/>
        <text:user-field-decl office:value-type="string" office:string-value="" text:name="P25:L1"/>
        <text:user-field-decl office:value-type="string" office:string-value="" text:name="P25:L4"/>
        <text:user-field-decl office:value-type="string" office:string-value="" text:name="P25:L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L20"/>
        <text:user-field-decl office:value-type="string" office:string-value="" text:name="P1:L22"/>
        <text:user-field-decl office:value-type="string" office:string-value="" text:name="P1:L21"/>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9:L26"/>
        <text:user-field-decl office:value-type="string" office:string-value="" text:name="P19:L27"/>
        <text:user-field-decl office:value-type="string" office:string-value="" text:name="P19:L24"/>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2:L30"/>
        <text:user-field-decl office:value-type="string" office:string-value="" text:name="P19:L28"/>
        <text:user-field-decl office:value-type="string" office:string-value="" text:name="P19:L29"/>
        <text:user-field-decl office:value-type="string" office:string-value="" text:name="P21:L9"/>
        <text:user-field-decl office:value-type="string" office:string-value="" text:name="P19:L31"/>
        <text:user-field-decl office:value-type="string" office:string-value="" text:name="P21:L4"/>
        <text:user-field-decl office:value-type="string" office:string-value="" text:name="P19:L30"/>
        <text:user-field-decl office:value-type="string" office:string-value="" text:name="P21:L3"/>
        <text:user-field-decl office:value-type="string" office:string-value="" text:name="P21:L2"/>
        <text:user-field-decl office:value-type="string" office:string-value="" text:name="P21:L1"/>
        <text:user-field-decl office:value-type="string" office:string-value="" text:name="P21:L8"/>
        <text:user-field-decl office:value-type="string" office:string-value="" text:name="P21:L7"/>
        <text:user-field-decl office:value-type="string" office:string-value="" text:name="P21:L6"/>
        <text:user-field-decl office:value-type="string" office:string-value="" text:name="P21:L5"/>
        <text:user-field-decl office:value-type="string" office:string-value="" text:name="P2:L2"/>
        <text:user-field-decl office:value-type="string" office:string-value="" text:name="P2:L1"/>
        <text:user-field-decl office:value-type="string" office:string-value="" text:name="P19:L15"/>
        <text:user-field-decl office:value-type="string" office:string-value="" text:name="P1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9:L10"/>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3"/>
        <text:user-field-decl office:value-type="string" office:string-value="" text:name="P23:L4"/>
        <text:user-field-decl office:value-type="string" office:string-value="A BILL for an Act to create and enact a new section to chapter 34‑1623.1-01, a new section to chapter 54-07, and a new section to chapter 61-03 of the North Dakota Century Code, 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2‑04, 15.1‑07‑33, and 23‑35‑02.2, subsection 30 of section 38‑14.1‑02, subdivision t of subsection 1 of section 38‑14.1‑14,34‑16‑01, and 34‑16‑02,  subsection 1 of section 50‑06‑01.4, section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soil classifier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ections 12‑48‑06.1, chapter 17‑07, sections 15.1‑37‑05, 15.1‑37‑06, and 15.1‑37‑08, chapter 17‑07, sections 19‑24.1‑38, 19‑24.1‑39, and 23‑35‑02.3, chapters 34‑16 and 43‑35 and 43‑36, sections 50‑06‑05.6, 50‑06.4‑10, 50‑11.1‑25, 50‑11.1‑26, 50‑11.1‑27, 52‑02‑07, 54‑34.3‑10, 54‑54‑10, 54‑59‑25, 54‑59‑33, 54‑59‑34, 54‑59‑35, 54‑59‑36, 54‑59‑37, 54‑59‑38, 54‑60‑25, 55‑01‑13, 55‑01‑14, 61‑04.1‑04, 61‑04.1‑05, 61‑04.1‑06, 61‑04.1‑07, 61‑04.1‑08,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state board of registration for professional soil classifiers, committee on aging, brain injury advisory council, early childhood council, unemployment insurance advisory council, commission on the status of women, health information technology advisory committee, statewide longitudinal data system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text:name="T_MEASURE_T_LONGTITLE"/>
        <text:user-field-decl office:value-type="string" office:string-value="" text:name="P23:L5"/>
        <text:user-field-decl office:value-type="string" office:string-value="" text:name="P23:L6"/>
        <text:user-field-decl office:value-type="string" office:string-value="" text:name="P23:L1"/>
        <text:user-field-decl office:value-type="string" office:string-value="" text:name="P23:L2"/>
        <text:user-field-decl office:value-type="string" office:string-value="" text:name="P19:L19"/>
        <text:user-field-decl office:value-type="string" office:string-value="" text:name="P19:L17"/>
        <text:user-field-decl office:value-type="string" office:string-value="" text:name="P19:L18"/>
        <text:user-field-decl office:value-type="string" office:string-value="" text:name="P26:L13"/>
        <text:user-field-decl office:value-type="string" office:string-value="" text:name="P26:L16"/>
        <text:user-field-decl office:value-type="string" office:string-value="" text:name="P26:L15"/>
        <text:user-field-decl office:value-type="string" office:string-value="" text:name="P26:L18"/>
        <text:user-field-decl office:value-type="string" office:string-value="" text:name="P26:L17"/>
        <text:user-field-decl office:value-type="string" office:string-value="" text:name="P26:L19"/>
        <text:user-field-decl office:value-type="string" office:string-value="" text:name="P26:L10"/>
        <text:user-field-decl office:value-type="string" office:string-value="" text:name="P26:L12"/>
        <text:user-field-decl office:value-type="string" office:string-value="" text:name="P26:L11"/>
        <text:user-field-decl office:value-type="string" office:string-value="" text:name="T_MEASURE_S_ENGROSSMENTTYPE"/>
        <text:user-field-decl office:value-type="string" office:string-value="" text:name="P11:L1"/>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26:L21"/>
        <text:user-field-decl office:value-type="string" office:string-value="" text:name="P11:L2"/>
        <text:user-field-decl office:value-type="string" office:string-value="" text:name="P26:L20"/>
        <text:user-field-decl office:value-type="string" office:string-value="" text:name="P11:L5"/>
        <text:user-field-decl office:value-type="string" office:string-value="" text:name="P11:L4"/>
        <text:user-field-decl office:value-type="string" office:string-value="" text:name="P26:L22"/>
        <text:user-field-decl office:value-type="string" office:string-value="" text:name="P18:L9"/>
        <text:user-field-decl office:value-type="string" office:string-value="" text:name="P25:L31"/>
        <text:user-field-decl office:value-type="string" office:string-value="" text:name="P25:L30"/>
        <text:user-field-decl office:value-type="string" office:string-value="" text:name="P18:L1"/>
        <text:user-field-decl office:value-type="string" office:string-value="" text:name="P3:L22"/>
        <text:user-field-decl office:value-type="string" office:string-value="" text:name="P18:L2"/>
        <text:user-field-decl office:value-type="string" office:string-value="" text:name="P3:L21"/>
        <text:user-field-decl office:value-type="string" office:string-value="" text:name="P18:L3"/>
        <text:user-field-decl office:value-type="string" office:string-value="" text:name="P3:L24"/>
        <text:user-field-decl office:value-type="string" office:string-value="" text:name="P18:L4"/>
        <text:user-field-decl office:value-type="string" office:string-value="" text:name="P3:L23"/>
        <text:user-field-decl office:value-type="string" office:string-value="" text:name="P18:L5"/>
        <text:user-field-decl office:value-type="string" office:string-value="" text:name="P18:L6"/>
        <text:user-field-decl office:value-type="string" office:string-value="" text:name="P18:L7"/>
        <text:user-field-decl office:value-type="string" office:string-value="" text:name="P3:L20"/>
        <text:user-field-decl office:value-type="string" office:string-value="" text:name="P18:L8"/>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25:L17"/>
        <text:user-field-decl office:value-type="string" office:string-value="" text:name="P25:L16"/>
        <text:user-field-decl office:value-type="string" office:string-value="" text:name="P25:L15"/>
        <text:user-field-decl office:value-type="string" office:string-value="" text:name="P25:L14"/>
        <text:user-field-decl office:value-type="string" office:string-value="" text:name="P25:L19"/>
        <text:user-field-decl office:value-type="string" office:string-value="" text:name="P25:L18"/>
        <text:user-field-decl office:value-type="string" office:string-value="" text:name="P10:L29"/>
        <text:user-field-decl office:value-type="string" office:string-value="" text:name="P10:L28"/>
        <text:user-field-decl office:value-type="string" office:string-value="" text:name="P10:L27"/>
        <text:user-field-decl office:value-type="string" office:string-value="" text:name="P10:L26"/>
        <text:user-field-decl office:value-type="string" office:string-value="" text:name="P10:L25"/>
        <text:user-field-decl office:value-type="string" office:string-value="" text:name="P25:L13"/>
        <text:user-field-decl office:value-type="string" office:string-value="" text:name="P10:L24"/>
        <text:user-field-decl office:value-type="string" office:string-value="" text:name="P25:L12"/>
        <text:user-field-decl office:value-type="string" office:string-value="" text:name="P10:L23"/>
        <text:user-field-decl office:value-type="string" office:string-value="" text:name="P25:L11"/>
        <text:user-field-decl office:value-type="string" office:string-value="" text:name="P10:L22"/>
        <text:user-field-decl office:value-type="string" office:string-value="" text:name="P10:L21"/>
        <text:user-field-decl office:value-type="string" office:string-value="" text:name="P10:L31"/>
        <text:user-field-decl office:value-type="string" office:string-value="" text:name="P10:L30"/>
        <text:user-field-decl office:value-type="string" office:string-value="" text:name="P25:L28"/>
        <text:user-field-decl office:value-type="string" office:string-value="" text:name="P25:L27"/>
        <text:user-field-decl office:value-type="string" office:string-value="" text:name="P25:L26"/>
        <text:user-field-decl office:value-type="string" office:string-value="" text:name="P25:L29"/>
        <text:user-field-decl office:value-type="string" office:string-value="" text:name="P25:L20"/>
        <text:user-field-decl office:value-type="string" office:string-value="2308" text:name="T_MEASURE_S_BILLNUMBER"/>
        <text:user-field-decl office:value-type="string" office:string-value="" text:name="P25:L24"/>
        <text:user-field-decl office:value-type="string" office:string-value="" text:name="P25:L23"/>
        <text:user-field-decl office:value-type="string" office:string-value="" text:name="P25:L22"/>
        <text:user-field-decl office:value-type="string" office:string-value="" text:name="P25:L2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roersk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4:L27"/>
        <text:user-field-decl office:value-type="string" office:string-value="" text:name="P24:L26"/>
        <text:user-field-decl office:value-type="string" office:string-value="" text:name="P24:L29"/>
        <text:user-field-decl office:value-type="string" office:string-value="" text:name="P24:L28"/>
        <text:user-field-decl office:value-type="string" office:string-value="" text:name="P24:L23"/>
        <text:user-field-decl office:value-type="string" office:string-value="" text:name="P24:L22"/>
        <text:user-field-decl office:value-type="string" office:string-value="" text:name="P24:L25"/>
        <text:user-field-decl office:value-type="string" office:string-value="" text:name="P24:L24"/>
        <text:user-field-decl office:value-type="string" office:string-value="" text:name="P24:L21"/>
        <text:user-field-decl office:value-type="string" office:string-value="" text:name="P24:L2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24:L19"/>
        <text:user-field-decl office:value-type="string" office:string-value="" text:name="P24:L16"/>
        <text:user-field-decl office:value-type="string" office:string-value="" text:name="P24:L15"/>
        <text:user-field-decl office:value-type="string" office:string-value="" text:name="P24:L18"/>
        <text:user-field-decl office:value-type="string" office:string-value="" text:name="P24:L17"/>
        <text:user-field-decl office:value-type="string" office:string-value="" text:name="P24:L12"/>
        <text:user-field-decl office:value-type="string" office:string-value="" text:name="P24:L11"/>
        <text:user-field-decl office:value-type="string" office:string-value="" text:name="P24:L14"/>
        <text:user-field-decl office:value-type="string" office:string-value="" text:name="P24:L13"/>
        <text:user-field-decl office:value-type="string" office:string-value="" text:name="P24:L10"/>
        <text:user-field-decl office:value-type="string" office:string-value="S" text:name="T_MEASURE_S_CURRENTCHAMBER"/>
        <text:user-field-decl office:value-type="string" office:string-value="" text:name="P24:L30"/>
        <text:user-field-decl office:value-type="string" office:string-value="" text:name="P24:L31"/>
        <text:user-field-decl office:value-type="string" office:string-value="" text:name="P6:L8"/>
        <text:user-field-decl office:value-type="string" office:string-value="" text:name="P6:L9"/>
        <text:user-field-decl office:value-type="string" office:string-value="" text:name="P23:L29"/>
        <text:user-field-decl office:value-type="string" office:string-value="" text:name="P23:L28"/>
        <text:user-field-decl office:value-type="string" office:string-value="" text:name="P23:L27"/>
        <text:user-field-decl office:value-type="string" office:string-value="" text:name="P23:L26"/>
        <text:user-field-decl office:value-type="string" office:string-value="" text:name="P23:L25"/>
        <text:user-field-decl office:value-type="string" office:string-value="" text:name="P23:L24"/>
        <text:user-field-decl office:value-type="string" office:string-value="" text:name="P23:L23"/>
        <text:user-field-decl office:value-type="string" office:string-value="" text:name="P23:L22"/>
        <text:user-field-decl office:value-type="string" office:string-value="" text:name="P23:L21"/>
        <text:user-field-decl office:value-type="string" office:string-value="" text:name="P23:L20"/>
        <text:user-field-decl office:value-type="string" office:string-value="" text:name="P5:L30"/>
        <text:user-field-decl office:value-type="string" office:string-value="" text:name="P5:L31"/>
        <text:user-field-decl office:value-type="string" office:string-value="" text:name="P23:L19"/>
        <text:user-field-decl office:value-type="string" office:string-value="" text:name="P23:L18"/>
        <text:user-field-decl office:value-type="string" office:string-value="" text:name="P23:L17"/>
        <text:user-field-decl office:value-type="string" office:string-value="" text:name="P23:L16"/>
        <text:user-field-decl office:value-type="string" office:string-value="" text:name="P23:L15"/>
        <text:user-field-decl office:value-type="string" office:string-value="" text:name="P23:L14"/>
        <text:user-field-decl office:value-type="string" office:string-value="" text:name="P23:L13"/>
        <text:user-field-decl office:value-type="string" office:string-value="" text:name="P23:L12"/>
        <text:user-field-decl office:value-type="string" office:string-value="" text:name="P23:L11"/>
        <text:user-field-decl office:value-type="string" office:string-value="" text:name="P23:L10"/>
        <text:user-field-decl office:value-type="string" office:string-value="sendtofiscal" text:name="T_MEASURE_S_FISCALNOTESSTATUS"/>
        <text:user-field-decl office:value-type="string" office:string-value="" text:name="P26:L7"/>
        <text:user-field-decl office:value-type="string" office:string-value="" text:name="P26:L6"/>
        <text:user-field-decl office:value-type="string" office:string-value="" text:name="P26:L9"/>
        <text:user-field-decl office:value-type="string" office:string-value="" text:name="P26:L8"/>
        <text:user-field-decl office:value-type="string" office:string-value="" text:name="P26:L3"/>
        <text:user-field-decl office:value-type="string" office:string-value="" text:name="P26:L2"/>
        <text:user-field-decl office:value-type="string" office:string-value="" text:name="P26:L5"/>
        <text:user-field-decl office:value-type="string" office:string-value="leform_1,lousers_1" text:name="T_MEASURE_T_HOUSESPONSOR"/>
        <text:user-field-decl office:value-type="string" office:string-value="" text:name="P26:L4"/>
        <text:user-field-decl office:value-type="string" office:string-value="2025/01/20 00:00:00" text:name="T_MEASURE_DT_DATECREATED"/>
        <text:user-field-decl office:value-type="string" office:string-value="" text:name="P26:L1"/>
        <text:user-field-decl office:value-type="string" office:string-value="" text:name="P23:L30"/>
        <text:user-field-decl office:value-type="string" office:string-value="" text:name="P22:L20"/>
        <text:user-field-decl office:value-type="string" office:string-value="" text:name="P22:L21"/>
        <text:user-field-decl office:value-type="string" office:string-value="" text:name="P22:L22"/>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22:L26"/>
        <text:user-field-decl office:value-type="string" office:string-value="" text:name="P22:L27"/>
        <text:user-field-decl office:value-type="string" office:string-value="Senate" text:name="T_MEASURE_S_ORIGCHAMBERLONG"/>
        <text:user-field-decl office:value-type="string" office:string-value="" text:name="P22:L28"/>
        <text:user-field-decl office:value-type="string" office:string-value="" text:name="P22:L29"/>
        <text:user-field-decl office:value-type="string" office:string-value="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2‑04, 15.1‑07‑33, and 23‑35‑02.2, subsection 30 of section 38‑14.1‑02, subdivision t of subsection 1 of section 38‑14.1‑14,34‑16‑01, and 34‑16‑02,  subsection 1 of section 50‑06‑01.4, section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soil classifier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ections 12‑48‑06.1, chapter 17‑07, sections 15.1‑37‑05, 15.1‑37‑06, and 15.1‑37‑08, chapter 17‑07, sections 19‑24.1‑38, 19‑24.1‑39, and 23‑35‑02.3, chapters 34‑16 and 43‑35 and 43‑36, sections 50‑06‑05.6, 50‑06.4‑10, 50‑11.1‑25, 50‑11.1‑26, 50‑11.1‑27, 52‑02‑07, 54‑34.3‑10, 54‑54‑10, 54‑59‑25, 54‑59‑33, 54‑59‑34, 54‑59‑35, 54‑59‑36, 54‑59‑37, 54‑59‑38, 54‑60‑25, 55‑01‑13, 55‑01‑14, 61‑04.1‑04, 61‑04.1‑05, 61‑04.1‑06, 61‑04.1‑07, 61‑04.1‑08,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state board of registration for professional soil classifiers, committee on aging, brain injury advisory council, early childhood council, unemployment insurance advisory council, commission on the status of women, health information technology advisory committee, statewide longitudinal data system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text:name="T_MEASURE_T_SHORTTITLE"/>
        <text:user-field-decl office:value-type="string" office:string-value="" text:name="T_MEASURE_S_UUID"/>
        <text:user-field-decl office:value-type="string" office:string-value="" text:name="P22:L30"/>
        <text:user-field-decl office:value-type="string" office:string-value="" text:name="P22:L10"/>
        <text:user-field-decl office:value-type="string" office:string-value="" text:name="P22:L11"/>
        <text:user-field-decl office:value-type="string" office:string-value="1" text:name="T_MEASURE_B_POSTTOLAWS"/>
        <text:user-field-decl office:value-type="string" office:string-value="" text:name="P22:L12"/>
        <text:user-field-decl office:value-type="string" office:string-value="" text:name="P22:L13"/>
        <text:user-field-decl office:value-type="string" office:string-value="" text:name="P22:L14"/>
        <text:user-field-decl office:value-type="string" office:string-value="" text:name="P22:L15"/>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0" text:name="T_MEASURE_B_PREFILED"/>
        <text:user-field-decl office:value-type="string" office:string-value="" text:name="P16:L9"/>
        <text:user-field-decl office:value-type="string" office:string-value="" text:name="P16:L8"/>
        <text:user-field-decl office:value-type="string" office:string-value="" text:name="P16:L7"/>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6:L4"/>
        <text:user-field-decl office:value-type="string" office:string-value="" text:name="P5:L21"/>
        <text:user-field-decl office:value-type="string" office:string-value="" text:name="P6:L5"/>
        <text:user-field-decl office:value-type="string" office:string-value="" text:name="P5:L22"/>
        <text:user-field-decl office:value-type="string" office:string-value="" text:name="P6:L6"/>
        <text:user-field-decl office:value-type="string" office:string-value="" text:name="P6:L7"/>
        <text:user-field-decl office:value-type="string" office:string-value="" text:name="P5:L20"/>
        <text:user-field-decl office:value-type="string" office:string-value="" text:name="P24:L8"/>
        <text:user-field-decl office:value-type="string" office:string-value="" text:name="P24:L9"/>
        <text:user-field-decl office:value-type="string" office:string-value="" text:name="P24:L4"/>
        <text:user-field-decl office:value-type="string" office:string-value="" text:name="P21:L20"/>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24:L1"/>
        <text:user-field-decl office:value-type="string" office:string-value="" text:name="P13:L15"/>
        <text:user-field-decl office:value-type="string" office:string-value="" text:name="P21:L10"/>
        <text:user-field-decl office:value-type="string" office:string-value="" text:name="P24:L2"/>
        <text:user-field-decl office:value-type="string" office:string-value="" text:name="P13:L16"/>
        <text:user-field-decl office:value-type="string" office:string-value="" text:name="P21:L11"/>
        <text:user-field-decl office:value-type="string" office:string-value="" text:name="P24:L3"/>
        <text:user-field-decl office:value-type="string" office:string-value="" text:name="P21:L16"/>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13:L10"/>
        <text:user-field-decl office:value-type="string" office:string-value="" text:name="P21:L18"/>
        <text:user-field-decl office:value-type="string" office:string-value="" text:name="P21:L19"/>
        <text:user-field-decl office:value-type="string" office:string-value="" text:name="P13:L13"/>
        <text:user-field-decl office:value-type="string" office:string-value="" text:name="P13:L14"/>
        <text:user-field-decl office:value-type="string" office:string-value="" text:name="P13:L11"/>
        <text:user-field-decl office:value-type="string" office:string-value="" text:name="P13:L12"/>
        <text:user-field-decl office:value-type="string" office:string-value="" text:name="P21:L30"/>
        <text:user-field-decl office:value-type="string" office:string-value="" text:name="P21:L31"/>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21:L29"/>
        <text:user-field-decl office:value-type="string" office:string-value="4" text:name="T_MEASURE_S_STATUS"/>
        <text:user-field-decl office:value-type="string" office:string-value="" text:name="P6:L11"/>
        <text:user-field-decl office:value-type="string" office:string-value="" text:name="P12:L2"/>
        <text:user-field-decl office:value-type="string" office:string-value="" text:name="P12:L1"/>
        <text:user-field-decl office:value-type="string" office:string-value="" text:name="P6:L10"/>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T_MEASURE_DT_POSTTOWEBDATE"/>
        <text:user-field-decl office:value-type="string" office:string-value="" text:name="P20:L10"/>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12:L19"/>
        <text:user-field-decl office:value-type="string" office:string-value="" text:name="P20:L14"/>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20:L20"/>
        <text:user-field-decl office:value-type="string" office:string-value="" text:name="P20:L21"/>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 text:name="P20:L24"/>
        <text:user-field-decl office:value-type="string" office:string-value="" text:name="P20:L25"/>
        <text:user-field-decl office:value-type="string" office:string-value="" text:name="P14:L30"/>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20:L30"/>
        <text:user-field-decl office:value-type="string" office:string-value="" text:name="P8:L5"/>
        <text:user-field-decl office:value-type="string" office:string-value="" text:name="P20:L31"/>
        <text:user-field-decl office:value-type="string" office:string-value="" text:name="P8:L4"/>
        <text:user-field-decl office:value-type="string" office:string-value="" text:name="P13:L31"/>
        <text:user-field-decl office:value-type="string" office:string-value="" text:name="P13:L30"/>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13:L20"/>
        <text:user-field-decl office:value-type="string" office:string-value="" text:name="P13:L21"/>
        <text:user-field-decl office:value-type="string" office:string-value="" text:name="P13:L24"/>
        <text:user-field-decl office:value-type="string" office:string-value="" text:name="P13:L25"/>
        <text:user-field-decl office:value-type="string" office:string-value="" text:name="P13:L22"/>
        <text:user-field-decl office:value-type="string" office:string-value="" text:name="P13:L23"/>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12:L31"/>
        <text:user-field-decl office:value-type="string" office:string-value="" text:name="P8:L22"/>
        <text:user-field-decl office:value-type="string" office:string-value="" text:name="P8:L23"/>
        <text:user-field-decl office:value-type="string" office:string-value="" text:name="P8:L18"/>
        <text:user-field-decl office:value-type="string" office:string-value="" text:name="P8:L19"/>
        <text:user-field-decl office:value-type="string" office:string-value="" text:name="P9:L30"/>
        <text:user-field-decl office:value-type="string" office:string-value="" text:name="P9:L31"/>
        <text:user-field-decl office:value-type="string" office:string-value="hogued_1" text:name="T_MEASURE_T_SENATESPONSOR"/>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12:L23"/>
        <text:user-field-decl office:value-type="string" office:string-value="" text:name="P12:L24"/>
        <text:user-field-decl office:value-type="string" office:string-value="{&quot;sec: 1&quot;:{&quot;action&quot;:&quot;amend&quot;,&quot;type&quot;:&quot;centurycode&quot;,&quot;citation&quot;:&quot;6-09-43&quot;},&quot;sec: 2&quot;:{&quot;action&quot;:&quot;amend&quot;,&quot;type&quot;:&quot;centurycode&quot;,&quot;citation&quot;:&quot;15.1-01-04-2-j&quot;},&quot;sec: 3&quot;:{&quot;action&quot;:&quot;amend&quot;,&quot;type&quot;:&quot;centurycode&quot;,&quot;citation&quot;:&quot;15.1-07-33&quot;},&quot;sec: 4&quot;:{&quot;action&quot;:&quot;amend&quot;,&quot;type&quot;:&quot;centurycode&quot;,&quot;citation&quot;:&quot;23-35-02.2&quot;},&quot;entry1_sec:5&quot;:{&quot;action&quot;:&quot;create&quot;,&quot;type&quot;:&quot;centurycode&quot;,&quot;citation&quot;:&quot;23.1-01-un1&quot;},&quot;sec: 6&quot;:{&quot;action&quot;:&quot;amend&quot;,&quot;type&quot;:&quot;centurycode&quot;,&quot;citation&quot;:&quot;50-06-01.4-1&quot;},&quot;sec: 7&quot;:{&quot;action&quot;:&quot;amend&quot;,&quot;type&quot;:&quot;centurycode&quot;,&quot;citation&quot;:&quot;52-02-02&quot;},&quot;sec: 8&quot;:{&quot;action&quot;:&quot;amend&quot;,&quot;type&quot;:&quot;centurycode&quot;,&quot;citation&quot;:&quot;52-02-08&quot;},&quot;sec: 9&quot;:{&quot;action&quot;:&quot;amend&quot;,&quot;type&quot;:&quot;centurycode&quot;,&quot;citation&quot;:&quot;54-07-01.2-1&quot;},&quot;entry1_sec:10&quot;:{&quot;action&quot;:&quot;create&quot;,&quot;type&quot;:&quot;centurycode&quot;,&quot;citation&quot;:&quot;54-07-un2&quot;},&quot;sec: 11&quot;:{&quot;action&quot;:&quot;amend&quot;,&quot;type&quot;:&quot;centurycode&quot;,&quot;citation&quot;:&quot;54-54-05&quot;},&quot;sec: 12&quot;:{&quot;action&quot;:&quot;amend&quot;,&quot;type&quot;:&quot;centurycode&quot;,&quot;citation&quot;:&quot;54-59-26&quot;},&quot;sec: 13&quot;:{&quot;action&quot;:&quot;amend&quot;,&quot;type&quot;:&quot;centurycode&quot;,&quot;citation&quot;:&quot;54-59-27&quot;},&quot;sec:14&quot;:{&quot;action&quot;:&quot;amend&quot;,&quot;type&quot;:&quot;centurycode&quot;,&quot;citation&quot;:&quot;54-59-34&quot;},&quot;sec:15&quot;:{&quot;action&quot;:&quot;amend&quot;,&quot;type&quot;:&quot;centurycode&quot;,&quot;citation&quot;:&quot;54-59-36&quot;},&quot;sec:16&quot;:{&quot;action&quot;:&quot;amend&quot;,&quot;type&quot;:&quot;centurycode&quot;,&quot;citation&quot;:&quot;54-59-37&quot;},&quot;sec: 17&quot;:{&quot;action&quot;:&quot;amend&quot;,&quot;type&quot;:&quot;centurycode&quot;,&quot;citation&quot;:&quot;54-59-39&quot;},&quot;sec: 18&quot;:{&quot;action&quot;:&quot;amend&quot;,&quot;type&quot;:&quot;centurycode&quot;,&quot;citation&quot;:&quot;61-03-01.3&quot;},&quot;entry1_sec:19&quot;:{&quot;action&quot;:&quot;create&quot;,&quot;type&quot;:&quot;centurycode&quot;,&quot;citation&quot;:&quot;61-03-un3&quot;},&quot;sec: 20&quot;:{&quot;action&quot;:&quot;amend&quot;,&quot;type&quot;:&quot;centurycode&quot;,&quot;citation&quot;:&quot;61-04.1-03&quot;},&quot;sec:21&quot;:{&quot;action&quot;:&quot;amend&quot;,&quot;type&quot;:&quot;centurycode&quot;,&quot;citation&quot;:&quot;61-04.1-08&quot;},&quot;sec: 22&quot;:{&quot;action&quot;:&quot;amend&quot;,&quot;type&quot;:&quot;centurycode&quot;,&quot;citation&quot;:&quot;61-04.1-09&quot;},&quot;sec: 23&quot;:{&quot;action&quot;:&quot;amend&quot;,&quot;type&quot;:&quot;centurycode&quot;,&quot;citation&quot;:&quot;61-04.1-12&quot;},&quot;sec: 24&quot;:{&quot;action&quot;:&quot;amend&quot;,&quot;type&quot;:&quot;centurycode&quot;,&quot;citation&quot;:&quot;61-04.1-14&quot;},&quot;sec: 25&quot;:{&quot;action&quot;:&quot;amend&quot;,&quot;type&quot;:&quot;centurycode&quot;,&quot;citation&quot;:&quot;61-04.1-15&quot;},&quot;sec: 26&quot;:{&quot;action&quot;:&quot;amend&quot;,&quot;type&quot;:&quot;centurycode&quot;,&quot;citation&quot;:&quot;61-04.1-16&quot;},&quot;sec: 27&quot;:{&quot;action&quot;:&quot;amend&quot;,&quot;type&quot;:&quot;centurycode&quot;,&quot;citation&quot;:&quot;61-04.1-17&quot;},&quot;sec: 28&quot;:{&quot;action&quot;:&quot;amend&quot;,&quot;type&quot;:&quot;centurycode&quot;,&quot;citation&quot;:&quot;61-04.1-18&quot;},&quot;sec: 29&quot;:{&quot;action&quot;:&quot;amend&quot;,&quot;type&quot;:&quot;centurycode&quot;,&quot;citation&quot;:&quot;61-04.1-19&quot;},&quot;sec: 30&quot;:{&quot;action&quot;:&quot;amend&quot;,&quot;type&quot;:&quot;centurycode&quot;,&quot;citation&quot;:&quot;61-04.1-20&quot;},&quot;sec: 31&quot;:{&quot;action&quot;:&quot;amend&quot;,&quot;type&quot;:&quot;centurycode&quot;,&quot;citation&quot;:&quot;61-04.1-21&quot;},&quot;sec: 32&quot;:{&quot;action&quot;:&quot;amend&quot;,&quot;type&quot;:&quot;centurycode&quot;,&quot;citation&quot;:&quot;61-04.1-33&quot;},&quot;sec: 33&quot;:{&quot;action&quot;:&quot;amend&quot;,&quot;type&quot;:&quot;centurycode&quot;,&quot;citation&quot;:&quot;61-04.1-34&quot;},&quot;sec: 34&quot;:{&quot;action&quot;:&quot;amend&quot;,&quot;type&quot;:&quot;centurycode&quot;,&quot;citation&quot;:&quot;61-04.1-37&quot;},&quot;sec: 35&quot;:{&quot;action&quot;:&quot;amend&quot;,&quot;type&quot;:&quot;centurycode&quot;,&quot;citation&quot;:&quot;61-04.1-38&quot;},&quot;sec: 36&quot;:{&quot;action&quot;:&quot;amend&quot;,&quot;type&quot;:&quot;centurycode&quot;,&quot;citation&quot;:&quot;61-04.1-39&quot;},&quot;sec: 37&quot;:{&quot;action&quot;:&quot;amend&quot;,&quot;type&quot;:&quot;centurycode&quot;,&quot;citation&quot;:&quot;65-02-03.1-2-a&quot;},&quot;entry1_sec:38&quot;:{&quot;action&quot;:&quot;repeal&quot;,&quot;type&quot;:&quot;centurycode&quot;,&quot;citation&quot;:&quot;8-11.1&quot;},&quot;entry2_sec:38&quot;:{&quot;action&quot;:&quot;repeal&quot;,&quot;type&quot;:&quot;centurycode&quot;,&quot;citation&quot;:&quot;12-48-06.1&quot;},&quot;entry3_sec:38&quot;:{&quot;action&quot;:&quot;repeal&quot;,&quot;type&quot;:&quot;centurycode&quot;,&quot;citation&quot;:&quot;15.1-37-05&quot;},&quot;entry4_sec:38&quot;:{&quot;action&quot;:&quot;repeal&quot;,&quot;type&quot;:&quot;centurycode&quot;,&quot;citation&quot;:&quot;15.1-37-06&quot;},&quot;entry5_sec:38&quot;:{&quot;action&quot;:&quot;repeal&quot;,&quot;type&quot;:&quot;centurycode&quot;,&quot;citation&quot;:&quot;15.1-37-08&quot;},&quot;entry6_sec:38&quot;:{&quot;action&quot;:&quot;repeal&quot;,&quot;type&quot;:&quot;centurycode&quot;,&quot;citation&quot;:&quot;17-07&quot;},&quot;entry7_sec:38&quot;:{&quot;action&quot;:&quot;repeal&quot;,&quot;type&quot;:&quot;centurycode&quot;,&quot;citation&quot;:&quot;19-24.1-38&quot;},&quot;entry8_sec:38&quot;:{&quot;action&quot;:&quot;repeal&quot;,&quot;type&quot;:&quot;centurycode&quot;,&quot;citation&quot;:&quot;19-24.1-39&quot;},&quot;entry9_sec:38&quot;:{&quot;action&quot;:&quot;repeal&quot;,&quot;type&quot;:&quot;centurycode&quot;,&quot;citation&quot;:&quot;23-35-02.3&quot;},&quot;entry10_sec:38&quot;:{&quot;action&quot;:&quot;repeal&quot;,&quot;type&quot;:&quot;centurycode&quot;,&quot;citation&quot;:&quot;34-16&quot;},&quot;entry11_sec:38&quot;:{&quot;action&quot;:&quot;repeal&quot;,&quot;type&quot;:&quot;centurycode&quot;,&quot;citation&quot;:&quot;43-35&quot;},&quot;entry12_sec:38&quot;:{&quot;action&quot;:&quot;repeal&quot;,&quot;type&quot;:&quot;centurycode&quot;,&quot;citation&quot;:&quot;50-06-05.6&quot;},&quot;entry13_sec:38&quot;:{&quot;action&quot;:&quot;repeal&quot;,&quot;type&quot;:&quot;centurycode&quot;,&quot;citation&quot;:&quot;50-06.4-10&quot;},&quot;entry14_sec:38&quot;:{&quot;action&quot;:&quot;repeal&quot;,&quot;type&quot;:&quot;centurycode&quot;,&quot;citation&quot;:&quot;50-11.1-25&quot;},&quot;entry15_sec:38&quot;:{&quot;action&quot;:&quot;repeal&quot;,&quot;type&quot;:&quot;centurycode&quot;,&quot;citation&quot;:&quot;50-11.1-26&quot;},&quot;entry16_sec:38&quot;:{&quot;action&quot;:&quot;repeal&quot;,&quot;type&quot;:&quot;centurycode&quot;,&quot;citation&quot;:&quot;50-11.1-27&quot;},&quot;entry17_sec:38&quot;:{&quot;action&quot;:&quot;repeal&quot;,&quot;type&quot;:&quot;centurycode&quot;,&quot;citation&quot;:&quot;52-02-07&quot;},&quot;entry18_sec:38&quot;:{&quot;action&quot;:&quot;repeal&quot;,&quot;type&quot;:&quot;centurycode&quot;,&quot;citation&quot;:&quot;54-34.3-10&quot;},&quot;entry19_sec:38&quot;:{&quot;action&quot;:&quot;repeal&quot;,&quot;type&quot;:&quot;centurycode&quot;,&quot;citation&quot;:&quot;54-54-10&quot;},&quot;entry20_sec:38&quot;:{&quot;action&quot;:&quot;repeal&quot;,&quot;type&quot;:&quot;centurycode&quot;,&quot;citation&quot;:&quot;54-59-25&quot;},&quot;entry21_sec:38&quot;:{&quot;action&quot;:&quot;repeal&quot;,&quot;type&quot;:&quot;centurycode&quot;,&quot;citation&quot;:&quot;54-59-33&quot;},&quot;entry22_sec:38&quot;:{&quot;action&quot;:&quot;repeal&quot;,&quot;type&quot;:&quot;centurycode&quot;,&quot;citation&quot;:&quot;54-59-35&quot;},&quot;entry23_sec:38&quot;:{&quot;action&quot;:&quot;repeal&quot;,&quot;type&quot;:&quot;centurycode&quot;,&quot;citation&quot;:&quot;54-59-38&quot;},&quot;entry24_sec:38&quot;:{&quot;action&quot;:&quot;repeal&quot;,&quot;type&quot;:&quot;centurycode&quot;,&quot;citation&quot;:&quot;54-60-25&quot;},&quot;entry25_sec:38&quot;:{&quot;action&quot;:&quot;repeal&quot;,&quot;type&quot;:&quot;centurycode&quot;,&quot;citation&quot;:&quot;61-04.1-04&quot;},&quot;entry26_sec:38&quot;:{&quot;action&quot;:&quot;repeal&quot;,&quot;type&quot;:&quot;centurycode&quot;,&quot;citation&quot;:&quot;61-04.1-05&quot;},&quot;entry27_sec:38&quot;:{&quot;action&quot;:&quot;repeal&quot;,&quot;type&quot;:&quot;centurycode&quot;,&quot;citation&quot;:&quot;61-04.1-06&quot;},&quot;entry28_sec:38&quot;:{&quot;action&quot;:&quot;repeal&quot;,&quot;type&quot;:&quot;centurycode&quot;,&quot;citation&quot;:&quot;61-04.1-07&quot;},&quot;entry29_sec:38&quot;:{&quot;action&quot;:&quot;repeal&quot;,&quot;type&quot;:&quot;centurycode&quot;,&quot;citation&quot;:&quot;61-04.1-10&quot;},&quot;entry30_sec:38&quot;:{&quot;action&quot;:&quot;repeal&quot;,&quot;type&quot;:&quot;centurycode&quot;,&quot;citation&quot;:&quot;61-36&quot;},&quot;entry1_sec:39&quot;:{&quot;action&quot;:&quot;repeal&quot;,&quot;type&quot;:&quot;centurycode&quot;,&quot;citation&quot;:&quot;55-01-13&quot;},&quot;entry2_sec:39&quot;:{&quot;action&quot;:&quot;repeal&quot;,&quot;type&quot;:&quot;centurycode&quot;,&quot;citation&quot;:&quot;55-01-14&quot;},&quot;sec: 40&quot;:{&quot;action&quot;:&quot;&quot;},&quot;sec: 41&quot;:{&quot;action&quot;:&quot;&quot;}}" text:name="T_MEASURE_T_STATUTEAFFECTED"/>
        <text:user-field-decl office:value-type="string" office:string-value="" text:name="P12:L25"/>
        <text:user-field-decl office:value-type="string" office:string-value="" text:name="P12:L26"/>
        <text:user-field-decl office:value-type="string" office:string-value="" text:name="P12:L20"/>
        <text:user-field-decl office:value-type="string" office:string-value="" text:name="P12:L21"/>
        <text:user-field-decl office:value-type="string" office:string-value="" text:name="P12:L22"/>
        <text:user-field-decl office:value-type="string" office:string-value="Adopted by the State and Local Government Committee" text:name="T_MEASURE_T_PREPAREADOPT"/>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1" text:name="T_MEASURE_B_TRANSFERTITLE"/>
        <text:user-field-decl office:value-type="string" office:string-value="" text:name="P9:L15"/>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9:L26"/>
        <text:user-field-decl office:value-type="string" office:string-value="" text:name="P9:L23"/>
        <text:user-field-decl office:value-type="string" office:string-value="" text:name="P9:L24"/>
        <text:user-field-decl office:value-type="string" office:string-value="" text:name="P11:L30"/>
        <text:user-field-decl office:value-type="string" office:string-value="" text:name="P22:L5"/>
        <text:user-field-decl office:value-type="string" office:string-value="" text:name="P22:L4"/>
        <text:user-field-decl office:value-type="string" office:string-value="" text:name="P22:L3"/>
        <text:user-field-decl office:value-type="string" office:string-value="" text:name="P22:L2"/>
        <text:user-field-decl office:value-type="string" office:string-value="" text:name="P22:L9"/>
        <text:user-field-decl office:value-type="string" office:string-value="" text:name="P22:L8"/>
        <text:user-field-decl office:value-type="string" office:string-value="" text:name="P22:L7"/>
        <text:user-field-decl office:value-type="string" office:string-value="" text:name="P22:L6"/>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P1:L2"/>
        <text:user-field-decl office:value-type="string" office:string-value="" text:name="T_MEASURE_S_COMMENT"/>
        <text:user-field-decl office:value-type="string" office:string-value="" text:name="P11:L31"/>
        <text:user-field-decl office:value-type="string" office:string-value="senate" text:name="T_MEASURE_S_PRIMARYTYPE"/>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17:L20"/>
        <text:user-field-decl office:value-type="string" office:string-value="" text:name="P17:L21"/>
        <text:user-field-decl office:value-type="string" office:string-value="" text:name="P17:L24"/>
        <text:user-field-decl office:value-type="string" office:string-value="" text:name="P17:L25"/>
        <text:user-field-decl office:value-type="string" office:string-value="" text:name="P17:L22"/>
        <text:user-field-decl office:value-type="string" office:string-value="" text:name="P17:L23"/>
        <text:user-field-decl office:value-type="string" office:string-value="" text:name="P17:L28"/>
        <text:user-field-decl office:value-type="string" office:string-value="" text:name="P17:L29"/>
        <text:user-field-decl office:value-type="string" office:string-value="" text:name="P17:L26"/>
        <text:user-field-decl office:value-type="string" office:string-value="" text:name="P17:L27"/>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Regular"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7:L19"/>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15:L24"/>
        <text:user-field-decl office:value-type="string" office:string-value="" text:name="P15:L25"/>
        <text:user-field-decl office:value-type="string" office:string-value="" text:name="P15:L31"/>
        <text:user-field-decl office:value-type="string" office:string-value="" text:name="P15:L30"/>
        <text:user-field-decl office:value-type="string" office:string-value="" text:name="P15:L5"/>
        <text:user-field-decl office:value-type="string" office:string-value="" text:name="P14:L14"/>
        <text:user-field-decl office:value-type="string" office:string-value="" text:name="P15:L4"/>
        <text:user-field-decl office:value-type="string" office:string-value="" text:name="P14:L15"/>
        <text:user-field-decl office:value-type="string" office:string-value="" text:name="P15:L3"/>
        <text:user-field-decl office:value-type="string" office:string-value="" text:name="P14:L16"/>
        <text:user-field-decl office:value-type="string" office:string-value="" text:name="P15:L2"/>
        <text:user-field-decl office:value-type="string" office:string-value="" text:name="P14:L17"/>
        <text:user-field-decl office:value-type="string" office:string-value="" text:name="P15:L1"/>
        <text:user-field-decl office:value-type="string" office:string-value="" text:name="P14:L18"/>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16:L30"/>
        <text:user-field-decl office:value-type="string" office:string-value="" text:name="P16:L31"/>
        <text:user-field-decl office:value-type="string" office:string-value="02004" text:name="T_MEASURE_S_CREATEDFROMVERSION"/>
        <text:user-field-decl office:value-type="string" office:string-value="" text:name="P17:L8"/>
        <text:user-field-decl office:value-type="string" office:string-value="" text:name="P17:L9"/>
        <text:user-field-decl office:value-type="string" office:string-value="" text:name="P16:L20"/>
        <text:user-field-decl office:value-type="string" office:string-value="" text:name="P16:L21"/>
        <text:user-field-decl office:value-type="string" office:string-value="" text:name="P16:L22"/>
        <text:user-field-decl office:value-type="string" office:string-value="" text:name="P16:L27"/>
        <text:user-field-decl office:value-type="string" office:string-value="" text:name="P16:L28"/>
        <text:user-field-decl office:value-type="string" office:string-value="" text:name="P16:L29"/>
        <text:user-field-decl office:value-type="string" office:string-value="03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0" text:name="T_MEASURE_B_FISCALNOTEEXISTS"/>
        <text:user-field-decl office:value-type="string" office:string-value="bills" text:name="T_MEASURE_S_LCRANGETYPE"/>
        <text:user-field-decl office:value-type="string" office:string-value="" text:name="P15:L11"/>
        <text:user-field-decl office:value-type="string" office:string-value="" text:name="P15:L12"/>
        <text:user-field-decl office:value-type="string" office:string-value="" text:name="P15:L10"/>
        <text:user-field-decl office:value-type="string" office:string-value="" text:name="P15:L19"/>
        <text:user-field-decl office:value-type="string" office:string-value="" text:name="P15:L17"/>
        <text:user-field-decl office:value-type="string" office:string-value="" text:name="P15:L18"/>
        <text:user-field-decl office:value-type="string" office:string-value="" text:name="P15:L15"/>
        <text:user-field-decl office:value-type="string" office:string-value="" text:name="P15:L16"/>
        <text:user-field-decl office:value-type="string" office:string-value="" text:name="P15:L13"/>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59"><text:user-field-get text:name="T_MEASURE_S_LCNUMBER">25.0776</text:user-field-get>.<text:user-field-get text:name="T_MEASURE_S_VERSION">02005</text:user-field-get></text:p>
              <text:p text:style-name="bd_5f_header">Title.<text:user-field-get text:name="T_MEASURE_I_TITLENUMBER">03000</text:user-field-get></text:p>
            </table:table-cell>
            <table:table-cell table:style-name="Table1.A1" office:value-type="string">
              <text:p text:style-name="bd_5f_header"><text:user-field-get text:name="T_MEASURE_T_PREPAREADOPT">Adopted by the State and Local Government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51"><text:user-field-get text:name="T_MEASURE_S_PREPAREADOPTDATE">February 21,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08</text:user-field-get></text:p></draw:text-box></draw:frame></text:p>
        <text:p text:style-name="bd_5f_header"/>
        <text:p text:style-name="bd_5f_header">Introduced by</text:p>
      </text:section>
      <text:section text:style-name="Sect2" text:name="SponsorIdentification" text:protected="true">
        <text:p text:style-name="bd_5f_sponsor_5f_identification">Senators Roers, Hogue</text:p>
        <text:p text:style-name="bd_5f_sponsor_5f_identification">Representatives Lefor, Louser</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section to chapter <text:change text:change-id="ct465216392"/><text:change-start text:change-id="ct465216120"/>23.1-01, <text:change-end text:change-id="ct465216120"/><text:change-start text:change-id="ct465217752"/>a new section to <text:change-end text:change-id="ct465217752"/><text:change-start text:change-id="ct465215712"/>chapter <text:change-end text:change-id="ct465215712"/><text:change-start text:change-id="ct465218024"/>54-07<text:change-end text:change-id="ct465218024"/><text:change-start text:change-id="ct465216664"/>,<text:change-end text:change-id="ct465216664"/><text:change-start text:change-id="ct465216800"/> and a new section to chapter 61-03<text:change-end text:change-id="ct465216800"/> of the North Dakota <text:user-field-get text:name="P1:L2"/>Century Code, relating to <text:change-start text:change-id="ct465218160"/>s<text:span text:style-name="T7">tandards for well drilling and installation of water well pumps, pitless units, and monitoring wells, </text:span><text:change-end text:change-id="ct465218160"/>a boards review task force<text:change-start text:change-id="ct465218432"/>, and requirements for firms engaged in water well work, installation of water well pump and pitless units, monitoring well work, and drilling of geothermal systems<text:change-end text:change-id="ct465218432"/>; to amend and reenact section 6‑09‑43, <text:user-field-get text:name="P1:L3"/>subdivision j of subsection 2 of section 15.1‑01‑04, sections <text:change text:change-id="ct465216936"/>15.1‑07‑33<text:change text:change-id="ct465217072"/><text:change-start text:change-id="ct465218704"/> and<text:change-end text:change-id="ct465218704"/> <text:user-field-get text:name="P1:L4"/>23‑35‑02.2, <text:change text:change-id="ct465218296"/><text:s/>subsection 1 of section 50‑06‑01.4, <text:change text:change-id="ct465218840"/><text:change-start text:change-id="ct465218976"/>sections<text:change-end text:change-id="ct465218976"/> 52‑02‑02<text:change text:change-id="ct465217208"/><text:change-start text:change-id="ct465217888"/> and<text:change-end text:change-id="ct465217888"/> <text:user-field-get text:name="P1:L6"/>52‑02‑08, subsection 1 of section 54‑07‑01.2, sections 54-54-05, 54‑59‑26, 54‑59‑27,<text:change-start text:change-id="ct465218568"/> 54‑59‑34, 54‑59‑36, <text:change-end text:change-id="ct465218568"/><text:change-start text:change-id="ct465215032"/>54‑59‑37,<text:change-end text:change-id="ct465215032"/> 54‑59‑39, <text:user-field-get text:name="P1:L7"/>61‑03‑01.3, 61‑04.1‑03, <text:change-start text:change-id="ct464965472"/>61‑04.1‑08, <text:change-end text:change-id="ct464965472"/>61‑04.1‑09, 61‑04.1‑12, 61‑04.1‑14, 61‑04.1‑15, 61‑04.1‑16, 61-<text:user-field-get text:name="P1:L8"/>04.1‑17, 61‑04.1‑18, 61‑04.1‑19, 61‑04.1‑20, 61‑04.1‑21, 61‑04.1‑33, 61‑04.1‑34, 61‑04.1‑37, <text:user-field-get text:name="P1:L9"/>61‑04.1‑38, and 61‑04.1‑39, <text:span text:style-name="T1">and subdivision a of subsection 2 of section 65‑02‑03.1 </text:span>of the <text:user-field-get text:name="P1:L10"/>North Dakota Century Code, relating to the wastewater recycling treatment guide, boards and <text:user-field-get text:name="P1:L11"/>commissions<text:change text:change-id="ct464963024"/>, the <text:span text:style-name="T1">unemployment insurance advisory council, gubernatorial </text:span><text:span text:style-name="T1"><text:user-field-get text:name="P1:L12"/></text:span><text:span text:style-name="T1">appointments, the committee on aging, health information technology advisory committee, </text:span><text:span text:style-name="T1"><text:user-field-get text:name="P1:L13"/></text:span><text:span text:style-name="T1">statewide longitudinal data system committee, atmospheric resource board, the department of </text:span><text:span text:style-name="T1"><text:user-field-get text:name="P1:L14"/></text:span><text:span text:style-name="T1">health and human services, the council on the arts, the state engineer, the superintendent of </text:span><text:span text:style-name="T1"><text:user-field-get text:name="P1:L15"/></text:span><text:span text:style-name="T1">public instruction, job service North Dakota, and workforce safety and insurance coordinating </text:span><text:span text:style-name="T1"><text:user-field-get text:name="P1:L16"/></text:span><text:span text:style-name="T1">committee</text:span>; to repeal c<text:span text:style-name="T1">hapter 8‑11.1, </text:span><text:change text:change-id="ct464964656"/><text:change-start text:change-id="ct464962752"/><text:span text:style-name="T1">sections</text:span><text:change-end text:change-id="ct464962752"/><text:span text:style-name="T1"> 12‑48‑06.1, </text:span><text:change text:change-id="ct464966016"/><text:span text:style-name="T1">15.1‑37‑05, </text:span><text:span text:style-name="T1"><text:user-field-get text:name="P1:L17"/></text:span><text:span text:style-name="T1">15.1‑37‑06, </text:span><text:change-start text:change-id="ct464963296"/><text:span text:style-name="T1">and </text:span><text:change-end text:change-id="ct464963296"/><text:span text:style-name="T1">15.1‑37‑08, </text:span><text:change-start text:change-id="ct464962480"/><text:span text:style-name="T1">chapter 17‑07, sections </text:span><text:change-end text:change-id="ct464962480"/><text:span text:style-name="T1">19‑24.1‑38, 19‑24.1‑39, and 23‑35‑02.3, chapters </text:span><text:change-start text:change-id="ct464966560"/><text:span text:style-name="T1">34</text:span><text:change-end text:change-id="ct464966560"/><text:change-start text:change-id="ct464963432"/><text:span text:style-name="T1">‑</text:span><text:change-end text:change-id="ct464963432"/><text:change-start text:change-id="ct464966288"/><text:span text:style-name="T1">16</text:span><text:change-end text:change-id="ct464966288"/><text:change-start text:change-id="ct464963568"/><text:span text:style-name="T1"> and</text:span><text:change-end text:change-id="ct464963568"/><text:change-start text:change-id="ct464962344"/><text:span text:style-name="T1"> </text:span><text:change-end text:change-id="ct464962344"/><text:span text:style-name="T1">43‑35</text:span><text:change text:change-id="ct464963976"/><text:span text:style-name="T1">, </text:span><text:span text:style-name="T1"><text:user-field-get text:name="P1:L18"/></text:span><text:span text:style-name="T1">sections 50‑06‑05.6, 50‑06.4‑10, 50‑11.1‑25, 50‑11.1‑26, 50‑11.1‑27, 52‑02‑07, 54‑34.3‑10, </text:span><text:span text:style-name="T1"><text:user-field-get text:name="P1:L19"/></text:span><text:span text:style-name="T1">54‑54‑10, 54‑59‑25, 54‑59‑33, </text:span><text:change text:change-id="ct464968872"/><text:span text:style-name="T1">54‑59‑35, </text:span><text:change text:change-id="ct464967240"/><text:span text:style-name="T1">54‑59‑38, 54‑60‑25, </text:span><text:span text:style-name="T1"><text:user-field-get text:name="P1:L20"/></text:span><text:span text:style-name="T1">55‑01‑13, 55‑01‑14, 61‑04.1‑04, 61‑04.1‑05, 61‑04.1‑06, 61‑04.1‑07, </text:span><text:change text:change-id="ct464967920"/><text:span text:style-name="T1">and </text:span><text:span text:style-name="T1"><text:user-field-get text:name="P1:L21"/></text:span><text:span text:style-name="T1">61‑04.1‑10, and chapter 61‑36 of the North Dakota Century Code, relating to</text:span><text:change-start text:change-id="ct464967512"/><text:span text:style-name="T1"> occupational</text:span><text:change-end text:change-id="ct464967512"/><text:change-start text:change-id="ct464968192"/><text:span text:style-name="T1"> and professional boards,</text:span><text:change-end text:change-id="ct464968192"/><text:span text:style-name="T1"> the midwest </text:span><text:span text:style-name="T1"><text:user-field-get text:name="P1:L22"/></text:span><text:span text:style-name="T1">interstate passenger rail compact, prison industry advisory committee, energy poli</text:span><text:soft-page-break/><text:span text:style-name="T1">cy </text:span><text:span text:style-name="T1"><text:user-field-get text:name="P2:L1"/></text:span><text:span text:style-name="T1">commission, medical marijuana advisory committee, onsite wastewater recycling technical </text:span><text:span text:style-name="T1"><text:user-field-get text:name="P2:L2"/></text:span><text:span text:style-name="T1">committee, state board of water well contractors</text:span><text:change text:change-id="ct464967648"/><text:span text:style-name="T1">, committee on aging, brain injury advisory council, early childhood council, </text:span><text:span text:style-name="T1"><text:user-field-get text:name="P2:L4"/></text:span><text:span text:style-name="T1">unemployment insurance advisory council, commission on the status of women, health </text:span><text:span text:style-name="T1"><text:user-field-get text:name="P2:L5"/></text:span><text:span text:style-name="T1">information technology advisory committee,</text:span><text:change text:change-id="ct465217616"/><text:span text:style-name="T1"> poet </text:span><text:span text:style-name="T1"><text:user-field-get text:name="P2:L6"/></text:span><text:span text:style-name="T1">laureate nominating board, rural development council, America 250 commission, atmospheric </text:span><text:span text:style-name="T1"><text:user-field-get text:name="P2:L7"/></text:span><text:span text:style-name="T1">resource board, and Devils Lake outlet management advisory committee; </text:span><text:change-start text:change-id="ct465219248"/><text:span text:style-name="T1">to provide for a legislative management report; </text:span><text:change-end text:change-id="ct465219248"/><text:span text:style-name="T1">to provide an effective </text:span><text:span text:style-name="T1"><text:user-field-get text:name="P2:L8"/></text:span><text:span text:style-name="T1">date; and to provide an expiration date.</text:span></text:p>
      </text:section>
      <text:section text:style-name="Sect2" text:name="EnactingClause">
        <text:p text:style-name="bd_5f_enacting_5f_clause"><text:user-field-get text:name="P2:L9"/>BE IT ENACTED BY THE LEGISLATIVE ASSEMBLY OF NORTH DAKOTA:<text:tab/></text:p>
      </text:section>
      <text:section text:style-name="Sect2" text:name="Body">
        <text:p text:style-name="P23"><text:user-field-get text:name="P2:L10"/><text:span text:style-name="bd_5f_section_5f_name"><text:span text:style-name="T8"><text:tab/>SECTION</text:span></text:span><text:span text:style-name="bd_5f_section_5f_name"><text:span text:style-name="T9"> 1.</text:span></text:span><text:span text:style-name="bd_5f_section_5f_name"><text:span text:style-name="T8"> AMENDMENT</text:span></text:span><text:span text:style-name="bd_5f_section_5f_name"><text:span text:style-name="T6">.</text:span></text:span><text:span text:style-name="bd_5f_section_5f_name"><text:span text:style-name="T8"> </text:span></text:span><text:span text:style-name="bd_5f_section_5f_name"><text:span text:style-name="T1">Section 6‑09‑43 of the North Dakota Century Code is amended </text:span></text:span><text:span text:style-name="bd_5f_section_5f_name"><text:span text:style-name="T1"><text:user-field-get text:name="P2:L11"/></text:span></text:span><text:span text:style-name="bd_5f_section_5f_name"><text:span text:style-name="T1">and reenacted as follows:</text:span></text:span></text:p>
        <text:p text:style-name="cc_5f_section_5f_heading"><text:user-field-get text:name="P2:L12"/><text:tab/>6‑09‑43. Health information technology planning loan fund ‑ Appropriation.</text:p>
        <text:p text:style-name="cc_5f_subsection"><text:user-field-get text:name="P2:L13"/><text:tab/>1.<text:tab/>The health information technology planning loan fund is established in the Bank for the <text:user-field-get text:name="P2:L14"/>purpose of providing low‑interest loans to health care entities to assist those entities in <text:user-field-get text:name="P2:L15"/>improving health information technology infrastructure. This fund is a revolving loan <text:user-field-get text:name="P2:L16"/>fund. All moneys transferred into the fund, interest upon moneys in the fund, and <text:user-field-get text:name="P2:L17"/>collections of interest and principal on loans made from the fund are appropriated for <text:user-field-get text:name="P2:L18"/>disbursement according to this section.</text:p>
        <text:p text:style-name="cc_5f_subsection"><text:user-field-get text:name="P2:L19"/><text:tab/>2.<text:tab/>The Bank shall make loans from this fund to health care entities as approved by the <text:user-field-get text:name="P2:L20"/>health information technology office director<text:span text:style-name="T11">, in collaboration with the health </text:span><text:span text:style-name="T11"><text:user-field-get text:name="P2:L21"/></text:span><text:span text:style-name="T11">information technology advisory committee,</text:span> in accordance with the criteria established <text:user-field-get text:name="P2:L22"/>by the health information technology director under section 54‑59‑26.</text:p>
        <text:p text:style-name="cc_5f_subsection"><text:user-field-get text:name="P2:L23"/><text:tab/>3.<text:tab/>The Bank shall administer the health information technology planning loan fund. Funds <text:user-field-get text:name="P2:L24"/>in the loan fund may be used for loans as provided under this section and the costs of <text:soft-page-break/><text:user-field-get text:name="P2:L25"/>administration of the fund. Annually, the Bank may deduct a service fee for <text:user-field-get text:name="P2:L26"/>administering the revolving loan fund maintained under this section.</text:p>
        <text:p text:style-name="cc_5f_subsection"><text:user-field-get text:name="P2:L27"/><text:tab/>4.<text:tab/>An application for a loan under this section must be made to the health information <text:user-field-get text:name="P2:L28"/>technology office. The health information technology office director<text:span text:style-name="T11">, in collaboration </text:span><text:span text:style-name="T11"><text:user-field-get text:name="P2:L29"/></text:span><text:span text:style-name="T11">with the health information technology advisory committee,</text:span> may approve the <text:user-field-get text:name="P2:L30"/>application of a qualified applicant that meets the criteria established by the health <text:user-field-get text:name="P3:L1"/>information technology office director. The health information technology office shall <text:user-field-get text:name="P3:L2"/>forward approved applications to the Bank. Upon approval of the application by the <text:user-field-get text:name="P3:L3"/>Bank, the Bank shall make the loan from the revolving loan fund as provided under <text:user-field-get text:name="P3:L4"/>this section.</text:p>
        <text:p text:style-name="cc_5f_subsection"><text:user-field-get text:name="P3:L5"/><text:tab/>5.<text:tab/>The Bank may do all acts necessary to negotiate loans and preserve security as <text:user-field-get text:name="P3:L6"/>deemed necessary, to exercise any right of redemption, and to bring suit in order to <text:user-field-get text:name="P3:L7"/>collect interest and principal due the revolving loan fund under mortgages, contracts, <text:user-field-get text:name="P3:L8"/>and notes executed to obtain loans under this section. If the applicant's plan for <text:user-field-get text:name="P3:L9"/>financing provides for a loan of funds from sources other than the state of North <text:user-field-get text:name="P3:L10"/>Dakota, the Bank may make a loan subordinate security interest. The Bank may <text:user-field-get text:name="P3:L11"/>recover from the revolving loan fund amounts actually expended by the Bank for legal <text:user-field-get text:name="P3:L12"/>fees and to effect a redemption.</text:p>
        <text:p text:style-name="bd_5f_section"><text:user-field-get text:name="P3:L13"/><text:span text:style-name="bd_5f_section_5f_name"><text:tab/>SECTION 2. AMENDMENT. </text:span>Subdivision j of subsection 2 of section 15.1‑01‑04 of the North <text:user-field-get text:name="P3:L14"/>Dakota Century Code is amended and reenacted as follows:</text:p>
        <text:p text:style-name="P19"><text:user-field-get text:name="P3:L15"/><text:tab/><text:tab/>j.<text:tab/>The following gubernatorial appointees:</text:p>
        <text:p text:style-name="P52"><text:user-field-get text:name="P3:L16"/><text:tab/><text:tab/><text:tab/>(1)<text:tab/><text:span text:style-name="T11">An individual representing the statewide longitudinal data system </text:span><text:span text:style-name="T11"><text:user-field-get text:name="P3:L17"/></text:span><text:span text:style-name="T11">committee;</text:span></text:p>
        <text:p text:style-name="P52"><text:user-field-get text:name="P3:L18"/><text:span text:style-name="T31"><text:tab/><text:tab/><text:tab/></text:span><text:span text:style-name="T11">(2)</text:span><text:span text:style-name="T31"><text:tab/></text:span>An individual representing<text:span text:style-name="T31"> </text:span>tribal school interests;</text:p>
        <text:p text:style-name="P52"><text:user-field-get text:name="P3:L19"/><text:tab/><text:tab/><text:tab/><text:span text:style-name="T11">(3)</text:span><text:span text:style-name="T7">(2)</text:span><text:tab/>An individual employed as a public school administrator;</text:p>
        <text:p text:style-name="P52"><text:user-field-get text:name="P3:L20"/><text:tab/><text:tab/><text:tab/><text:span text:style-name="T11">(4)</text:span><text:span text:style-name="T7">(3)</text:span><text:tab/>An individual employed as a public school principal;</text:p>
        <text:p text:style-name="P52"><text:user-field-get text:name="P3:L21"/><text:tab/><text:tab/><text:tab/><text:span text:style-name="T11">(5)</text:span><text:span text:style-name="T7">(4)</text:span><text:tab/>An individual employed as a public elementary school teacher;</text:p>
        <text:p text:style-name="P52"><text:user-field-get text:name="P3:L22"/><text:tab/><text:tab/><text:tab/><text:span text:style-name="T11">(6)</text:span><text:span text:style-name="T7">(5)</text:span><text:tab/>An individual employed as a public secondary school teacher;</text:p>
        <text:p text:style-name="P52"><text:user-field-get text:name="P3:L23"/><text:tab/><text:tab/><text:tab/><text:span text:style-name="T11">(7)</text:span><text:span text:style-name="T7">(6)</text:span><text:tab/>A director of a special education unit; and</text:p>
        <text:p text:style-name="cc_5f_paragraph"><text:user-field-get text:name="P3:L24"/><text:span text:style-name="T2"><text:tab/><text:tab/><text:tab/></text:span><text:span text:style-name="T28">(8)</text:span><text:span text:style-name="T7">(7)</text:span><text:span text:style-name="T2"><text:tab/>A director of a regional education association.</text:span></text:p>
        <text:p text:style-name="P1"><text:change text:change-id="ct465215304"/><text:soft-page-break/><text:span text:style-name="T2"/></text:p>
        <text:p text:style-name="P23"><text:soft-page-break/><text:user-field-get text:name="P5:L20"/><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6">.</text:span> Section 15.1‑07‑33 of the North Dakota Century Code is <text:user-field-get text:name="P5:L21"/>amended and reenacted as follows:</text:p>
        <text:p text:style-name="cc_5f_section_5f_heading"><text:user-field-get text:name="P5:L22"/><text:tab/>15.1‑07‑33. Student information system ‑ Exemption.</text:p>
        <text:p text:style-name="P3"><text:user-field-get text:name="P5:L23"/><text:span text:style-name="T2"><text:tab/>1.<text:tab/>Notwithstanding any other technology requirements imposed by the superintendent of </text:span><text:span text:style-name="T2"><text:user-field-get text:name="P5:L24"/></text:span><text:span text:style-name="T2">public instruction or the information technology department,</text:span><text:span text:style-name="T35"> </text:span><text:span text:style-name="T2">each school district shall </text:span><text:span text:style-name="T2"><text:user-field-get text:name="P5:L25"/></text:span><text:span text:style-name="T2">implement the state student information system administered by the information </text:span><text:span text:style-name="T2"><text:user-field-get text:name="P5:L26"/></text:span><text:span text:style-name="T2">technology department and use it as its principal student information system. Each </text:span><text:soft-page-break/><text:span text:style-name="T2"><text:user-field-get text:name="P5:L27"/></text:span><text:span text:style-name="T2">school district shall use a state course code, assigned by the department of public </text:span><text:span text:style-name="T2"><text:user-field-get text:name="P5:L28"/></text:span><text:span text:style-name="T2">instruction, to identify all local classes in the state student information system.</text:span></text:p>
        <text:p text:style-name="P3"><text:user-field-get text:name="P5:L29"/><text:span text:style-name="T2"><text:tab/>2.<text:tab/></text:span><text:span text:style-name="T38">The </text:span><text:span text:style-name="T29">statewide longitudinal data system committee</text:span><text:span text:style-name="T40">superintendent of public instruction</text:span><text:span text:style-name="T38"> </text:span><text:span text:style-name="T38"><text:user-field-get text:name="P5:L30"/></text:span><text:span text:style-name="T38">may exempt a school district from having to implement and utilize the state student </text:span><text:span text:style-name="T38"><text:user-field-get text:name="P5:L31"/></text:span><text:span text:style-name="T38">information system if the school district demonstrates</text:span><text:span text:style-name="T33"> </text:span><text:span text:style-name="T29">that</text:span><text:span text:style-name="T38">:</text:span></text:p>
        <text:p text:style-name="P38"><text:user-field-get text:name="P6:L1"/><text:tab/><text:tab/>a.<text:tab/>The district has acquired and is using a student information system determined to <text:user-field-get text:name="P6:L2"/>be compatible with the statewide longitudinal data system; or</text:p>
        <text:p text:style-name="P19"><text:user-field-get text:name="P6:L3"/><text:tab/><text:tab/>b.<text:tab/>In accordance with requirements of the bureau of Indian education, the district <text:user-field-get text:name="P6:L4"/>has acquired and is utilizing a student information system that is determined to <text:user-field-get text:name="P6:L5"/>be comparable by the superintendent.</text:p>
        <text:p text:style-name="P23"><text:user-field-get text:name="P6:L6"/><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23‑35‑02.2 of the North Dakota Century Code is </text:span><text:span text:style-name="T2"><text:user-field-get text:name="P6:L7"/></text:span><text:span text:style-name="T2">amended and reenacted as follows:</text:span></text:p>
        <text:p text:style-name="P53"><text:user-field-get text:name="P6:L8"/><text:tab/>23‑35‑02.2. Public health units to adopt onsite wastewater recycling treatment guide.</text:p>
        <text:p text:style-name="cc_5f_section"><text:span text:style-name="T2"><text:user-field-get text:name="P6:L9"/></text:span><text:span text:style-name="T2"><text:tab/>Each public health unit shall adopt the statewide technical guide for onsite wastewater </text:span><text:span text:style-name="T2"><text:user-field-get text:name="P6:L10"/></text:span><text:span text:style-name="T2">recycling treatment technologies and sewage distribution technologies established by the </text:span><text:span text:style-name="T28">onsite </text:span><text:span text:style-name="T28"><text:user-field-get text:name="P6:L11"/></text:span><text:span text:style-name="T28">wastewater recycling technical committee</text:span><text:span text:style-name="T7">department of </text:span><text:change text:change-id="ct465215984"/><text:change-start text:change-id="ct465219384"/><text:span text:style-name="T7">environmental quality</text:span><text:change-end text:change-id="ct465219384"/><text:span text:style-name="T2">.</text:span><text:change-start text:change-id="ct465219112"/></text:p>
        <text:p text:style-name="P43"><text:change-end text:change-id="ct465219112"/><text:span text:style-name="bd_5f_section_5f_name"><text:span text:style-name="T18"><text:tab/>SECTION 5. </text:span></text:span><text:span text:style-name="T19">A new section to chapter 23.1‑01 of the North Dakota Century Code is created and enacted as follows:</text:span></text:p>
        <text:p text:style-name="P20"><text:change-start text:change-id="ct464956088"/><text:span text:style-name="T7"><text:tab/>Standards for well drilling and installation of water well pumps, pitless units, </text:span><text:change-end text:change-id="ct464956088"/><text:change-start text:change-id="ct464955136"/><text:span text:style-name="T7">and monitoring wells - Reports required.</text:span></text:p>
        <text:p text:style-name="P22"><text:span text:style-name="T7"><text:tab/>1.<text:tab/></text:span><text:change-end text:change-id="ct464955136"/><text:change-start text:change-id="ct464955544"/><text:span text:style-name="T7">All construction of water wells must comply with the rules adopted by the department of environmental quality. Within thirty days after the completion of each well, each water well contractor shall furnish to the department on forms provided by the department any information required by the department, including a log of formations penetrated, well depth, and casing size and weight. A copy of each report also must be furnished to the customer. All information submitted must remain the property of the department.</text:span></text:p>
        <text:p text:style-name="P22"><text:span text:style-name="T7"><text:tab/>2.<text:tab/></text:span><text:change-end text:change-id="ct464955544"/><text:change-start text:change-id="ct464956496"/>All installation of water well pumps and pitless units must comply with the rules adopted by the department of environmental quality.</text:p>
        <text:p text:style-name="P22"><text:soft-page-break/><text:tab/>3.<text:tab/>All monitoring wells constructed must comply with the rules adopted by the department of environmental quality. Each monitoring well contractor shall furnish all reports required by the rules of the department.<text:change-end text:change-id="ct464956496"/><text:change-start text:change-id="ct464955952"/></text:p>
        <text:p text:style-name="P22"><text:span text:style-name="T7"><text:tab/>4.<text:tab/></text:span>All drilling of geothermal systems must comply with the rules adopted by the department of environmental quality and the state geologist.<text:change-end text:change-id="ct464955952"/></text:p>
        <text:p text:style-name="P6"><text:user-field-get text:name="P6:L12"/><text:span text:style-name="bd_5f_section_5f_name"><text:span text:style-name="T8"><text:tab/></text:span></text:span><text:change text:change-id="ct463270864"/></text:p>
        <text:p text:style-name="bd_5f_section"><text:soft-page-break/><text:span text:style-name="bd_5f_section_5f_name"><text:span text:style-name="T8"><text:tab/></text:span></text:span><text:change text:change-id="ct465059992"/><text:change-start text:change-id="ct464954456"/></text:p>
        <text:p text:style-name="bd_5f_section"><text:change-end text:change-id="ct464954456"/><text:soft-page-break/><text:user-field-get text:name="P8:L18"/><text:span text:style-name="bd_5f_section_5f_name"><text:span text:style-name="T8"><text:tab/>SECTION 6. AMENDMENT. </text:span></text:span>Subsection 1 of section 50‑06‑01.4 of the North Dakota <text:user-field-get text:name="P8:L19"/>Century Code is amended and reenacted as follows:</text:p>
        <text:p text:style-name="cc_5f_subsection"><text:user-field-get text:name="P8:L20"/><text:tab/><text:span text:style-name="T2">1.<text:tab/></text:span>The department includes the state hospital, the regional human service centers, a <text:user-field-get text:name="P8:L21"/>vocational rehabilitation unit, <text:span text:style-name="T2">public health division, </text:span>and other units or offices and <text:user-field-get text:name="P8:L22"/>administrative and fiscal support services as the <text:span text:style-name="T2">commissioner of the department</text:span> <text:user-field-get text:name="P8:L23"/>determines necessary. The department must be structured to promote efficient and <text:user-field-get text:name="P8:L24"/>effective operations and, consistent with fulfilling its prescribed statutory duties, shall <text:user-field-get text:name="P8:L25"/>act as the official agency of the state in the discharge of the following functions not <text:user-field-get text:name="P8:L26"/>otherwise by law made the responsibility of another state agency:</text:p>
        <text:p text:style-name="cc_5f_paragraph"><text:user-field-get text:name="P8:L27"/><text:tab/><text:span text:style-name="T2"><text:tab/>a.</text:span><text:tab/><text:span text:style-name="T7">(1)</text:span><text:span text:style-name="T2"><text:tab/></text:span>Administration of programs for children and families, including adoption <text:user-field-get text:name="P8:L28"/>services and the licensure of child‑placing agencies, foster care services <text:user-field-get text:name="P8:L29"/>and the licensure of foster care arrangements, certification of shelter care <text:user-field-get text:name="P8:L30"/>services, child protection services, children's trust fund,<text:span text:style-name="T31"> </text:span>licensure of early <text:user-field-get text:name="P8:L31"/>childhood programs,<text:span text:style-name="T31"> </text:span>refugee services, in‑home community‑based services, <text:user-field-get text:name="P9:L1"/><text:span text:style-name="T2">quality control, </text:span><text:change text:change-id="ct464953776"/>administration of the interstate compacts on the <text:user-field-get text:name="P9:L2"/>placement of children and juveniles<text:change-start text:change-id="ct464953912"/>, and <text:change-end text:change-id="ct464953912"/><text:change-start text:change-id="ct464956768"/>the <text:change-end text:change-id="ct464956768"/><text:change-start text:change-id="ct464954592"/>early childhood services advisory <text:change-end text:change-id="ct464954592"/><text:change-start text:change-id="ct464954048"/>board<text:change-end text:change-id="ct464954048"/>.</text:p>
        <text:p text:style-name="cc_5f_paragraph"><text:user-field-get text:name="P9:L3"/><text:span text:style-name="T2"><text:tab/><text:tab/><text:tab/></text:span><text:span text:style-name="T7">(2)</text:span><text:span text:style-name="T2"><text:tab/></text:span><text:span text:style-name="T7">Administration of programs to identify all available options for effectively </text:span><text:span text:style-name="T7"><text:user-field-get text:name="P9:L4"/></text:span><text:span text:style-name="T7">maximizing the provision of early childhood </text:span><text:change text:change-id="ct464954864"/><text:span text:style-name="T7">services within the </text:span><text:span text:style-name="T7"><text:user-field-get text:name="P9:L5"/></text:span><text:span text:style-name="T7">state</text:span><text:change text:change-id="ct464956904"/><text:change-start text:change-id="ct464954728"/><text:span text:style-name="T7"> and</text:span><text:change-end text:change-id="ct464954728"/><text:span text:style-name="T7"> address the coordinated utilization of facilities</text:span><text:change text:change-id="ct464955000"/><text:change-start text:change-id="ct464955272"/><text:span text:style-name="T7"> and</text:span><text:change-end text:change-id="ct464955272"/><text:span text:style-name="T7"> personnel</text:span><text:change text:change-id="ct464956224"/><text:span text:style-name="T7"> for the provision of early childhood </text:span><text:change text:change-id="ct464956360"/><text:span text:style-name="T7">services within </text:span><text:span text:style-name="T7"><text:user-field-get text:name="P9:L7"/></text:span><text:span text:style-name="T7">the state.</text:span><text:change text:change-id="ct464955408"/><text:tab/><text:change text:change-id="ct464957720"/><text:change-start text:change-id="ct464957040"/></text:p>
        <text:p text:style-name="cc_5f_subdivision"><text:change-end text:change-id="ct464957040"/><text:soft-page-break/><text:user-field-get text:name="P9:L15"/><text:tab/><text:span text:style-name="T2"><text:tab/>b.</text:span><text:tab/>Administration of programs for <text:span text:style-name="T2">individuals</text:span> with developmental disabilities, <text:user-field-get text:name="P9:L16"/>including licensure of facilities and services, <text:span text:style-name="T2">the establishment funding for family </text:span><text:span text:style-name="T2"><text:user-field-get text:name="P9:L17"/></text:span><text:span text:style-name="T2">members and corporate guardianships, </text:span>and the design and implementation of a <text:user-field-get text:name="P9:L18"/>community‑based service system for persons in need of habilitation.</text:p>
        <text:p text:style-name="cc_5f_subdivision"><text:user-field-get text:name="P9:L19"/><text:tab/><text:span text:style-name="T2"><text:tab/>c.</text:span><text:tab/>Administration of aging service programs, including nutrition, transportation, <text:user-field-get text:name="P9:L20"/>advocacy, social, ombudsman, recreation, and related services funded under the <text:user-field-get text:name="P9:L21"/>Older Americans Act of 1965 [42 U.S.C. 3001 et seq.], home and <text:user-field-get text:name="P9:L22"/>community‑based services, <text:change text:change-id="ct464953640"/>licensure of adult foster care homes<text:change-start text:change-id="ct464957176"/><text:span text:style-name="T35">, and the </text:span><text:span text:style-name="T35"><text:user-field-get text:name="P9:L23"/></text:span><text:span text:style-name="T35">committee on aging</text:span><text:change-end text:change-id="ct464957176"/>.</text:p>
        <text:p text:style-name="cc_5f_subdivision"><text:user-field-get text:name="P9:L24"/><text:tab/><text:span text:style-name="T2"><text:tab/>d.</text:span><text:tab/><text:span text:style-name="T2">Administration of behavioral health programs, including</text:span> reviewing and identifying <text:user-field-get text:name="P9:L25"/>service needs and activities in the state's behavioral health system in an effort to <text:user-field-get text:name="P9:L26"/>ensure health and safety, access to services, and quality of services; establishing <text:user-field-get text:name="P9:L27"/>quality assurance standards for the licensure of substance use disorder program <text:user-field-get text:name="P9:L28"/>services and facilities;<text:span text:style-name="T31"> </text:span>providing policy leadership in partnership with public and <text:user-field-get text:name="P9:L29"/>private entities; and providing chronic disease management, regional intervention <text:user-field-get text:name="P9:L30"/>services, and twenty-four-hour crisis services for individuals with behavioral <text:user-field-get text:name="P9:L31"/>health disorders.</text:p>
        <text:p text:style-name="cc_5f_subdivision"><text:user-field-get text:name="P10:L1"/><text:tab/><text:span text:style-name="T2"><text:tab/>e.</text:span><text:tab/>Administration of economic assistance programs, including temporary assistance <text:user-field-get text:name="P10:L2"/>for needy families, <text:span text:style-name="T2">the supplemental nutrition assistance program</text:span>, home energy <text:user-field-get text:name="P10:L3"/>assistance, child <text:span text:style-name="T2">care assistance</text:span>, refugee assistance, work experience, work <text:user-field-get text:name="P10:L4"/>incentive, and quality control.</text:p>
        <text:p text:style-name="cc_5f_subdivision"><text:user-field-get text:name="P10:L5"/><text:tab/><text:span text:style-name="T2"><text:tab/>f.</text:span><text:tab/>Administration of medical service programs, including medical assistance for <text:user-field-get text:name="P10:L6"/>children's health insurance program, Medicaid waivers, early and periodic <text:soft-page-break/><text:user-field-get text:name="P10:L7"/>screening, diagnosis and treatment, utilization control, autism services, and <text:user-field-get text:name="P10:L8"/>claims processing.</text:p>
        <text:p text:style-name="P19"><text:user-field-get text:name="P10:L9"/><text:tab/><text:tab/>g.<text:tab/>Administration of general assistance.</text:p>
        <text:p text:style-name="P19"><text:user-field-get text:name="P10:L10"/><text:tab/><text:tab/>h.<text:tab/>Administration of child support.</text:p>
        <text:p text:style-name="P19"><text:user-field-get text:name="P10:L11"/><text:tab/><text:tab/>i.<text:tab/>Administration of program, services, and licensing outlined in title 23 and other <text:user-field-get text:name="P10:L12"/>previous duties of the state department of health and state health council.</text:p>
        <text:p text:style-name="cc_5f_subdivision"><text:user-field-get text:name="P10:L13"/><text:span text:style-name="T2"><text:tab/><text:tab/></text:span><text:span text:style-name="T7">j.</text:span><text:span text:style-name="T2"><text:tab/></text:span><text:span text:style-name="T7">Administration of a program to improve the quality of life for an individual with </text:span><text:span text:style-name="T7"><text:user-field-get text:name="P10:L14"/></text:span><text:span text:style-name="T7">brain injury and the individual's family through brain injury awareness, prevention, </text:span><text:span text:style-name="T7"><text:user-field-get text:name="P10:L15"/></text:span><text:span text:style-name="T7">research, education, collaboration, support services, and advocacy.</text:span><text:span text:style-name="bd_5f_section_5f_name"><text:tab/></text:span></text:p>
        <text:p text:style-name="P23"><text:user-field-get text:name="P10:L16"/><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bd_5f_section_5f_name"><text:span text:style-name="T6">.</text:span></text:span><text:span text:style-name="bd_5f_section_5f_name"><text:span text:style-name="T1"> Section 52‑02‑02 of the North Dakota Century Code is </text:span></text:span><text:span text:style-name="bd_5f_section_5f_name"><text:span text:style-name="T1"><text:user-field-get text:name="P10:L17"/></text:span></text:span><text:span text:style-name="bd_5f_section_5f_name"><text:span text:style-name="T1">amended and reenacted as follows</text:span></text:span><text:span text:style-name="bd_5f_section_5f_name">:</text:span></text:p>
        <text:p text:style-name="cc_5f_section_5f_heading"><text:user-field-get text:name="P10:L18"/><text:tab/>52‑02‑02. Powers, duties, organization, and methods of procedure of bureau ‑ Seal.</text:p>
        <text:p text:style-name="cc_5f_section"><text:user-field-get text:name="P10:L19"/><text:tab/>The bureau may adopt, amend, or rescind <text:span text:style-name="T11">such</text:span><text:span text:style-name="T31"> </text:span>rules and regulations, make <text:span text:style-name="T11">such</text:span><text:span text:style-name="T31"> </text:span><text:span text:style-name="T31"><text:user-field-get text:name="P10:L20"/></text:span>expenditures, require <text:span text:style-name="T11">such</text:span><text:span text:style-name="T31"> </text:span>reports, make <text:span text:style-name="T11">such</text:span><text:span text:style-name="T31"> </text:span>investigations, and take <text:span text:style-name="T11">such</text:span><text:span text:style-name="T31"> </text:span>other action as it <text:user-field-get text:name="P10:L21"/>deems necessary or suitable in the administration of the North Dakota unemployment <text:user-field-get text:name="P10:L22"/>compensation law. <text:span text:style-name="T11">Such rules</text:span><text:span text:style-name="T7">All rules</text:span> and regulations are effective upon publication in the <text:user-field-get text:name="P10:L23"/>manner, not inconsistent with the provisions of the North Dakota unemployment compensation <text:user-field-get text:name="P10:L24"/>law, which the bureau shall prescribe. The bureau shall determine its own organization and <text:user-field-get text:name="P10:L25"/>methods of procedure in accordance with the provisions of the North Dakota unemployment <text:user-field-get text:name="P10:L26"/>compensation law and shall have an official seal which shall be noticed judicially.</text:p>
        <text:p text:style-name="bd_5f_section"><text:user-field-get text:name="P10:L27"/><text:span text:style-name="bd_5f_section_5f_name"><text:span text:style-name="T8"><text:tab/>SECTION</text:span></text:span><text:span text:style-name="bd_5f_section_5f_name"><text:span text:style-name="T9"> 8.</text:span></text:span><text:span text:style-name="bd_5f_section_5f_name"> </text:span><text:span text:style-name="bd_5f_section_5f_name"><text:span text:style-name="T8">AMENDMENT</text:span></text:span><text:span text:style-name="T6">.</text:span> Section 52‑02‑08 of the North Dakota Century Code is <text:user-field-get text:name="P10:L28"/>amended and reenacted as follows:</text:p>
        <text:p text:style-name="cc_5f_section_5f_heading"><text:user-field-get text:name="P10:L29"/><text:tab/>52‑02‑08. Bureau <text:span text:style-name="T11">and advisory councils</text:span><text:span text:style-name="T31"> </text:span>to take steps to stabilize employment.</text:p>
        <text:p text:style-name="cc_5f_section"><text:user-field-get text:name="P10:L30"/><text:tab/>The bureau<text:span text:style-name="T11">, with the advice and aid of its advisory councils, and</text:span> through its appropriate <text:user-field-get text:name="P10:L31"/>divisions, shall take appropriate steps to:</text:p>
        <text:p text:style-name="cc_5f_subsection"><text:user-field-get text:name="P11:L1"/><text:tab/>1.<text:tab/>Reduce and prevent unemployment.</text:p>
        <text:p text:style-name="cc_5f_subsection"><text:user-field-get text:name="P11:L2"/><text:tab/>2.<text:tab/>Encourage and assist in the adoption of practical methods of career and technical <text:user-field-get text:name="P11:L3"/>education training, retraining, and career development counseling.</text:p>
        <text:p text:style-name="cc_5f_subsection"><text:user-field-get text:name="P11:L4"/><text:tab/>3.<text:tab/>Investigate, recommend, advise, and assist in the establishment and operation, by <text:user-field-get text:name="P11:L5"/>municipalities, counties, school districts, and the state, of reserves for public works to <text:user-field-get text:name="P11:L6"/>be used in times of business depression and unemployment.</text:p>
        <text:p text:style-name="cc_5f_subsection"><text:soft-page-break/><text:user-field-get text:name="P11:L7"/><text:tab/>4.<text:tab/>Promote the re-employment of unemployed workers throughout the state in every <text:user-field-get text:name="P11:L8"/>other way that may be feasible.</text:p>
        <text:p text:style-name="cc_5f_subsection"><text:user-field-get text:name="P11:L9"/><text:tab/>5.<text:tab/>Carry on and publish the results of investigations and research studies.</text:p>
        <text:p text:style-name="P26"><text:user-field-get text:name="P11:L10"/><text:span text:style-name="bd_5f_section_5f_name"><text:span text:style-name="T8"><text:tab/>SECTION 9. AMENDMENT. </text:span></text:span>Subsection 1 of section 54‑07‑01.2 of the North Dakota <text:user-field-get text:name="P11:L11"/>Century Code is amended and reenacted as follows:</text:p>
        <text:p text:style-name="cc_5f_subsection"><text:user-field-get text:name="P11:L12"/><text:tab/>1.<text:tab/>Notwithstanding sections 2‑05‑01,<text:span text:style-name="T31"> </text:span>4.1‑05‑02, <text:span text:style-name="T2">4.1‑26‑02, </text:span>6‑01‑03, 6‑09‑02.1, <text:user-field-get text:name="P11:L13"/>12‑55.1‑02, 12‑59‑01, 15‑39.1‑05.1, 15.1‑01‑01, 15.1‑13‑02, 20.1‑02‑23,<text:span text:style-name="T31"> </text:span><text:span text:style-name="T2">23.1‑01‑02</text:span>, <text:user-field-get text:name="P11:L14"/>36‑01‑01, 37‑18.1‑01, <text:span text:style-name="T11">50‑06‑05.6, 54‑34.3‑10,</text:span><text:span text:style-name="T31"> </text:span>54‑54‑02, 55‑01‑01, <text:span text:style-name="T2">and </text:span>61‑02‑04, all <text:user-field-get text:name="P11:L15"/>members of the following boards and commissions must, subject to the limitations of <text:user-field-get text:name="P11:L16"/>this section, be considered to have resigned from such boards and commissions <text:user-field-get text:name="P11:L17"/>effective January first of the first year of each four‑year term of the governor:</text:p>
        <text:p text:style-name="cc_5f_subdivision"><text:user-field-get text:name="P11:L18"/><text:tab/><text:tab/>a.<text:tab/>The aeronautics commission.</text:p>
        <text:p text:style-name="cc_5f_subdivision"><text:user-field-get text:name="P11:L19"/><text:tab/><text:tab/>b.<text:tab/>The milk marketing board.</text:p>
        <text:p text:style-name="cc_5f_subdivision"><text:user-field-get text:name="P11:L20"/><text:tab/><text:tab/>c.<text:tab/>The dairy promotion commission.</text:p>
        <text:p text:style-name="cc_5f_subdivision"><text:user-field-get text:name="P11:L21"/><text:tab/><text:tab/>d.<text:tab/>The state banking board.</text:p>
        <text:p text:style-name="cc_5f_subdivision"><text:user-field-get text:name="P11:L22"/><text:tab/><text:tab/>e.<text:tab/>The state credit union board.</text:p>
        <text:p text:style-name="cc_5f_subdivision"><text:user-field-get text:name="P11:L23"/><text:tab/><text:tab/>f.<text:tab/>The advisory board of directors to the Bank of North Dakota.</text:p>
        <text:p text:style-name="cc_5f_subdivision"><text:user-field-get text:name="P11:L24"/><text:tab/><text:tab/>g.<text:tab/>The pardon advisory board.</text:p>
        <text:p text:style-name="cc_5f_subdivision"><text:user-field-get text:name="P11:L25"/><text:tab/><text:tab/>h.<text:tab/>The state parole board.</text:p>
        <text:p text:style-name="cc_5f_subdivision"><text:user-field-get text:name="P11:L26"/><text:tab/><text:tab/>i.<text:tab/>The state board of public school education.</text:p>
        <text:p text:style-name="cc_5f_subdivision"><text:user-field-get text:name="P11:L27"/><text:tab/><text:tab/>j.<text:tab/>The education standards and practices board.</text:p>
        <text:p text:style-name="cc_5f_subdivision"><text:user-field-get text:name="P11:L28"/><text:tab/><text:tab/>k.<text:tab/>The board of trustees of the teachers' fund for retirement.</text:p>
        <text:p text:style-name="cc_5f_subdivision"><text:user-field-get text:name="P11:L29"/><text:tab/><text:tab/>l.<text:tab/>The state game and fish advisory board.</text:p>
        <text:p text:style-name="cc_5f_subdivision"><text:user-field-get text:name="P11:L30"/><text:tab/><text:tab/>m.<text:tab/><text:span text:style-name="T31">The </text:span><text:span text:style-name="T2">environmental review</text:span> advisory council.</text:p>
        <text:p text:style-name="cc_5f_subdivision"><text:user-field-get text:name="P11:L31"/><text:tab/><text:tab/><text:span text:style-name="T2">n.</text:span><text:tab/>The board of animal health.</text:p>
        <text:p text:style-name="cc_5f_subdivision"><text:user-field-get text:name="P12:L1"/><text:tab/><text:tab/><text:span text:style-name="T2">o.</text:span><text:tab/>The administrative committee on veterans' affairs.</text:p>
        <text:p text:style-name="cc_5f_subdivision"><text:user-field-get text:name="P12:L2"/><text:tab/><text:tab/><text:span text:style-name="T2">p.</text:span><text:tab/><text:span text:style-name="T11">The committee on aging.</text:span></text:p>
        <text:p text:style-name="cc_5f_subdivision"><text:user-field-get text:name="P12:L3"/><text:span text:style-name="T31"><text:tab/><text:tab/></text:span><text:span text:style-name="T28">q.</text:span><text:span text:style-name="T31"><text:tab/></text:span><text:span text:style-name="T11">The commission on the status of women.</text:span></text:p>
        <text:p text:style-name="cc_5f_subdivision"><text:user-field-get text:name="P12:L4"/><text:span text:style-name="T31"><text:tab/><text:tab/></text:span><text:span text:style-name="T28">r.</text:span><text:span text:style-name="T31"><text:tab/></text:span>The North Dakota council on the arts.</text:p>
        <text:p text:style-name="cc_5f_subdivision"><text:user-field-get text:name="P12:L5"/><text:tab/><text:tab/><text:span text:style-name="T28">s.</text:span><text:span text:style-name="T7">q.</text:span><text:tab/>The state historical board.</text:p>
        <text:p text:style-name="cc_5f_subdivision"><text:user-field-get text:name="P12:L6"/><text:tab/><text:tab/><text:span text:style-name="T28">t.</text:span><text:span text:style-name="T7">r.</text:span><text:tab/>The state water commission.<text:span text:style-name="bd_5f_section_5f_name"><text:tab/></text:span><text:change-start text:change-id="ct464954320"/></text:p>
        <text:p text:style-name="P15"><text:change-end text:change-id="ct464954320"/><text:soft-page-break/><text:span text:style-name="bd_5f_section_5f_name"><text:span text:style-name="T22"><text:tab/>SECTION 10. </text:span></text:span><text:span text:style-name="bd_5f_section_5f_name"><text:span text:style-name="T1">A new section to chapter 54‑07 of the North Dakota Century Code is created and enacted as follows:</text:span></text:span></text:p>
        <text:p text:style-name="P28"><text:span text:style-name="T2"><text:tab/></text:span>Boards review task force<text:change-start text:change-id="ct464955680"/> ‑ Report<text:change-end text:change-id="ct464955680"/><text:change-start text:change-id="ct464957312"/> to legislative management<text:change-end text:change-id="ct464957312"/>.</text:p>
        <text:p text:style-name="P13"><text:span text:style-name="T2"><text:tab/></text:span>1.<text:span text:style-name="T2"><text:tab/></text:span>The <text:change text:change-id="ct464955816"/><text:change-start text:change-id="ct464957448"/>office of the governor<text:change-end text:change-id="ct464957448"/> shall provide staffing and administrative services to the boards review task force. The task force shall:</text:p>
        <text:p text:style-name="P34"><text:span text:style-name="T2"><text:tab/><text:tab/></text:span>a.<text:span text:style-name="T2"><text:tab/></text:span>Review and assess all boards for inefficiencies and duplication of responsibilities; </text:p>
        <text:p text:style-name="P34"><text:span text:style-name="T2"><text:tab/><text:tab/></text:span>b.<text:span text:style-name="T2"><text:tab/></text:span>Issue performance evaluations; and</text:p>
        <text:p text:style-name="P34"><text:span text:style-name="T2"><text:tab/><text:tab/></text:span>c.<text:span text:style-name="T2"><text:tab/></text:span>Make recommendations to the legislative assembly regarding minimizing and streamlining government operations through the consolidation or elimination of boards.</text:p>
        <text:p text:style-name="P13"><text:span text:style-name="T2"><text:tab/></text:span>2.<text:span text:style-name="T2"><text:tab/></text:span>In addition to the <text:change text:change-id="ct464957584"/><text:change-start text:change-id="ct464957856"/>governor or the governor's designee<text:change-end text:change-id="ct464957856"/>, who shall serve as the presiding officer of the task force, the task force must include:</text:p>
        <text:p text:style-name="P34"><text:span text:style-name="T2"><text:tab/><text:tab/></text:span>a.<text:span text:style-name="T2"><text:tab/></text:span>A member of the senate, appointed by the senate majority leader.</text:p>
        <text:p text:style-name="P34"><text:span text:style-name="T2"><text:tab/><text:tab/></text:span>b.<text:span text:style-name="T2"><text:tab/></text:span>A member of the house of representatives, appointed by the house of representatives majority leader.</text:p>
        <text:p text:style-name="P34"><text:span text:style-name="T2"><text:tab/><text:tab/></text:span>c.<text:span text:style-name="T2"><text:tab/></text:span>A representative of an organization representing cities, appointed by the governor.</text:p>
        <text:p text:style-name="P34"><text:span text:style-name="T2"><text:tab/><text:tab/></text:span>d.<text:span text:style-name="T2"><text:tab/></text:span>A representative of an organization representing counties, appointed by the governor.</text:p>
        <text:p text:style-name="P34"><text:span text:style-name="T2"><text:tab/><text:tab/></text:span>e.<text:span text:style-name="T2"><text:tab/></text:span>A representative of the business community, appointed by the governor.</text:p>
        <text:p text:style-name="P34"><text:span text:style-name="T2"><text:tab/><text:tab/></text:span>f.<text:span text:style-name="T2"><text:tab/></text:span><text:change-start text:change-id="ct464959760"/><text:span text:style-name="T2">A member of an occupational licensing board, appointed by the governor.</text:span></text:p>
        <text:p text:style-name="P34"><text:span text:style-name="T2"><text:tab/><text:tab/>g.<text:tab/></text:span><text:change-end text:change-id="ct464959760"/>A member at large, appointed by the governor.</text:p>
        <text:p text:style-name="P13"><text:span text:style-name="T2"><text:tab/></text:span>3.<text:span text:style-name="T2"><text:tab/></text:span>A member of the task force who is not a state employee is entitled to reimbursement for mileage and expenses as provided by law for state officers and employees, to be paid by the <text:change text:change-id="ct464960304"/><text:change-start text:change-id="ct464960848"/>office of the governor<text:change-end text:change-id="ct464960848"/>.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text:soft-page-break/>e task force who is a member of the legislative assembly.</text:p>
        <text:p text:style-name="P13"><text:span text:style-name="T2"><text:tab/></text:span>4.<text:span text:style-name="T2"><text:tab/></text:span>Before October 1, 2026, the task force shall provide a report of its findings and recommendations and any proposed legislation necessary to implement the recommendations to the legislative management<text:change text:change-id="ct464959352"/>.</text:p>
        <text:p text:style-name="P23"><text:user-field-get text:name="P12:L7"/><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bd_5f_section_5f_name"><text:span text:style-name="T6">.</text:span></text:span><text:span text:style-name="bd_5f_section_5f_name"> </text:span><text:span text:style-name="bd_5f_section_5f_name"><text:span text:style-name="T1">Section 54‑54‑05 of the North Dakota Century Code is </text:span></text:span><text:span text:style-name="bd_5f_section_5f_name"><text:span text:style-name="T1"><text:user-field-get text:name="P12:L8"/></text:span></text:span><text:span text:style-name="bd_5f_section_5f_name"><text:span text:style-name="T1">amended and reenacted as follows:</text:span></text:span></text:p>
        <text:p text:style-name="cc_5f_section_5f_heading"><text:user-field-get text:name="P12:L9"/><text:tab/>54‑54‑05. Duties of council.</text:p>
        <text:p text:style-name="cc_5f_section"><text:user-field-get text:name="P12:L10"/><text:tab/>The duties of the council are:</text:p>
        <text:p text:style-name="cc_5f_subsection"><text:user-field-get text:name="P12:L11"/><text:tab/>1.<text:tab/>To stimulate and encourage throughout the state the study and presentation of the <text:user-field-get text:name="P12:L12"/>performing and fine arts and public interest and participation therein.</text:p>
        <text:p text:style-name="cc_5f_subsection"><text:user-field-get text:name="P12:L13"/><text:tab/>2.<text:tab/>To make such surveys as may be deemed advisable of public and private institutions <text:user-field-get text:name="P12:L14"/>engaged within the state in artistic and cultural activities, including but not limited to, <text:user-field-get text:name="P12:L15"/>music, theater, dance, painting, sculpture, architecture, and allied arts and crafts, and <text:user-field-get text:name="P12:L16"/>to make recommendations concerning appropriate methods to encourage participation <text:user-field-get text:name="P12:L17"/>in and appreciation of the arts to meet the legitimate needs and aspirations of persons <text:user-field-get text:name="P12:L18"/>in all parts of the state.</text:p>
        <text:p text:style-name="cc_5f_subsection"><text:user-field-get text:name="P12:L19"/><text:tab/>3.<text:tab/>To take such steps as may be necessary and appropriate to encourage public interest <text:user-field-get text:name="P12:L20"/>in the cultural heritage of our state and to expand the state's cultural resources.</text:p>
        <text:p text:style-name="cc_5f_subsection"><text:user-field-get text:name="P12:L21"/><text:tab/>4.<text:tab/>To encourage and assist freedom of artistic expression essential for the well‑being of <text:user-field-get text:name="P12:L22"/>the arts.</text:p>
        <text:p text:style-name="cc_5f_subsection"><text:user-field-get text:name="P12:L23"/><text:tab/>5.<text:tab/>To determine the artistic value of property as provided by section 1‑08‑04.1.</text:p>
        <text:p text:style-name="cc_5f_subsection"><text:user-field-get text:name="P12:L24"/><text:span text:style-name="T2"><text:tab/></text:span><text:span text:style-name="T7">6.</text:span><text:span text:style-name="T2"><text:tab/></text:span><text:span text:style-name="T7">To administer a poet laureate program that selects the poet laureate and requires the </text:span><text:span text:style-name="T7"><text:user-field-get text:name="P12:L25"/></text:span><text:span text:style-name="T7">poet laureate to participate in at least four public events around the state each year.</text:span></text:p>
        <text:p text:style-name="P23"><text:user-field-get text:name="P12:L26"/><text:span text:style-name="bd_5f_section_5f_name"><text:span text:style-name="T2"><text:tab/></text:span></text:span><text:span text:style-name="bd_5f_section_5f_name"><text:span text:style-name="T3">SECTION</text:span></text:span><text:span text:style-name="bd_5f_section_5f_name"><text:span text:style-name="T4"> 12.</text:span></text:span><text:span text:style-name="bd_5f_section_5f_name"><text:span text:style-name="T2"> </text:span></text:span><text:span text:style-name="bd_5f_section_5f_name"><text:span text:style-name="T3">AMENDMENT</text:span></text:span><text:span text:style-name="T5">.</text:span><text:span text:style-name="T2"> Section 54‑59‑26 of the North Dakota Century Code is </text:span><text:span text:style-name="T2"><text:user-field-get text:name="P12:L27"/></text:span><text:span text:style-name="T2">amended and reenacted as follows:</text:span></text:p>
        <text:p text:style-name="cc_5f_section_5f_heading"><text:user-field-get text:name="P12:L28"/><text:tab/>54‑59‑26. Health information technology office ‑ Duties ‑ Loan and grant programs.</text:p>
        <text:p text:style-name="cc_5f_subsection"><text:user-field-get text:name="P12:L29"/><text:tab/>1.<text:tab/>The health information technology office is created in the department.<text:span text:style-name="T31"> </text:span><text:span text:style-name="T11">The health </text:span><text:span text:style-name="T11"><text:user-field-get text:name="P12:L30"/></text:span><text:span text:style-name="T11">information technology advisory committee shall make recommendations to the health </text:span><text:span text:style-name="T11"><text:user-field-get text:name="P12:L31"/></text:span><text:span text:style-name="T11">information technology office for implementing an interoperable health information </text:span><text:span text:style-name="T11"><text:user-field-get text:name="P13:L1"/></text:span><text:span text:style-name="T11">infrastructure that is consistent with emerging national standards; promote the </text:span><text:soft-page-break/><text:span text:style-name="T11"><text:user-field-get text:name="P13:L2"/></text:span><text:span text:style-name="T11">adoption and use of electronic health records and other health information </text:span><text:span text:style-name="T11"><text:user-field-get text:name="P13:L3"/></text:span><text:span text:style-name="T11">technologies; and promote interoperability of health information systems for the </text:span><text:span text:style-name="T11"><text:user-field-get text:name="P13:L4"/></text:span><text:span text:style-name="T11">purpose of improving health care quality, patient safety, and the overall efficiency of </text:span><text:span text:style-name="T11"><text:user-field-get text:name="P13:L5"/></text:span><text:span text:style-name="T11">health care and public health services.</text:span></text:p>
        <text:p text:style-name="cc_5f_subsection"><text:user-field-get text:name="P13:L6"/><text:tab/>2.<text:tab/>The health information technology office director<text:span text:style-name="T11">, in collaboration with the health </text:span><text:span text:style-name="T11"><text:user-field-get text:name="P13:L7"/></text:span><text:span text:style-name="T11">information technology advisory committee,</text:span> shall:</text:p>
        <text:p text:style-name="cc_5f_subdivision"><text:user-field-get text:name="P13:L8"/><text:tab/><text:tab/>a.<text:tab/>Apply for federal funds that may be available to assist the state and health care <text:user-field-get text:name="P13:L9"/>providers in implementing and improving health information technology.</text:p>
        <text:p text:style-name="cc_5f_subdivision"><text:user-field-get text:name="P13:L10"/><text:tab/><text:tab/>b.<text:tab/><text:span text:style-name="T2">Implement and administer a health information exchange that utilizes information </text:span><text:span text:style-name="T2"><text:user-field-get text:name="P13:L11"/></text:span><text:span text:style-name="T2">infrastructure and systems in a secure and cost-effective manner to facilitate the </text:span><text:span text:style-name="T2"><text:user-field-get text:name="P13:L12"/></text:span><text:span text:style-name="T2">collection, storage, and transmission of health records.</text:span></text:p>
        <text:p text:style-name="P19"><text:user-field-get text:name="P13:L13"/><text:tab/><text:tab/>c.<text:tab/>Adopt rules under chapter 28‑32 for the use of health information, use of the <text:user-field-get text:name="P13:L14"/>health information exchange, and participation in the health information <text:user-field-get text:name="P13:L15"/>exchange.</text:p>
        <text:p text:style-name="P19"><text:user-field-get text:name="P13:L16"/><text:tab/><text:tab/>d.<text:tab/>Adopt rules under chapter 28‑32 for accessing the health information exchange <text:user-field-get text:name="P13:L17"/>to ensure appropriate and required privacy and security protections and relating <text:user-field-get text:name="P13:L18"/>to the authority of the director to suspend, eliminate, or terminate the right to <text:user-field-get text:name="P13:L19"/>participate in the health information exchange.</text:p>
        <text:p text:style-name="P39"><text:user-field-get text:name="P13:L20"/><text:span text:style-name="T2"><text:tab/><text:tab/>e.<text:tab/></text:span>Establish a health information technology planning loan program to provide <text:user-field-get text:name="P13:L21"/>low‑interest loans to health care entities to assist those entities in improving their <text:user-field-get text:name="P13:L22"/>health information technology infrastructure under section 6‑09‑43.</text:p>
        <text:p text:style-name="cc_5f_subdivision"><text:user-field-get text:name="P13:L23"/><text:tab/><text:tab/><text:span text:style-name="T2">f.</text:span><text:tab/>Facilitate and expand electronic health information exchange in the state, directly <text:user-field-get text:name="P13:L24"/>or by awarding grants.</text:p>
        <text:p text:style-name="cc_5f_subdivision"><text:user-field-get text:name="P13:L25"/><text:tab/><text:tab/><text:span text:style-name="T2">g.</text:span><text:tab/>Establish an application process and eligibility criteria for and accept and process <text:user-field-get text:name="P13:L26"/>applications for loans and grants under subdivisions <text:span text:style-name="T2">e and</text:span> <text:span text:style-name="T2">f</text:span>. The eligibility criteria <text:user-field-get text:name="P13:L27"/>must be consistent with federal requirements associated with federal funds <text:user-field-get text:name="P13:L28"/>received under subdivision a. The eligibility criteria for loans under subdivision <text:span text:style-name="T2">f</text:span> <text:user-field-get text:name="P13:L29"/>must include a requirement that the recipient's approved health information <text:user-field-get text:name="P13:L30"/>technology be strategically aligned with the state's health information technology <text:user-field-get text:name="P13:L31"/>plan and the associated federal standards and that the recipient has passed an <text:user-field-get text:name="P14:L1"/>onsite electronic medical record readiness assessment conducted by an <text:soft-page-break/><text:user-field-get text:name="P14:L2"/>assessment team determined by<text:span text:style-name="T31"> </text:span><text:span text:style-name="T11">the health information technology advisory </text:span><text:span text:style-name="T11"><text:user-field-get text:name="P14:L3"/></text:span><text:span text:style-name="T11">committee and</text:span><text:span text:style-name="T31"> </text:span>the health information technology office director.</text:p>
        <text:p text:style-name="P19"><text:user-field-get text:name="P14:L4"/><text:tab/><text:tab/>h.<text:tab/>Determine fees and charges for access and participation in the health information <text:user-field-get text:name="P14:L5"/>exchange. Any moneys collected under this subdivision must be deposited in the <text:user-field-get text:name="P14:L6"/>electronic health information exchange fund.</text:p>
        <text:p text:style-name="P19"><text:user-field-get text:name="P14:L7"/><text:tab/><text:tab/>i.<text:tab/>Consult and coordinate with the<text:span text:style-name="T31"> </text:span>department of health and human services to <text:user-field-get text:name="P14:L8"/>facilitate the collection of health information from health care providers and state <text:user-field-get text:name="P14:L9"/>agencies for public health purposes, including identifiable health information that <text:user-field-get text:name="P14:L10"/>may be used by state agencies, departments, or institutions to comply with <text:user-field-get text:name="P14:L11"/>applicable state or federal laws.</text:p>
        <text:p text:style-name="P14"><text:user-field-get text:name="P14:L12"/><text:tab/>3.<text:tab/><text:span text:style-name="T11">If the health information technology advisory committee determines that establishing a </text:span><text:span text:style-name="T11"><text:user-field-get text:name="P14:L13"/></text:span><text:span text:style-name="T11">health information exchange with another state or states will assist in providing health </text:span><text:span text:style-name="T11"><text:user-field-get text:name="P14:L14"/></text:span><text:span text:style-name="T11">information exchange services in a cost-effective manner, the</text:span><text:span text:style-name="T7">The</text:span> health information <text:user-field-get text:name="P14:L15"/>technology office director<text:span text:style-name="T11">, in collaboration with the health information technology </text:span><text:span text:style-name="T11"><text:user-field-get text:name="P14:L16"/></text:span><text:span text:style-name="T11">advisory committee,</text:span> may join with another state or states to establish, implement, and <text:user-field-get text:name="P14:L17"/>administer a health information exchange consistent with <text:span text:style-name="T11">other provisions of</text:span><text:span text:style-name="T31"> </text:span>this <text:user-field-get text:name="P14:L18"/>chapter.</text:p>
        <text:p text:style-name="P23"><text:user-field-get text:name="P14:L19"/><text:span text:style-name="bd_5f_section_5f_name"><text:span text:style-name="T2"><text:tab/></text:span></text:span><text:span text:style-name="bd_5f_section_5f_name"><text:span text:style-name="T3">SECTION</text:span></text:span><text:span text:style-name="bd_5f_section_5f_name"><text:span text:style-name="T4"> 13.</text:span></text:span><text:span text:style-name="bd_5f_section_5f_name"><text:span text:style-name="T2"> </text:span></text:span><text:span text:style-name="bd_5f_section_5f_name"><text:span text:style-name="T3">AMENDMENT</text:span></text:span><text:span text:style-name="T5">.</text:span><text:span text:style-name="T2"> Section 54‑59‑27 of the North Dakota Century Code is </text:span><text:span text:style-name="T2"><text:user-field-get text:name="P14:L20"/></text:span><text:span text:style-name="T2">amended and reenacted as follows:</text:span></text:p>
        <text:p text:style-name="cc_5f_section_5f_heading"><text:user-field-get text:name="P14:L21"/><text:tab/>54‑59‑27. Health information technology office ‑ Electronic health information <text:user-field-get text:name="P14:L22"/>exchange fund.</text:p>
        <text:p text:style-name="cc_5f_subsection"><text:user-field-get text:name="P14:L23"/><text:tab/>1.<text:tab/>There is created an electronic health information exchange fund. The fund consists of <text:user-field-get text:name="P14:L24"/>moneys deposited in the fund from federal or other sources or moneys transferred into <text:user-field-get text:name="P14:L25"/>the fund as directed by the legislative assembly. The health information technology <text:user-field-get text:name="P14:L26"/>office shall administer this fund and shall distribute moneys in the fund accordingly. <text:user-field-get text:name="P14:L27"/>The moneys in the fund must be used to facilitate and expand electronic health <text:user-field-get text:name="P14:L28"/>information exchange. Moneys in the fund may be used, subject to legislative <text:user-field-get text:name="P14:L29"/>appropriations, to provide services directly, for grants as provided under this section, <text:user-field-get text:name="P14:L30"/>and for the costs of administration of the fund.</text:p>
        <text:p text:style-name="cc_5f_subsection"><text:user-field-get text:name="P15:L1"/><text:tab/>2.<text:tab/>A grant applicant shall submit an application to the health information technology <text:user-field-get text:name="P15:L2"/>office, which shall determine the applicant's eligibility based upon criteria established <text:soft-page-break/><text:user-field-get text:name="P15:L3"/>by the health information technology office director<text:span text:style-name="T31"> </text:span><text:span text:style-name="T11">in collaboration with the health </text:span><text:span text:style-name="T11"><text:user-field-get text:name="P15:L4"/></text:span><text:span text:style-name="T11">information technology advisory committee</text:span>.</text:p>
        <text:p text:style-name="cc_5f_subsection"><text:user-field-get text:name="P15:L5"/><text:tab/>3.<text:tab/>This section does not create an entitlement to any funds available for grants under this <text:user-field-get text:name="P15:L6"/>section. The health information technology office may award these grants to the extent <text:user-field-get text:name="P15:L7"/>funds are available and, within the office's discretion, to the extent such applications <text:user-field-get text:name="P15:L8"/>are approved.<text:change-start text:change-id="ct464959896"/></text:p>
        <text:p text:style-name="P44"><text:change-end text:change-id="ct464959896"/><text:span text:style-name="bd_5f_section_5f_name"><text:tab/></text:span><text:span text:style-name="bd_5f_section_5f_name"><text:span text:style-name="T8">SECTION</text:span></text:span><text:span text:style-name="bd_5f_section_5f_name"><text:span text:style-name="T9"> 14.</text:span></text:span><text:span text:style-name="bd_5f_section_5f_name"> </text:span><text:span text:style-name="bd_5f_section_5f_name"><text:span text:style-name="T8">AMENDMENT</text:span></text:span><text:span text:style-name="T6">.</text:span> Section 54‑59‑34 of the North Dakota Century Code is amended and reenacted as follows:</text:p>
        <text:p text:style-name="P16"><text:tab/>54‑59‑34. Statewide longitudinal data system<text:change text:change-id="ct464958264"/> ‑ <text:change-start text:change-id="ct464958400"/>Information technology department - <text:change-end text:change-id="ct464958400"/>Duties.</text:p>
        <text:p text:style-name="P17"><text:tab/>1.<text:tab/>The <text:change text:change-id="ct464958536"/><text:change-start text:change-id="ct464959488"/>department<text:change-end text:change-id="ct464959488"/> shall manage a statewide longitudinal data system<text:change-start text:change-id="ct464962072"/> among education, workforce, and training entities<text:change-end text:change-id="ct464962072"/> that:</text:p>
        <text:p text:style-name="P45"><text:tab/><text:tab/>a.<text:tab/>Provides for the dissemination of management information to stakeholders and partners of state education, training, and employment systems; </text:p>
        <text:p text:style-name="P45"><text:tab/><text:tab/>b.<text:tab/>Is required to provide on an annual basis to education and workforce development programs, to the extent permitted by federal law, the wage record interchange system 2 data sharing agreement and the state wage interchange system data sharing agreement and state performance reports that measure the aggregate outcomes of participants in the workforce and continuing education programs, including private workforce and education programs that request the reports; and</text:p>
        <text:p text:style-name="P45"><text:tab/><text:tab/>c.<text:tab/>Uses data from educational and workforce systems as central sources of statewide longitudinal data.</text:p>
        <text:p text:style-name="P17"><text:tab/>2.<text:tab/><text:change-start text:change-id="ct464960032"/>The department may, subject to federal and state p<text:change-end text:change-id="ct464960032"/><text:change-start text:change-id="ct464961528"/>rivacy laws, enter interagency agreements, including agreements designating authorized representatives of the educational agencies participating in the system, under the Family Educational Rights and Privacy Act <text:change-end text:change-id="ct464961528"/><text:change-start text:change-id="ct464961392"/>[20 U.S.C. 1232(g); 34 CFR 99]<text:change-end text:change-id="ct464961392"/><text:change-start text:change-id="ct464961800"/>.</text:p>
        <text:p text:style-name="P17"><text:tab/>3.<text:tab/><text:change-end text:change-id="ct464961800"/>The <text:change text:change-id="ct464958672"/><text:change-start text:change-id="ct464961664"/>department<text:change-end text:change-id="ct464961664"/> shall establish policies and adopt rules addressing access to and the collection, storage, and sharing of information and the systems necessary to perform those functions, subject to applicable federal and state privacy laws and interagency agreements and restrictions re<text:soft-page-break/>lating to confidential information required to conform to applicable federal and state privacy laws.</text:p>
        <text:p text:style-name="P17"><text:tab/><text:change text:change-id="ct464959624"/><text:change-start text:change-id="ct464960576"/>4.<text:change-end text:change-id="ct464960576"/><text:tab/>The <text:change text:change-id="ct464959216"/><text:change-start text:change-id="ct464961936"/>department<text:change-end text:change-id="ct464961936"/> shall provide operational oversight for information sharing activities and make recommendations for and provide oversight of information sharing budgets.</text:p>
        <text:p text:style-name="P17"><text:tab/><text:change text:change-id="ct464962208"/><text:change-start text:change-id="ct464957992"/>5.<text:change-end text:change-id="ct464957992"/><text:tab/>The <text:change text:change-id="ct464960440"/>department shall:</text:p>
        <text:p text:style-name="P45"><text:tab/><text:tab/>a.<text:tab/>Establish the terms and conditions under which a person may be authorized to access data through the statewide longitudinal data system;</text:p>
        <text:p text:style-name="P45"><text:tab/><text:tab/>b.<text:tab/>Direct that all statewide longitudinal data system administrators implement approved data protection practices to ensure the security of electronic and physical data, provided that the practices include requirements for encryption and staff training;</text:p>
        <text:p text:style-name="P45"><text:tab/><text:tab/>c.<text:tab/>Provide for biennial privacy and security audits of the statewide longitudinal data system;</text:p>
        <text:p text:style-name="P45"><text:tab/><text:tab/>d.<text:tab/>Establish protocols, including procedures, for the notification of students and parents in the event of a data breach involving the statewide longitudinal data system;</text:p>
        <text:p text:style-name="P45"><text:tab/><text:tab/>e.<text:tab/>Require that data retention and disposition by the statewide longitudinal data system be governed by the same policies as those instituted for the information technology department; and</text:p>
        <text:p text:style-name="P45"><text:tab/><text:tab/>f.<text:tab/>Require the provision of annual training regarding data protection to any individuals who have access to the statewide longitudinal data system, including school district employees, employees of the North Dakota university system office and institutions under the control of the state board of higher education, and elected or appointed state or local governmental officials.<text:change-start text:change-id="ct464960168"/></text:p>
        <text:p text:style-name="P22"><text:tab/>6.<text:tab/>The department may authorize studies to benefit and improve workf<text:change-end text:change-id="ct464960168"/><text:change-start text:change-id="ct464960712"/>orce training and education.</text:p>
        <text:p text:style-name="P44"><text:change-end text:change-id="ct464960712"/><text:span text:style-name="bd_5f_section_5f_name"><text:tab/></text:span><text:span text:style-name="bd_5f_section_5f_name"><text:span text:style-name="T8">SECTION</text:span></text:span><text:span text:style-name="bd_5f_section_5f_name"><text:span text:style-name="T9"> 15.</text:span></text:span><text:span text:style-name="bd_5f_section_5f_name"> </text:span><text:span text:style-name="bd_5f_section_5f_name"><text:span text:style-name="T8">AMENDMENT</text:span></text:span><text:span text:style-name="T6">.</text:span> Section 54‑59‑36 of the North Dakota Century Code is amended and reenacted as follows:</text:p>
        <text:p text:style-name="P16"><text:soft-page-break/><text:tab/>54‑59‑36. Statewide longitudinal data system<text:change text:change-id="ct464958128"/> - Report to legislative management.</text:p>
        <text:p text:style-name="P18"><text:tab/>During each interim the <text:change text:change-id="ct464961256"/><text:change-start text:change-id="ct464958808"/>department<text:change-end text:change-id="ct464958808"/> shall provide a report regarding the statewide longitudinal data system to one or more committees designated by the legislative management and shall provide recommendations for further development, cost proposals, proposals for legislation, and recommendations for data sharing governance.<text:change-start text:change-id="ct464960984"/></text:p>
        <text:p text:style-name="P44"><text:change-end text:change-id="ct464960984"/><text:span text:style-name="bd_5f_section_5f_name"><text:tab/></text:span><text:span text:style-name="bd_5f_section_5f_name"><text:span text:style-name="T8">SECTION</text:span></text:span><text:span text:style-name="bd_5f_section_5f_name"><text:span text:style-name="T9"> 16.</text:span></text:span><text:span text:style-name="bd_5f_section_5f_name"> </text:span><text:span text:style-name="bd_5f_section_5f_name"><text:span text:style-name="T8">AMENDMENT</text:span></text:span><text:span text:style-name="T6">.</text:span> Section 54‑59‑37 of the North Dakota Century Code is amended and reenacted as follows:</text:p>
        <text:p text:style-name="P16"><text:tab/>54‑59‑37. Statewide longitudinal data system<text:change text:change-id="ct464958944"/> - Continuing appropriation.</text:p>
        <text:p text:style-name="P18"><text:tab/>The <text:change text:change-id="ct464961120"/><text:change-start text:change-id="ct464964928"/>department<text:change-end text:change-id="ct464964928"/> may solicit and receive gifts, grants, and donations from public and private sources. Any moneys received in accordance with this section are appropriated on a continuing basis for the support of the statewide longitudinal data system.</text:p>
        <text:p text:style-name="bd_5f_section"><text:user-field-get text:name="P15:L9"/><text:span text:style-name="bd_5f_section_5f_name"><text:tab/></text:span><text:span text:style-name="bd_5f_section_5f_name"><text:span text:style-name="T8">SECTION</text:span></text:span><text:span text:style-name="bd_5f_section_5f_name"><text:span text:style-name="T9"> 17.</text:span></text:span><text:span text:style-name="bd_5f_section_5f_name"> </text:span><text:span text:style-name="bd_5f_section_5f_name"><text:span text:style-name="T8">AMENDMENT</text:span></text:span><text:span text:style-name="T6">.</text:span> Section 54‑59‑39 of the North Dakota Century Code is <text:user-field-get text:name="P15:L10"/>amended and reenacted as follows:</text:p>
        <text:p text:style-name="P2"><text:user-field-get text:name="P15:L11"/><text:tab/>54‑59‑39. State agencies - Mandatory provision of information - Confidentiality.</text:p>
        <text:p text:style-name="P31"><text:user-field-get text:name="P15:L12"/><text:tab/>1.<text:tab/>The information technology department may request from any state agency:</text:p>
        <text:p text:style-name="P11"><text:user-field-get text:name="P15:L13"/><text:tab/><text:tab/>a.<text:tab/>All information required by 20 U.S.C. 9871(e)(2)(D); </text:p>
        <text:p text:style-name="P40"><text:user-field-get text:name="P15:L14"/><text:span text:style-name="T37"><text:tab/><text:tab/>b.<text:tab/>Any other educational information </text:span><text:span text:style-name="T30">the statewide longitudinal data system </text:span><text:span text:style-name="T30"><text:user-field-get text:name="P15:L15"/></text:span><text:span text:style-name="T30">committee determines is</text:span><text:span text:style-name="T34"> </text:span><text:span text:style-name="T37">required for a longitudinal data system to comply with </text:span><text:span text:style-name="T37"><text:user-field-get text:name="P15:L16"/></text:span><text:span text:style-name="T37">state or federal law</text:span>; and</text:p>
        <text:p text:style-name="P33"><text:user-field-get text:name="P15:L17"/><text:tab/><text:tab/>c.<text:tab/>Unemployment insurance wage data from job service North Dakota for education <text:user-field-get text:name="P15:L18"/>and workforce development program evaluations, except that the <text:span text:style-name="T41">information </text:span><text:span text:style-name="T41"><text:user-field-get text:name="P15:L19"/></text:span><text:span text:style-name="T41">technology department</text:span> may not redisclose any data identifying an individual <text:user-field-get text:name="P15:L20"/>unless the redisclosure is expressly permitted by a written agreement between <text:user-field-get text:name="P15:L21"/>job service North Dakota and the department or is otherwise expressly permitted <text:user-field-get text:name="P15:L22"/>or required by federal or state law.</text:p>
        <text:p text:style-name="P31"><text:user-field-get text:name="P15:L23"/><text:tab/>2.<text:tab/><text:change-start text:change-id="ct464963704"/>A state agency providing information requested under subsection 1 shall enter an interagency agreement with the department which identifies applicable federal and state privacy laws and agency-established restrictions relating to its confidential <text:soft-page-break/>information the agency has determined is required to comply with federal and state privacy laws.</text:p>
        <text:p text:style-name="P31"><text:change-end text:change-id="ct464963704"/><text:change-start text:change-id="ct464963840"/><text:tab/>3.<text:tab/><text:change-end text:change-id="ct464963840"/>Subject to applicable restrictions on the use and disclosure of confidential information <text:user-field-get text:name="P15:L24"/>required to comply with federal and state privacy laws<text:change-start text:change-id="ct464964112"/> and the terms of the interagency agreement<text:change-end text:change-id="ct464964112"/>, any state agency receiving a <text:user-field-get text:name="P15:L25"/>request for information under subsection 1 shall provide the information at the time <text:user-field-get text:name="P15:L26"/>and in the manner required by the information technology department.</text:p>
        <text:p text:style-name="P36"><text:user-field-get text:name="P15:L27"/><text:span text:style-name="bd_5f_section_5f_name"><text:span text:style-name="T8"><text:tab/>SECTION</text:span></text:span><text:span text:style-name="bd_5f_section_5f_name"><text:span text:style-name="T9"> 18.</text:span></text:span><text:span text:style-name="bd_5f_section_5f_name"><text:span text:style-name="T8"> AMENDMENT</text:span></text:span><text:span text:style-name="T39">.</text:span><text:span text:style-name="T36"> Section 61‑03‑01.3 of the North Dakota Century Code is </text:span><text:span text:style-name="T36"><text:user-field-get text:name="P15:L28"/></text:span><text:span text:style-name="T36">amended and reenacted as follows:</text:span></text:p>
        <text:p text:style-name="P53"><text:user-field-get text:name="P15:L29"/><text:tab/>61‑03‑01.3. Director ‑ State engineer ‑ Powers and duties.</text:p>
        <text:p text:style-name="P14"><text:user-field-get text:name="P15:L30"/><text:tab/>1.<text:tab/>The director shall:</text:p>
        <text:p text:style-name="P19"><text:user-field-get text:name="P15:L31"/><text:tab/><text:tab/>a.<text:tab/>Enforce all rules adopted by the department;</text:p>
        <text:p text:style-name="P19"><text:user-field-get text:name="P16:L1"/><text:tab/><text:tab/>b.<text:tab/>Hire a state engineer who is a qualified professional engineer, has appropriate <text:user-field-get text:name="P16:L2"/>hydrology experience, and will report to the director;</text:p>
        <text:p text:style-name="P19"><text:user-field-get text:name="P16:L3"/><text:tab/><text:tab/>c.<text:tab/>Hire other employees as necessary to carry out the duties of the department and <text:user-field-get text:name="P16:L4"/>director;</text:p>
        <text:p text:style-name="P19"><text:user-field-get text:name="P16:L5"/><text:tab/><text:tab/>d.<text:tab/>Organize the department in an efficient manner; and</text:p>
        <text:p text:style-name="P19"><text:user-field-get text:name="P16:L6"/><text:tab/><text:tab/>e.<text:tab/>Take any other action necessary and appropriate for administration of the <text:user-field-get text:name="P16:L7"/>department.</text:p>
        <text:p text:style-name="P19"><text:user-field-get text:name="P16:L8"/><text:tab/><text:tab/><text:span text:style-name="T7">f.</text:span><text:tab/><text:span text:style-name="T7">Adopt rules to </text:span><text:change text:change-id="ct464962616"/><text:change-start text:change-id="ct464964248"/><text:span text:style-name="T7">license</text:span><text:change-end text:change-id="ct464964248"/><text:span text:style-name="T7"> water well contractors</text:span><text:change-start text:change-id="ct464962888"/><text:span text:style-name="T7">, water well pump and pitless unit installers, monitoring well contractors, and geothermal system drillers</text:span><text:change-end text:change-id="ct464962888"/><text:span text:style-name="T7">.</text:span></text:p>
        <text:p text:style-name="P19"><text:user-field-get text:name="P16:L9"/><text:tab/><text:tab/><text:span text:style-name="T7">g.</text:span><text:tab/><text:span text:style-name="T7">Advise the governor and the state water commission regarding operations of </text:span><text:span text:style-name="T7"><text:user-field-get text:name="P16:L10"/></text:span><text:span text:style-name="T7">Devils Lake outlets.</text:span></text:p>
        <text:p text:style-name="P19"><text:user-field-get text:name="P16:L11"/><text:tab/><text:tab/><text:span text:style-name="T7">h.</text:span><text:tab/><text:span text:style-name="T7">Recommend </text:span><text:change text:change-id="ct464966424"/><text:change-start text:change-id="ct464964792"/><text:span text:style-name="T7">an operational plan for the Devils Lake outlet based</text:span><text:change-end text:change-id="ct464964792"/><text:span text:style-name="T7"> on </text:span><text:change text:change-id="ct464964384"/><text:change-start text:change-id="ct464964520"/><text:span text:style-name="T7">Sheyenne River capacity and</text:span><text:change-end text:change-id="ct464964520"/><text:span text:style-name="T7"> water </text:span><text:span text:style-name="T7"><text:user-field-get text:name="P16:L12"/></text:span><text:span text:style-name="T7">quality considerations</text:span><text:change text:change-id="ct464965064"/><text:span text:style-name="T7">.</text:span></text:p>
        <text:p text:style-name="P14"><text:user-field-get text:name="P16:L13"/><text:tab/>2.<text:tab/>The state engineer is responsible for and shall manage the department's oversight of <text:user-field-get text:name="P16:L14"/>dam safety, water appropriations, and construction and drainage permits, and <text:user-field-get text:name="P16:L15"/>associated technical duties related to public safety and property protection.<text:change-start text:change-id="ct464965744"/></text:p>
        <text:p text:style-name="P43"><text:change-end text:change-id="ct464965744"/><text:span text:style-name="bd_5f_section_5f_name"><text:span text:style-name="T18"><text:tab/>SECTION 19. </text:span></text:span><text:span text:style-name="T19">A new section to chapter 61‑03 of the North Dakota Century Code is created and enacted as follows:</text:span></text:p>
        <text:p text:style-name="P20"><text:change-start text:change-id="ct464965200"/><text:soft-page-break/><text:tab/><text:change-end text:change-id="ct464965200"/><text:change-start text:change-id="ct464965336"/>Requirements for firms engaged in water well work, installation of water well pump<text:change-end text:change-id="ct464965336"/><text:change-start text:change-id="ct464965880"/>s<text:change-end text:change-id="ct464965880"/><text:change-start text:change-id="ct464970368"/> and pitless units, monitoring well work, and drilling of geo<text:change-end text:change-id="ct464970368"/><text:change-start text:change-id="ct464970504"/>thermal systems - Exceptions.</text:p>
        <text:p text:style-name="P22"><text:tab/>1.<text:tab/>A person, partnership, association, corporation, or limited liability company may not engage in the business of constructing a water well in this state unless at all times a certified water well contractor, who is responsible for the proper construction or alteration of a water well, is in charge. This section does not prohibit any person, partnership, association, corporation, or limited liability company from constructing any water well on the person's or entity's own premises for the person's or entity's own use.</text:p>
        <text:p text:style-name="P22"><text:tab/>2.<text:tab/>A person may not engage in the business of installing water well pumps and pitless units in the state after July 1, 1986, unless a certified installer, who is responsible for the proper installation of the pump and pitless unit, is in charge of the installation. This chapter does not prohibit any person from installing water well pumps and pitless units on that person<text:change-end text:change-id="ct464970504"/><text:change-start text:change-id="ct464966832"/>'<text:change-end text:change-id="ct464966832"/><text:change-start text:change-id="ct464967784"/>s own premises for that person<text:change-end text:change-id="ct464967784"/><text:change-start text:change-id="ct464968736"/>'<text:change-end text:change-id="ct464968736"/><text:change-start text:change-id="ct464969008"/>s own use.</text:p>
        <text:p text:style-name="P22"><text:change-end text:change-id="ct464969008"/><text:change-start text:change-id="ct464973496"/><text:tab/>3.<text:tab/>A person may not engage in the business of constructing a monitoring well in this state unless at all times a certified monitoring well contractor, who is responsible for the proper construction or alteration of the monitoring well, is in charge. This section does not prohibit any person from installing a monitoring well on that person's own premises for that person's own use.</text:p>
        <text:p text:style-name="P22"><text:tab/>4.<text:tab/>A person may not engage in the business of drilling geothermal systems in the state after July 1, 2008, unless a certified driller, who is responsible for the proper drilling of the geothermal system, is in charge of the drilling. This section does not prohibit a person from drilling geothermal systems on that person<text:change-end text:change-id="ct464973496"/><text:change-start text:change-id="ct464974448"/>'<text:change-end text:change-id="ct464974448"/><text:change-start text:change-id="ct464972408"/>s own premises for that person<text:change-end text:change-id="ct464972408"/><text:change-start text:change-id="ct464972544"/>'<text:change-end text:change-id="ct464972544"/><text:change-start text:change-id="ct464972272"/>s own use.<text:change-end text:change-id="ct464972272"/></text:p>
        <text:p text:style-name="P36"><text:user-field-get text:name="P16:L16"/><text:span text:style-name="bd_5f_section_5f_name"><text:span text:style-name="T8"><text:tab/>SECTION</text:span></text:span><text:span text:style-name="bd_5f_section_5f_name"><text:span text:style-name="T9"> 20.</text:span></text:span><text:span text:style-name="bd_5f_section_5f_name"><text:span text:style-name="T8"> AMENDMENT</text:span></text:span><text:span text:style-name="T39">.</text:span><text:span text:style-name="T36"> Section 61‑04.1‑03 of the North Dakota Century Code is </text:span><text:span text:style-name="T36"><text:user-field-get text:name="P16:L17"/></text:span><text:span text:style-name="T36">amended and reenacted as follows:</text:span></text:p>
        <text:p text:style-name="cc_5f_section_5f_heading"><text:user-field-get text:name="P16:L18"/><text:tab/>61‑04.1‑03. Definitions.</text:p>
        <text:p text:style-name="cc_5f_section"><text:user-field-get text:name="P16:L19"/><text:tab/>As used in this chapter, unless the context otherwise requires:</text:p>
        <text:p text:style-name="cc_5f_subsection"><text:user-field-get text:name="P16:L20"/><text:tab/>1.<text:tab/><text:span text:style-name="T11">"Board" means the North Dakota atmospheric resource board which, in the exercise of </text:span><text:span text:style-name="T11"><text:user-field-get text:name="P16:L21"/></text:span><text:span text:style-name="T11">the powers granted under this chapter, has all of the powers of an administrative </text:span><text:span text:style-name="T11"><text:user-field-get text:name="P16:L22"/></text:span><text:span text:style-name="T11">agency as defined in chapter 28‑32.</text:span></text:p>
        <text:p text:style-name="cc_5f_subsection"><text:soft-page-break/><text:user-field-get text:name="P16:L23"/><text:span text:style-name="T31"><text:tab/></text:span><text:span text:style-name="T11">2.</text:span><text:span text:style-name="T31"><text:tab/></text:span>"Controller" refers to any licensee duly authorized in this state to engage in weather <text:user-field-get text:name="P16:L24"/>modification operations.</text:p>
        <text:p text:style-name="cc_5f_subsection"><text:user-field-get text:name="P16:L25"/><text:tab/><text:span text:style-name="T11">3.</text:span><text:span text:style-name="T7">2.</text:span><text:tab/>"Geographical region" means a geographical area with a contiguous boundary that <text:user-field-get text:name="P16:L26"/>may enclose a portion of any county or counties.</text:p>
        <text:p text:style-name="cc_5f_subsection"><text:user-field-get text:name="P16:L27"/><text:tab/><text:span text:style-name="T11">4.</text:span><text:span text:style-name="T7">3.</text:span><text:tab/>"Hail suppression" refers to the activation of any process that will reduce, modify, <text:user-field-get text:name="P16:L28"/>suppress, eliminate, or soften hail formed in clouds or storms.</text:p>
        <text:p text:style-name="cc_5f_subsection"><text:user-field-get text:name="P16:L29"/><text:tab/><text:span text:style-name="T11">5.</text:span><text:span text:style-name="T7">4.</text:span><text:tab/>"Increasing precipitation" refers to the activation of any process that will actually result <text:user-field-get text:name="P16:L30"/>in greater amounts of moisture reaching the ground in any area from a cloud or cloud <text:user-field-get text:name="P16:L31"/>system than would have occurred naturally.</text:p>
        <text:p text:style-name="cc_5f_subsection"><text:user-field-get text:name="P17:L1"/><text:tab/><text:span text:style-name="T11">6.</text:span><text:span text:style-name="T7">5.</text:span><text:tab/>"Initiating precipitation" refers to the process of causing precipitation from clouds which <text:user-field-get text:name="P17:L2"/>could not otherwise have occurred naturally or inducing precipitation significantly <text:user-field-get text:name="P17:L3"/>earlier than would have occurred naturally.</text:p>
        <text:p text:style-name="cc_5f_subsection"><text:user-field-get text:name="P17:L4"/><text:tab/><text:span text:style-name="T11">7.</text:span><text:span text:style-name="T7">6.</text:span><text:tab/>"Operation" means the performance of any weather modification activity undertaken <text:user-field-get text:name="P17:L5"/>for the purpose of producing or attempting to produce any form of modifying effect <text:user-field-get text:name="P17:L6"/>upon the weather within a limited geographical area or within a limited period of time.</text:p>
        <text:p text:style-name="cc_5f_subsection"><text:user-field-get text:name="P17:L7"/><text:tab/><text:span text:style-name="T11">8.</text:span><text:span text:style-name="T7">7.</text:span><text:tab/>"Research and development" means exploration, field experimentation, and extension <text:user-field-get text:name="P17:L8"/>of investigative findings and theories of a scientific or technical nature into practical <text:user-field-get text:name="P17:L9"/>application for experimental and demonstration purposes, including the experimental <text:user-field-get text:name="P17:L10"/>production of models, devices, equipment, materials, and processes.</text:p>
        <text:p text:style-name="cc_5f_subsection"><text:user-field-get text:name="P17:L11"/><text:tab/><text:span text:style-name="T11">9.</text:span><text:span text:style-name="T7">8.</text:span><text:tab/>"Weather modification" means and extends to the control, alteration, and amelioration <text:user-field-get text:name="P17:L12"/>of weather elements, including man‑caused changes in the natural precipitation <text:user-field-get text:name="P17:L13"/>process, hail suppression or modification, and alteration of other weather phenomena, <text:user-field-get text:name="P17:L14"/>including clouds, temperature, wind direction, and velocity, and the initiating, <text:user-field-get text:name="P17:L15"/>increasing, decreasing, and otherwise modifying by artificial methods of precipitation in <text:user-field-get text:name="P17:L16"/>the form of rain, snow, hail, mist, or fog through cloud seeding, electrification, or by <text:user-field-get text:name="P17:L17"/>other means to provide immediate practical benefits.</text:p>
        <text:p text:style-name="cc_5f_subsection"><text:user-field-get text:name="P17:L18"/><text:tab/><text:span text:style-name="T11">10.</text:span><text:span text:style-name="T7">9.</text:span><text:tab/>"Weather modification authority" means the governing body created by a board of <text:user-field-get text:name="P17:L19"/>county commissioners under section 61‑04.1‑22.1, 61‑04.1‑23, 61‑04.1‑27, <text:user-field-get text:name="P17:L20"/>61‑04.1‑29, or 61‑04.1‑31.<text:change-start text:change-id="ct464971456"/></text:p>
        <text:p text:style-name="P44"><text:change-end text:change-id="ct464971456"/><text:span text:style-name="bd_5f_section_5f_name"><text:tab/></text:span><text:span text:style-name="bd_5f_section_5f_name"><text:span text:style-name="T8">SECTION</text:span></text:span><text:span text:style-name="bd_5f_section_5f_name"><text:span text:style-name="T9"> 21.</text:span></text:span><text:span text:style-name="bd_5f_section_5f_name"> </text:span><text:span text:style-name="bd_5f_section_5f_name"><text:span text:style-name="T8">AMENDMENT</text:span></text:span><text:span text:style-name="T6">.</text:span> Section 61‑04.1‑08 of the North Dakota Century Code is amended and reenacted as follows:</text:p>
        <text:p text:style-name="P20"><text:soft-page-break/><text:tab/>61‑04.1‑08. Powers and duties of <text:change text:change-id="ct464974584"/><text:change-start text:change-id="ct464971864"/>the <text:change-end text:change-id="ct464971864"/><text:change-start text:change-id="ct464973360"/>department<text:change-end text:change-id="ct464973360"/>.</text:p>
        <text:p text:style-name="P21"><text:tab/>The <text:change text:change-id="ct464972816"/><text:change-start text:change-id="ct464971184"/>department<text:change-end text:change-id="ct464971184"/> has the following powers and duties:</text:p>
        <text:p text:style-name="P22"><text:tab/>1.<text:tab/><text:change text:change-id="ct464972952"/>The <text:change text:change-id="ct464973088"/><text:change-start text:change-id="ct464973632"/>department<text:change-end text:change-id="ct464973632"/> shall adopt rules concerning qualifications, procedures, and conditions for issuance, revocation, suspension, and modification of licenses and permits; standards and instructions governing weather modification operations, including monitoring and evaluation, recordkeeping, and reporting, and the <text:change text:change-id="ct464972000"/><text:change-start text:change-id="ct464974856"/>department<text:change-end text:change-id="ct464974856"/> shall establish procedures and forms for this recordkeeping and reporting. The <text:change text:change-id="ct464971592"/><text:change-start text:change-id="ct464974720"/>department<text:change-end text:change-id="ct464974720"/> may adopt all other rules necessary to the administration of this chapter. The provisions of chapter 28‑32 apply to this chapter and rules of the <text:change text:change-id="ct464973224"/><text:change-start text:change-id="ct464974992"/>department<text:change-end text:change-id="ct464974992"/> must be published in the North Dakota Administrative Code.</text:p>
        <text:p text:style-name="P22"><text:tab/><text:change text:change-id="ct464975128"/><text:change-start text:change-id="ct464973904"/>2.<text:change-end text:change-id="ct464973904"/><text:tab/>The <text:change text:change-id="ct464971320"/><text:change-start text:change-id="ct464974312"/>department<text:change-end text:change-id="ct464974312"/> may contract with any person to carry out weather modification operations and, in connection with regulated weather modification operations in a county or geographical region, shall carry on monitoring and evaluation activities.</text:p>
        <text:p text:style-name="P22"><text:tab/><text:change text:change-id="ct464973768"/><text:change-start text:change-id="ct464974040"/>3.<text:change-end text:change-id="ct464974040"/><text:tab/>The <text:change text:change-id="ct464971728"/><text:change-start text:change-id="ct464972136"/>department<text:change-end text:change-id="ct464972136"/> may order any person who is conducting weather modification operations in violation of this chapter or any rules adopted to implement this chapter, to cease and desist from those operations and the order is enforceable in any court of competent jurisdiction within this state.</text:p>
        <text:p text:style-name="P22"><text:tab/><text:change text:change-id="ct464975264"/><text:change-start text:change-id="ct464971048"/>4.<text:change-end text:change-id="ct464971048"/><text:tab/>The <text:change text:change-id="ct464978936"/><text:change-start text:change-id="ct464976896"/>department<text:change-end text:change-id="ct464976896"/> may cooperate and contract with any person engaged in activities similar to the work of the <text:change text:change-id="ct464979480"/><text:change-start text:change-id="ct464977576"/>department<text:change-end text:change-id="ct464977576"/> and may make contracts and agreements to carry out programs consistent with the purpose and intent of this chapter. The <text:change text:change-id="ct464977848"/><text:change-start text:change-id="ct464978664"/>department<text:change-end text:change-id="ct464978664"/> may request and accept any grants of funds or services from any person and expend these funds or use these services to carry out this chapter.</text:p>
        <text:p text:style-name="P22"><text:soft-page-break/><text:tab/><text:change text:change-id="ct464979072"/><text:change-start text:change-id="ct464975944"/>5.<text:change-end text:change-id="ct464975944"/><text:tab/>The <text:change text:change-id="ct464977304"/><text:change-start text:change-id="ct464975672"/>department<text:change-end text:change-id="ct464975672"/> shall monitor the current state of knowledge regarding the magnitude and impacts of possible regional and global climatic changes and shall provide information to other state agencies that may benefit from this knowledge.</text:p>
        <text:p text:style-name="P22"><text:tab/><text:change text:change-id="ct464976624"/><text:change-start text:change-id="ct464978800"/>6.<text:change-end text:change-id="ct464978800"/><text:tab/>The <text:change text:change-id="ct464975808"/><text:change-start text:change-id="ct464977032"/>department<text:change-end text:change-id="ct464977032"/> shall administer and enforce the provisions of this chapter and do all things reasonably necessary to effectuate the purposes of this chapter.</text:p>
        <text:p text:style-name="P22"><text:tab/><text:change text:change-id="ct464976760"/><text:change-start text:change-id="ct464977712"/>7.<text:change-end text:change-id="ct464977712"/><text:tab/>The <text:change text:change-id="ct464979208"/><text:change-start text:change-id="ct464976080"/>department<text:change-end text:change-id="ct464976080"/> may plan and study a hail suppression pilot program that would provide urban and rural hail suppression operations statewide or to any portion of the state.<text:change-start text:change-id="ct464978120"/></text:p>
        <text:p text:style-name="bd_5f_section"><text:change-end text:change-id="ct464978120"/><text:span text:style-name="T1"><text:tab/></text:span><text:user-field-get text:name="P17:L21"/><text:span text:style-name="bd_5f_section_5f_name"><text:span text:style-name="T8">SECTION</text:span></text:span><text:span text:style-name="bd_5f_section_5f_name"><text:span text:style-name="T9"> 22.</text:span></text:span><text:span text:style-name="bd_5f_section_5f_name"> </text:span><text:span text:style-name="bd_5f_section_5f_name"><text:span text:style-name="T8">AMENDMENT</text:span></text:span><text:span text:style-name="T6">.</text:span> Section 61‑04.1‑09 of the North Dakota Century Code is <text:user-field-get text:name="P17:L22"/>amended and reenacted as follows:</text:p>
        <text:p text:style-name="cc_5f_section_5f_heading"><text:user-field-get text:name="P17:L23"/><text:tab/>61‑04.1‑09. <text:span text:style-name="T11">Board</text:span><text:span text:style-name="T7">Department of water resources</text:span> to establish research and <text:user-field-get text:name="P17:L24"/>development program ‑ Hail suppression pilot program.</text:p>
        <text:p text:style-name="cc_5f_subsection"><text:user-field-get text:name="P17:L25"/><text:tab/>1.<text:tab/>The <text:span text:style-name="T11">board</text:span><text:span text:style-name="T7">department of water resources</text:span> shall establish a program of weather <text:user-field-get text:name="P17:L26"/>modification research and development in this state. The <text:span text:style-name="T11">board</text:span><text:span text:style-name="T7">department</text:span> shall <text:user-field-get text:name="P17:L27"/>supervise and coordinate all research and development activities in the state or <text:user-field-get text:name="P17:L28"/>research and development activities outside of the state participated in or conducted <text:user-field-get text:name="P17:L29"/>by any state institution or state or county agency.</text:p>
        <text:p text:style-name="cc_5f_subsection"><text:user-field-get text:name="P18:L1"/><text:tab/>2.<text:tab/>If the <text:span text:style-name="T11">board</text:span><text:span text:style-name="T7">department</text:span> plans and studies a hail suppression pilot program, the <text:user-field-get text:name="P18:L2"/><text:span text:style-name="T11">board</text:span><text:span text:style-name="T7">department</text:span> may conduct a planning phase that includes studying the impact on <text:user-field-get text:name="P18:L3"/>the environment, providing public education, and formulating an operations plan.</text:p>
        <text:p text:style-name="P23"><text:user-field-get text:name="P18:L4"/><text:span text:style-name="bd_5f_section_5f_name"><text:tab/></text:span><text:span text:style-name="bd_5f_section_5f_name"><text:span text:style-name="T8">SECTION</text:span></text:span><text:span text:style-name="bd_5f_section_5f_name"><text:span text:style-name="T9"> 23.</text:span></text:span><text:span text:style-name="bd_5f_section_5f_name"> </text:span><text:span text:style-name="bd_5f_section_5f_name"><text:span text:style-name="T8">AMENDMENT</text:span></text:span><text:span text:style-name="T6">.</text:span> Section 61‑04.1‑12 of the North Dakota Century Code is <text:user-field-get text:name="P18:L5"/>amended and reenacted as follows:</text:p>
        <text:p text:style-name="cc_5f_section_5f_heading"><text:user-field-get text:name="P18:L6"/><text:tab/>61‑04.1‑12. Exemptions.</text:p>
        <text:p text:style-name="cc_5f_section"><text:user-field-get text:name="P18:L7"/><text:tab/>The <text:span text:style-name="T11">board</text:span><text:span text:style-name="T7">department of water resources</text:span> may provide by rule for exemption of the following <text:user-field-get text:name="P18:L8"/>activities from the license and permit requirements of section 61‑04.1‑11:</text:p>
        <text:p text:style-name="cc_5f_subsection"><text:user-field-get text:name="P18:L9"/><text:tab/>1.<text:tab/>Research and development conducted by the state, political subdivisions of the state, <text:user-field-get text:name="P18:L10"/>colleges and universities of the state, agencies of the federal government, or bona fide <text:user-field-get text:name="P18:L11"/>research corporations.</text:p>
        <text:p text:style-name="cc_5f_subsection"><text:user-field-get text:name="P18:L12"/><text:tab/>2.<text:tab/>Weather modification operations of an emergency nature taken against fire, frost, or <text:user-field-get text:name="P18:L13"/>fog.</text:p>
        <text:p text:style-name="cc_5f_default"><text:soft-page-break/><text:user-field-get text:name="P18:L14"/>Exempted activities <text:span text:style-name="T11">shall</text:span><text:span text:style-name="T7">must</text:span> be conducted so as not to unduly interfere with weather <text:user-field-get text:name="P18:L15"/>modification operations conducted under a permit issued in accordance with this chapter.</text:p>
        <text:p text:style-name="P23"><text:user-field-get text:name="P18:L16"/><text:span text:style-name="bd_5f_section_5f_name"><text:tab/></text:span><text:span text:style-name="bd_5f_section_5f_name"><text:span text:style-name="T8">SECTION</text:span></text:span><text:span text:style-name="bd_5f_section_5f_name"><text:span text:style-name="T9"> 24.</text:span></text:span><text:span text:style-name="bd_5f_section_5f_name"> </text:span><text:span text:style-name="bd_5f_section_5f_name"><text:span text:style-name="T8">AMENDMENT</text:span></text:span><text:span text:style-name="T6">.</text:span> Section 61‑04.1‑14 of the North Dakota Century Code is <text:user-field-get text:name="P18:L17"/>amended and reenacted as follows:</text:p>
        <text:p text:style-name="cc_5f_section_5f_heading"><text:user-field-get text:name="P18:L18"/><text:tab/>61‑04.1‑14. Issuance of license ‑ Fee.</text:p>
        <text:p text:style-name="cc_5f_section"><text:user-field-get text:name="P18:L19"/><text:tab/>The <text:span text:style-name="T11">board</text:span><text:span text:style-name="T7">department of water resources</text:span> shall provide, by rule, the procedure and criteria <text:user-field-get text:name="P18:L20"/>for the issuance of a license. The <text:span text:style-name="T11">board</text:span><text:span text:style-name="T7">department</text:span>, in accordance with its rules, shall issue a <text:user-field-get text:name="P18:L21"/>weather modification license to each applicant who:</text:p>
        <text:p text:style-name="cc_5f_subsection"><text:user-field-get text:name="P18:L22"/><text:tab/>1.<text:tab/>Pays a license fee of fifty dollars.</text:p>
        <text:p text:style-name="cc_5f_subsection"><text:user-field-get text:name="P18:L23"/><text:tab/>2.<text:tab/>Demonstrates competence to engage in weather modification operations, to the <text:user-field-get text:name="P18:L24"/>satisfaction of the <text:span text:style-name="T11">board</text:span><text:span text:style-name="T7">department</text:span>.</text:p>
        <text:p text:style-name="cc_5f_subsection"><text:user-field-get text:name="P18:L25"/><text:tab/>3.<text:tab/>Designates an agent for the service of process pursuant to section 61‑04.1‑13 or <text:user-field-get text:name="P18:L26"/>chapter 10‑19.1.</text:p>
        <text:p text:style-name="cc_5f_default"><text:user-field-get text:name="P18:L27"/>Each license issued by the <text:span text:style-name="T11">board shall be</text:span><text:span text:style-name="T7">department is</text:span> nontransferable and <text:span text:style-name="T11">shall expire</text:span><text:span text:style-name="T7">expires</text:span> <text:user-field-get text:name="P18:L28"/>on December thirty‑first of the year of issuance. A license <text:span text:style-name="T11">shall be</text:span><text:span text:style-name="T7">is</text:span> revocable for cause at any <text:user-field-get text:name="P18:L29"/>time prior to such date if, after holding a hearing upon due notice, the <text:span text:style-name="T11">board shall </text:span><text:span text:style-name="T11"><text:user-field-get text:name="P18:L30"/></text:span><text:span text:style-name="T11">determine</text:span><text:span text:style-name="T7">department determines</text:span> that cause for revocation exists. License fees collected by the <text:user-field-get text:name="P18:L31"/><text:span text:style-name="T11">board shall</text:span><text:span text:style-name="T7">department must</text:span> be paid into the general fund in the state treasury.</text:p>
        <text:p text:style-name="P23"><text:user-field-get text:name="P19:L1"/><text:span text:style-name="bd_5f_section_5f_name"><text:tab/></text:span><text:span text:style-name="bd_5f_section_5f_name"><text:span text:style-name="T8">SECTION</text:span></text:span><text:span text:style-name="bd_5f_section_5f_name"><text:span text:style-name="T9"> 25.</text:span></text:span><text:span text:style-name="bd_5f_section_5f_name"> </text:span><text:span text:style-name="bd_5f_section_5f_name"><text:span text:style-name="T8">AMENDMENT</text:span></text:span><text:span text:style-name="T6">.</text:span> Section 61‑04.1‑15 of the North Dakota Century Code is <text:user-field-get text:name="P19:L2"/>amended and reenacted as follows:</text:p>
        <text:p text:style-name="cc_5f_section_5f_heading"><text:user-field-get text:name="P19:L3"/><text:tab/>61‑04.1‑15. Revocation or suspension of license.</text:p>
        <text:p text:style-name="cc_5f_section"><text:user-field-get text:name="P19:L4"/><text:tab/>The <text:span text:style-name="T11">board</text:span><text:span text:style-name="T7">department of water resources</text:span> may suspend or revoke a license for any of the <text:user-field-get text:name="P19:L5"/>following reasons:</text:p>
        <text:p text:style-name="cc_5f_subsection"><text:user-field-get text:name="P19:L6"/><text:tab/>1.<text:tab/>Incompetency.</text:p>
        <text:p text:style-name="cc_5f_subsection"><text:user-field-get text:name="P19:L7"/><text:tab/>2.<text:tab/>Dishonest practice.</text:p>
        <text:p text:style-name="cc_5f_subsection"><text:user-field-get text:name="P19:L8"/><text:tab/>3.<text:tab/>False or fraudulent representations made in obtaining a license or permit under this <text:user-field-get text:name="P19:L9"/>chapter.</text:p>
        <text:p text:style-name="cc_5f_subsection"><text:user-field-get text:name="P19:L10"/><text:tab/>4.<text:tab/>Failure to comply with any provisions of this chapter or any rules adopted by the <text:user-field-get text:name="P19:L11"/><text:span text:style-name="T11">board</text:span><text:span text:style-name="T7">department</text:span> pursuant to this chapter.</text:p>
        <text:p text:style-name="P23"><text:user-field-get text:name="P19:L12"/><text:span text:style-name="bd_5f_section_5f_name"><text:tab/></text:span><text:span text:style-name="bd_5f_section_5f_name"><text:span text:style-name="T8">SECTION</text:span></text:span><text:span text:style-name="bd_5f_section_5f_name"><text:span text:style-name="T9"> 26.</text:span></text:span><text:span text:style-name="bd_5f_section_5f_name"> </text:span><text:span text:style-name="bd_5f_section_5f_name"><text:span text:style-name="T8">AMENDMENT</text:span></text:span><text:span text:style-name="T6">.</text:span> Section 61‑04.1‑16 of the North Dakota Century Code is <text:user-field-get text:name="P19:L13"/>amended and reenacted as follows:</text:p>
        <text:p text:style-name="cc_5f_section_5f_heading"><text:soft-page-break/><text:user-field-get text:name="P19:L14"/><text:tab/>61‑04.1‑16. Permit required ‑ Issuance of permit ‑ Fee.</text:p>
        <text:p text:style-name="cc_5f_subsection"><text:user-field-get text:name="P19:L15"/><text:tab/>1.<text:tab/>A weather modification permit <text:span text:style-name="T11">shall be</text:span><text:span text:style-name="T7">is</text:span> required for each geographical area, as set <text:user-field-get text:name="P19:L16"/>out in the operational plan required by subdivision b, in which a person intends to <text:user-field-get text:name="P19:L17"/>conduct weather modification operations. Each permit issued by the <text:span text:style-name="T11">board shall </text:span><text:span text:style-name="T11"><text:user-field-get text:name="P19:L18"/></text:span><text:span text:style-name="T11">expire</text:span><text:span text:style-name="T7">department of water resources expires</text:span> on December thirty‑first of the year of <text:user-field-get text:name="P19:L19"/>issuance. A person applying for a weather modification operational permit shall file an <text:user-field-get text:name="P19:L20"/>application with the <text:span text:style-name="T11">board</text:span><text:span text:style-name="T7">department</text:span>, in such form as the <text:span text:style-name="T11">board shall </text:span><text:span text:style-name="T11"><text:user-field-get text:name="P19:L21"/></text:span><text:span text:style-name="T11">prescribe</text:span><text:span text:style-name="T7">department prescribes</text:span>, which application <text:span text:style-name="T11">shall</text:span><text:span text:style-name="T7">must</text:span> be accompanied by an <text:user-field-get text:name="P19:L22"/>application fee of twenty‑five dollars and contain such information as the <text:user-field-get text:name="P19:L23"/><text:span text:style-name="T11">board</text:span><text:span text:style-name="T7">department</text:span>, by rule, may require, and in addition, each applicant for a permit <text:user-field-get text:name="P19:L24"/>shall:</text:p>
        <text:p text:style-name="cc_5f_subdivision"><text:user-field-get text:name="P19:L25"/><text:tab/><text:tab/>a.<text:tab/>Furnish proof of financial responsibility as provided by section 61‑04.1‑19.</text:p>
        <text:p text:style-name="cc_5f_subdivision"><text:user-field-get text:name="P19:L26"/><text:tab/><text:tab/>b.<text:tab/>Set forth a complete operational plan for the proposed operation which <text:span text:style-name="T11">shall</text:span><text:span text:style-name="T7">must</text:span> <text:user-field-get text:name="P19:L27"/>include a specific statement of its nature and object, a map of the proposed <text:user-field-get text:name="P19:L28"/>operating area which specifies the primary target area for the proposed operation <text:user-field-get text:name="P19:L29"/>and shows the area that is reasonably expected to be affected by such operation, <text:user-field-get text:name="P19:L30"/>a statement of the approximate time during which the operation is to be <text:user-field-get text:name="P19:L31"/>conducted, a list of the materials and methods to be used in conducting the <text:user-field-get text:name="P20:L1"/>operation, and such other detailed information as may be needed to describe the <text:user-field-get text:name="P20:L2"/>operation.</text:p>
        <text:p text:style-name="cc_5f_subsection"><text:user-field-get text:name="P20:L3"/><text:tab/>2.<text:tab/>The <text:span text:style-name="T11">board</text:span><text:span text:style-name="T7">department</text:span> may issue the permit if it determines that:</text:p>
        <text:p text:style-name="cc_5f_subdivision"><text:user-field-get text:name="P20:L4"/><text:tab/><text:tab/>a.<text:tab/>The applicant holds a valid weather modification license issued under this <text:user-field-get text:name="P20:L5"/>chapter.</text:p>
        <text:p text:style-name="cc_5f_subdivision"><text:user-field-get text:name="P20:L6"/><text:tab/><text:tab/>b.<text:tab/>The applicant has furnished satisfactory proof of financial responsibility in <text:user-field-get text:name="P20:L7"/>accordance with section 61‑04.1‑19.</text:p>
        <text:p text:style-name="cc_5f_subdivision"><text:user-field-get text:name="P20:L8"/><text:tab/><text:tab/>c.<text:tab/>The applicant has paid the required application fee.</text:p>
        <text:p text:style-name="cc_5f_subdivision"><text:user-field-get text:name="P20:L9"/><text:tab/><text:tab/>d.<text:tab/>The operation:</text:p>
        <text:p text:style-name="cc_5f_paragraph"><text:user-field-get text:name="P20:L10"/><text:tab/><text:tab/><text:tab/>(1)<text:tab/>Is reasonably conceived to improve water quantity or quality, reduce loss <text:user-field-get text:name="P20:L11"/>from weather hazards, provide economic benefits for the people of this <text:user-field-get text:name="P20:L12"/>state, advance scientific knowledge, or otherwise carry out the purposes of <text:user-field-get text:name="P20:L13"/>this chapter.</text:p>
        <text:p text:style-name="cc_5f_paragraph"><text:soft-page-break/><text:user-field-get text:name="P20:L14"/><text:tab/><text:tab/><text:tab/>(2)<text:tab/>Is designed to include adequate safeguards to minimize or avoid possible <text:user-field-get text:name="P20:L15"/>damage to the public health, safety, welfare, or the environment.</text:p>
        <text:p text:style-name="cc_5f_paragraph"><text:user-field-get text:name="P20:L16"/><text:tab/><text:tab/><text:tab/>(3)<text:tab/>Will not adversely affect another operation for which a permit has been <text:user-field-get text:name="P20:L17"/>issued.</text:p>
        <text:p text:style-name="cc_5f_subdivision"><text:user-field-get text:name="P20:L18"/><text:tab/><text:tab/>e.<text:tab/>The applicant has North Dakota workforce safety and insurance coverage for all <text:user-field-get text:name="P20:L19"/>employees working in this state.</text:p>
        <text:p text:style-name="cc_5f_subdivision"><text:user-field-get text:name="P20:L20"/><text:tab/><text:tab/>f.<text:tab/>The applicant has furnished a performance bond as required by section <text:user-field-get text:name="P20:L21"/>61‑04.1‑34.</text:p>
        <text:p text:style-name="cc_5f_subdivision"><text:user-field-get text:name="P20:L22"/><text:tab/><text:tab/>g.<text:tab/>The applicant has complied with such other requirements for the issuance of <text:user-field-get text:name="P20:L23"/>permits as may be required by the rules <text:span text:style-name="T11">and regulations</text:span><text:span text:style-name="T31"> </text:span>of the <text:span text:style-name="T11">board</text:span><text:span text:style-name="T7">department</text:span>.</text:p>
        <text:p text:style-name="cc_5f_subdivision"><text:user-field-get text:name="P20:L24"/><text:tab/><text:tab/>h.<text:tab/>The applicant has furnished a bid bond.</text:p>
        <text:p text:style-name="cc_5f_subdivision"><text:user-field-get text:name="P20:L25"/><text:tab/><text:tab/>i.<text:tab/>The applicant has registered, with the North Dakota aeronautics commission, any <text:user-field-get text:name="P20:L26"/>aircraft<text:span text:style-name="T31"> </text:span>intended to be used in connection with the operation.</text:p>
        <text:p text:style-name="cc_5f_subsection_5f_indent"><text:user-field-get text:name="P20:L27"/>To carry out the objectives and purposes of this chapter, the <text:span text:style-name="T11">board</text:span><text:span text:style-name="T7">department</text:span> may <text:user-field-get text:name="P20:L28"/>condition and limit permits as to primary target areas, time of the operation, materials, <text:user-field-get text:name="P20:L29"/>equipment, and methods to be used in conducting the operation, emergency shutdown <text:user-field-get text:name="P20:L30"/>procedure, emergency assistance, and such other operational requirements as may <text:user-field-get text:name="P20:L31"/>be established by the <text:span text:style-name="T11">board</text:span><text:span text:style-name="T7">department</text:span>.</text:p>
        <text:p text:style-name="cc_5f_subsection"><text:user-field-get text:name="P21:L1"/><text:tab/>3.<text:tab/>The <text:span text:style-name="T11">board shall</text:span><text:span text:style-name="T7">department may</text:span> issue only one permit at a time for operations in any <text:user-field-get text:name="P21:L2"/>geographical area if two or more operations conducted in such an area according to <text:user-field-get text:name="P21:L3"/>permit limitations might adversely interfere with one another.</text:p>
        <text:p text:style-name="cc_5f_subsection"><text:user-field-get text:name="P21:L4"/><text:tab/>4.<text:tab/>All permit fees collected by the <text:span text:style-name="T11">board shall</text:span><text:span text:style-name="T7">department must</text:span> be paid into the general <text:user-field-get text:name="P21:L5"/>fund of the state treasury.</text:p>
        <text:p text:style-name="P23"><text:user-field-get text:name="P21:L6"/><text:span text:style-name="bd_5f_section_5f_name"><text:tab/></text:span><text:span text:style-name="bd_5f_section_5f_name"><text:span text:style-name="T8">SECTION</text:span></text:span><text:span text:style-name="bd_5f_section_5f_name"><text:span text:style-name="T9"> 27.</text:span></text:span><text:span text:style-name="bd_5f_section_5f_name"> </text:span><text:span text:style-name="bd_5f_section_5f_name"><text:span text:style-name="T8">AMENDMENT</text:span></text:span><text:span text:style-name="T6">.</text:span> Section 61‑04.1‑17 of the North Dakota Century Code is <text:user-field-get text:name="P21:L7"/>amended and reenacted as follows:</text:p>
        <text:p text:style-name="cc_5f_section_5f_heading"><text:user-field-get text:name="P21:L8"/><text:tab/>61‑04.1‑17. Hearings.</text:p>
        <text:p text:style-name="cc_5f_section"><text:user-field-get text:name="P21:L9"/><text:tab/>The <text:span text:style-name="T11">board</text:span><text:span text:style-name="T7">department of water resources</text:span> shall give public notice, in the official county <text:user-field-get text:name="P21:L10"/>newspaper or newspapers in the area of the state reasonably expected to be affected by <text:user-field-get text:name="P21:L11"/>operations conducted under a permit, that it is considering an application for such permit, and, if <text:user-field-get text:name="P21:L12"/>objection to the issuance of the permit is received by the <text:span text:style-name="T11">board</text:span><text:span text:style-name="T7">department</text:span> within twenty days, <text:user-field-get text:name="P21:L13"/>the <text:span text:style-name="T11">board</text:span><text:span text:style-name="T7">department</text:span> may hold a public hearing for the purpose of obtaining information from <text:soft-page-break/><text:user-field-get text:name="P21:L14"/>the public concerning the effects of issuing the permit. The <text:span text:style-name="T11">board</text:span><text:span text:style-name="T7">department</text:span> may <text:span text:style-name="T11">also</text:span><text:span text:style-name="T31"> </text:span>hold <text:user-field-get text:name="P21:L15"/>such hearings upon its own motion.</text:p>
        <text:p text:style-name="P23"><text:user-field-get text:name="P21:L16"/><text:span text:style-name="bd_5f_section_5f_name"><text:tab/></text:span><text:span text:style-name="bd_5f_section_5f_name"><text:span text:style-name="T8">SECTION</text:span></text:span><text:span text:style-name="bd_5f_section_5f_name"><text:span text:style-name="T9"> 28.</text:span></text:span><text:span text:style-name="bd_5f_section_5f_name"> </text:span><text:span text:style-name="bd_5f_section_5f_name"><text:span text:style-name="T8">AMENDMENT</text:span></text:span><text:span text:style-name="T6">.</text:span> Section 61‑04.1‑18 of the North Dakota Century Code is <text:user-field-get text:name="P21:L17"/>amended and reenacted as follows:</text:p>
        <text:p text:style-name="cc_5f_section_5f_heading"><text:user-field-get text:name="P21:L18"/><text:tab/>61‑04.1‑18. Revocation, suspension, or modification of permit.</text:p>
        <text:p text:style-name="cc_5f_section"><text:user-field-get text:name="P21:L19"/><text:tab/>The <text:span text:style-name="T11">board</text:span><text:span text:style-name="T7">department of water resources</text:span> may suspend or revoke a permit if it appears that <text:user-field-get text:name="P21:L20"/>the permittee no longer has the qualifications necessary for the issuance of an original permit or <text:user-field-get text:name="P21:L21"/>has violated any provision of this chapter, or any of the rules adopted under it.</text:p>
        <text:p text:style-name="cc_5f_section"><text:user-field-get text:name="P21:L22"/><text:tab/>The <text:span text:style-name="T11">board</text:span><text:span text:style-name="T7">department</text:span> may revise the conditions and limits of a permit if:</text:p>
        <text:p text:style-name="cc_5f_subsection"><text:user-field-get text:name="P21:L23"/><text:tab/>1.<text:tab/>The permittee is given notice and a reasonable opportunity for a hearing, to be held in <text:user-field-get text:name="P21:L24"/>accordance with chapter 28‑32.</text:p>
        <text:p text:style-name="cc_5f_subsection"><text:user-field-get text:name="P21:L25"/><text:tab/>2.<text:tab/>It appears to the <text:span text:style-name="T11">board</text:span><text:span text:style-name="T7">department</text:span> that a modification of the conditions and limits of a <text:user-field-get text:name="P21:L26"/>permit is necessary to protect the public's health, safety, welfare, or the environment.</text:p>
        <text:p text:style-name="cc_5f_default"><text:user-field-get text:name="P21:L27"/>If it appears to the <text:span text:style-name="T11">board</text:span><text:span text:style-name="T7">department</text:span> that an emergency situation exists or is impending which <text:user-field-get text:name="P21:L28"/>could endanger the public's health, safety, welfare, or the environment, the <text:span text:style-name="T11">board</text:span><text:span text:style-name="T7">department</text:span> <text:user-field-get text:name="P21:L29"/>may, without prior notice or hearing, immediately modify the conditions or limits of a permit, or <text:user-field-get text:name="P21:L30"/>order temporary suspension of a permit. The issuance of such an order <text:span text:style-name="T11">shall</text:span><text:span text:style-name="T7">must</text:span> include notice <text:user-field-get text:name="P21:L31"/>of a hearing to be held within ten days thereafter on the question of permanently modifying the <text:user-field-get text:name="P22:L1"/>conditions and limits or continuing the suspension of the permit. Failure to comply with an order <text:user-field-get text:name="P22:L2"/>temporarily suspending an operation or modifying the conditions and limits of a permit <text:span text:style-name="T11">shall be</text:span><text:span text:style-name="T7">is</text:span> <text:user-field-get text:name="P22:L3"/>grounds for immediate revocation of the license and permit of the person controlling or engaged <text:user-field-get text:name="P22:L4"/>in the operation.</text:p>
        <text:p text:style-name="P23"><text:user-field-get text:name="P22:L5"/><text:span text:style-name="bd_5f_section_5f_name"><text:tab/></text:span><text:span text:style-name="bd_5f_section_5f_name"><text:span text:style-name="T8">SECTION</text:span></text:span><text:span text:style-name="bd_5f_section_5f_name"><text:span text:style-name="T9"> 29.</text:span></text:span><text:span text:style-name="bd_5f_section_5f_name"> </text:span><text:span text:style-name="bd_5f_section_5f_name"><text:span text:style-name="T8">AMENDMENT</text:span></text:span><text:span text:style-name="T6">.</text:span> Section 61‑04.1‑19 of the North Dakota Century Code is <text:user-field-get text:name="P22:L6"/>amended and reenacted as follows:</text:p>
        <text:p text:style-name="cc_5f_section_5f_heading"><text:user-field-get text:name="P22:L7"/><text:tab/>61‑04.1‑19. Proof of financial responsibility.</text:p>
        <text:p text:style-name="cc_5f_section"><text:user-field-get text:name="P22:L8"/><text:tab/>Proof of financial responsibility is made by showing to the satisfaction of the <text:user-field-get text:name="P22:L9"/><text:span text:style-name="T11">board</text:span><text:span text:style-name="T7">department of water resources</text:span> that the permittee has the ability to respond in damages to <text:user-field-get text:name="P22:L10"/>liability which might reasonably result from the operation for which the permit is sought. <text:span text:style-name="T11">Such </text:span><text:span text:style-name="T11"><text:user-field-get text:name="P22:L11"/></text:span><text:span text:style-name="T11">proof</text:span><text:span text:style-name="T7">Proof</text:span> of financial responsibility may be shown by:</text:p>
        <text:p text:style-name="cc_5f_subsection"><text:user-field-get text:name="P22:L12"/><text:tab/>1.<text:tab/>Presentation to the <text:span text:style-name="T11">board</text:span><text:span text:style-name="T7">department</text:span> of proof of a prepaid noncancelable insurance <text:user-field-get text:name="P22:L13"/>policy against such liability, in an amount approved by the <text:span text:style-name="T11">board</text:span><text:span text:style-name="T7">department</text:span>.</text:p>
        <text:p text:style-name="cc_5f_subsection"><text:soft-page-break/><text:user-field-get text:name="P22:L14"/><text:tab/>2.<text:tab/>Filing with the <text:span text:style-name="T11">board</text:span><text:span text:style-name="T7">department</text:span> a corporate surety bond, cash, or negotiable <text:user-field-get text:name="P22:L15"/>securities in an amount approved by the <text:span text:style-name="T11">board</text:span><text:span text:style-name="T7">department</text:span>.</text:p>
        <text:p text:style-name="P23"><text:user-field-get text:name="P22:L16"/><text:span text:style-name="bd_5f_section_5f_name"><text:tab/></text:span><text:span text:style-name="bd_5f_section_5f_name"><text:span text:style-name="T8">SECTION</text:span></text:span><text:span text:style-name="bd_5f_section_5f_name"><text:span text:style-name="T9"> 30.</text:span></text:span><text:span text:style-name="bd_5f_section_5f_name"> </text:span><text:span text:style-name="bd_5f_section_5f_name"><text:span text:style-name="T8">AMENDMENT</text:span></text:span><text:span text:style-name="T6">.</text:span> Section 61‑04.1‑20 of the North Dakota Century Code is <text:user-field-get text:name="P22:L17"/>amended and reenacted as follows:</text:p>
        <text:p text:style-name="cc_5f_section_5f_heading"><text:user-field-get text:name="P22:L18"/><text:tab/>61‑04.1‑20. <text:span text:style-name="T11">Board</text:span><text:span text:style-name="T7">Department of water resources</text:span> may create operating districts ‑ <text:user-field-get text:name="P22:L19"/>Representation of noncontracting counties.</text:p>
        <text:p text:style-name="cc_5f_section"><text:user-field-get text:name="P22:L20"/><text:tab/>The <text:span text:style-name="T11">board</text:span><text:span text:style-name="T7">department of water resources</text:span> may place any county or geographical region for <text:user-field-get text:name="P22:L21"/>which a person contracts with the state for weather modification operations in any operational <text:user-field-get text:name="P22:L22"/>district the <text:span text:style-name="T11">board</text:span><text:span text:style-name="T7">department</text:span> determines necessary to best provide that county or geographical <text:user-field-get text:name="P22:L23"/>region with the benefits of weather modification. In determining the boundaries of an operating <text:user-field-get text:name="P22:L24"/>district, the <text:span text:style-name="T11">board</text:span><text:span text:style-name="T7">deparatment</text:span> shall consider the patterns of crops within the state, climatic <text:user-field-get text:name="P22:L25"/>patterns, and the limitations of aircraft and other technical equipment. The <text:span text:style-name="T11">board</text:span><text:span text:style-name="T7">department</text:span> <text:user-field-get text:name="P22:L26"/>may assign any county that has not created a weather modification authority under this chapter <text:user-field-get text:name="P22:L27"/>to an operating district solely for the purpose of representation on the operations committee of <text:user-field-get text:name="P22:L28"/>that district.</text:p>
        <text:p text:style-name="P23"><text:user-field-get text:name="P22:L29"/><text:span text:style-name="bd_5f_section_5f_name"><text:tab/></text:span><text:span text:style-name="bd_5f_section_5f_name"><text:span text:style-name="T8">SECTION</text:span></text:span><text:span text:style-name="bd_5f_section_5f_name"><text:span text:style-name="T9"> 31.</text:span></text:span><text:span text:style-name="bd_5f_section_5f_name"> </text:span><text:span text:style-name="bd_5f_section_5f_name"><text:span text:style-name="T8">AMENDMENT</text:span></text:span><text:span text:style-name="T6">.</text:span> Section 61‑04.1‑21 of the North Dakota Century Code is <text:user-field-get text:name="P22:L30"/>amended and reenacted as follows:</text:p>
        <text:p text:style-name="cc_5f_section_5f_heading"><text:user-field-get text:name="P23:L1"/><text:tab/>61‑04.1‑21. District operations advisory committees created ‑ Duties.</text:p>
        <text:p text:style-name="cc_5f_subsection"><text:user-field-get text:name="P23:L2"/><text:tab/>1.<text:tab/>There must be a district operations advisory committee in each operations district <text:user-field-get text:name="P23:L3"/>created in accordance with section 61‑04.1‑20. Each committee must be composed of <text:user-field-get text:name="P23:L4"/>one commissioner of the weather modification authority, if a weather modification <text:user-field-get text:name="P23:L5"/>authority exists, from each county within the district; a representative of each person <text:user-field-get text:name="P23:L6"/>contracting for a geographical region assigned to the district; and one member of the <text:user-field-get text:name="P23:L7"/>board of county commissioners from each county assigned to the district. Each <text:user-field-get text:name="P23:L8"/>advisory committee, upon majority vote, with the concurrence of the <text:span text:style-name="T11">board</text:span><text:span text:style-name="T7">department </text:span><text:span text:style-name="T7"><text:user-field-get text:name="P23:L9"/></text:span><text:span text:style-name="T7">of water resources</text:span>, shall adopt rules and bylaws necessary to govern that committee's <text:user-field-get text:name="P23:L10"/>procedures and meetings. Each committee shall evaluate weather modification <text:user-field-get text:name="P23:L11"/>operations within that committee's district and make recommendations and proposals <text:user-field-get text:name="P23:L12"/>to the <text:span text:style-name="T11">board</text:span><text:span text:style-name="T7">department</text:span> concerning these operations.</text:p>
        <text:p text:style-name="cc_5f_subsection"><text:user-field-get text:name="P23:L13"/><text:tab/>2.<text:tab/>The weather modification authority of any county authorized to contract for weather <text:user-field-get text:name="P23:L14"/>modification operations under this chapter which is not assigned to an operations <text:soft-page-break/><text:user-field-get text:name="P23:L15"/>district shall assume the functions of the district operations committee and may <text:user-field-get text:name="P23:L16"/>exercise the powers and duties assigned to the operations committees by this chapter <text:user-field-get text:name="P23:L17"/>and by the rules of the <text:span text:style-name="T11">board</text:span><text:span text:style-name="T7">department</text:span>.</text:p>
        <text:p text:style-name="P23"><text:user-field-get text:name="P23:L18"/><text:span text:style-name="bd_5f_section_5f_name"><text:tab/></text:span><text:span text:style-name="bd_5f_section_5f_name"><text:span text:style-name="T8">SECTION</text:span></text:span><text:span text:style-name="bd_5f_section_5f_name"><text:span text:style-name="T9"> 32.</text:span></text:span><text:span text:style-name="bd_5f_section_5f_name"> </text:span><text:span text:style-name="bd_5f_section_5f_name"><text:span text:style-name="T8">AMENDMENT</text:span></text:span><text:span text:style-name="T6">.</text:span> Section 61‑04.1‑33 of the North Dakota Century Code is <text:user-field-get text:name="P23:L19"/>amended and reenacted as follows:</text:p>
        <text:p text:style-name="cc_5f_section_5f_heading"><text:user-field-get text:name="P23:L20"/><text:tab/>61‑04.1‑33. Bids required ‑ When.</text:p>
        <text:p text:style-name="cc_5f_section"><text:user-field-get text:name="P23:L21"/><text:tab/><text:span text:style-name="T11">Whenever</text:span><text:span text:style-name="T7">If</text:span> the <text:span text:style-name="T11">board shall undertake to contract</text:span><text:span text:style-name="T7">department of water resources contracts</text:span> <text:user-field-get text:name="P23:L22"/>with any licensed controller in an amount in excess of ten thousand dollars in any one year, the <text:user-field-get text:name="P23:L23"/><text:span text:style-name="T11">board</text:span><text:span text:style-name="T7">department</text:span> shall advertise for proposals for such weather modification activities and, in its <text:user-field-get text:name="P23:L24"/>proceedings with respect to bids therefor, shall substantially follow the manner and form <text:user-field-get text:name="P23:L25"/>required by the laws of this state for the purchase of supplies by the office of management and <text:user-field-get text:name="P23:L26"/>budget. The <text:span text:style-name="T11">board shall</text:span><text:span text:style-name="T7">department may not</text:span> enter <text:span text:style-name="T11">into no</text:span><text:span text:style-name="T7">a</text:span> contract or agreement for weather <text:user-field-get text:name="P23:L27"/>modification services except with a controller, holding the permit as required by this chapter, <text:user-field-get text:name="P23:L28"/>except for the purpose of gathering technical information, and making studies or surveys.</text:p>
        <text:p text:style-name="P23"><text:user-field-get text:name="P23:L29"/><text:span text:style-name="bd_5f_section_5f_name"><text:tab/></text:span><text:span text:style-name="bd_5f_section_5f_name"><text:span text:style-name="T8">SECTION</text:span></text:span><text:span text:style-name="bd_5f_section_5f_name"><text:span text:style-name="T9"> 33.</text:span></text:span><text:span text:style-name="bd_5f_section_5f_name"> </text:span><text:span text:style-name="bd_5f_section_5f_name"><text:span text:style-name="T8">AMENDMENT</text:span></text:span><text:span text:style-name="T6">.</text:span> Section 61‑04.1‑34 of the North Dakota Century Code is <text:user-field-get text:name="P23:L30"/>amended and reenacted as follows:</text:p>
        <text:p text:style-name="cc_5f_section_5f_heading"><text:user-field-get text:name="P24:L1"/><text:tab/>61‑04.1‑34. Performance bond, cash, or negotiable securities required.</text:p>
        <text:p text:style-name="cc_5f_section"><text:user-field-get text:name="P24:L2"/><text:tab/>Before the <text:span text:style-name="T11">board shall contract</text:span><text:span text:style-name="T7">department of water resources contracts</text:span> with any controller, <text:user-field-get text:name="P24:L3"/><text:span text:style-name="T11">it</text:span><text:span text:style-name="T7">the department</text:span> shall require the controller to furnish a surety bond or cash or negotiable <text:user-field-get text:name="P24:L4"/>securities for the faithful performance of the contract in such amount as determined by the <text:user-field-get text:name="P24:L5"/><text:span text:style-name="T11">board</text:span><text:span text:style-name="T7">department</text:span>, conditioned that the licensee and the licensee's agents will in all respects <text:user-field-get text:name="P24:L6"/>faithfully perform all weather modification contracts undertaken with the <text:span text:style-name="T11">board</text:span><text:span text:style-name="T7">department</text:span> and <text:user-field-get text:name="P24:L7"/>will comply with all provisions of this chapter and the contract entered <text:span text:style-name="T11">into</text:span><text:span text:style-name="T31"> </text:span>by the <text:user-field-get text:name="P24:L8"/><text:span text:style-name="T11">board</text:span><text:span text:style-name="T7">department</text:span> and the licensee.</text:p>
        <text:p text:style-name="P23"><text:user-field-get text:name="P24:L9"/><text:span text:style-name="bd_5f_section_5f_name"><text:tab/></text:span><text:span text:style-name="bd_5f_section_5f_name"><text:span text:style-name="T8">SECTION</text:span></text:span><text:span text:style-name="bd_5f_section_5f_name"><text:span text:style-name="T9"> 34.</text:span></text:span><text:span text:style-name="bd_5f_section_5f_name"> </text:span><text:span text:style-name="bd_5f_section_5f_name"><text:span text:style-name="T8">AMENDMENT</text:span></text:span><text:span text:style-name="T6">.</text:span> Section 61‑04.1‑37 of the North Dakota Century Code is <text:user-field-get text:name="P24:L10"/>amended and reenacted as follows:</text:p>
        <text:p text:style-name="cc_5f_section_5f_heading"><text:user-field-get text:name="P24:L11"/><text:tab/>61‑04.1‑37. Liability of controller.</text:p>
        <text:p text:style-name="cc_5f_subsection"><text:user-field-get text:name="P24:L12"/><text:tab/>1.<text:tab/>An operation conducted under the license and permit requirements of this chapter is <text:user-field-get text:name="P24:L13"/>not an ultrahazardous or abnormally dangerous activity which makes the permittee <text:user-field-get text:name="P24:L14"/>subject to liability without fault.</text:p>
        <text:p text:style-name="cc_5f_subsection"><text:soft-page-break/><text:user-field-get text:name="P24:L15"/><text:tab/>2.<text:tab/>Dissemination of materials and substances into the atmosphere by a permittee acting <text:user-field-get text:name="P24:L16"/>within the conditions and limits of the permittee's permit <text:span text:style-name="T11">shall</text:span><text:span text:style-name="T7">do</text:span> not constitute <text:user-field-get text:name="P24:L17"/>trespass.</text:p>
        <text:p text:style-name="cc_5f_subsection"><text:user-field-get text:name="P24:L18"/><text:tab/>3.<text:tab/>Except as provided in this section and in section 61‑04.1‑36, <text:span text:style-name="T11">nothing in</text:span><text:span text:style-name="T31"> </text:span>this chapter <text:user-field-get text:name="P24:L19"/><text:span text:style-name="T11">shall</text:span><text:span text:style-name="T7">does not</text:span> prevent any person adversely affected by a weather modification <text:user-field-get text:name="P24:L20"/>operation from recovering damages resulting from negligent or intentionally harmful <text:user-field-get text:name="P24:L21"/>conduct by a permittee.</text:p>
        <text:p text:style-name="cc_5f_subsection"><text:user-field-get text:name="P24:L22"/><text:tab/>4.<text:tab/>The fact that a person holds a license or was issued a permit under this chapter, or <text:user-field-get text:name="P24:L23"/>that the person has complied with the rules adopted by the <text:span text:style-name="T11">board pursuant </text:span><text:span text:style-name="T11"><text:user-field-get text:name="P24:L24"/></text:span><text:span text:style-name="T11">to</text:span><text:span text:style-name="T7">department of water resources under</text:span> this chapter, is not admissible as a defense in <text:user-field-get text:name="P24:L25"/>any legal action which may be brought against the person.</text:p>
        <text:p text:style-name="P23"><text:user-field-get text:name="P24:L26"/><text:span text:style-name="bd_5f_section_5f_name"><text:tab/></text:span><text:span text:style-name="bd_5f_section_5f_name"><text:span text:style-name="T8">SECTION</text:span></text:span><text:span text:style-name="bd_5f_section_5f_name"><text:span text:style-name="T9"> 35.</text:span></text:span><text:span text:style-name="bd_5f_section_5f_name"> </text:span><text:span text:style-name="bd_5f_section_5f_name"><text:span text:style-name="T8">AMENDMENT</text:span></text:span><text:span text:style-name="T6">.</text:span> Section 61‑04.1‑38 of the North Dakota Century Code is <text:user-field-get text:name="P24:L27"/>amended and reenacted as follows:</text:p>
        <text:p text:style-name="cc_5f_section_5f_heading"><text:user-field-get text:name="P24:L28"/><text:tab/>61‑04.1‑38. <text:span text:style-name="T11">Board</text:span><text:span text:style-name="T7">Department of water resources</text:span> may receive and expend funds.</text:p>
        <text:p text:style-name="cc_5f_subsection"><text:user-field-get text:name="P24:L29"/><text:tab/><text:change-start text:change-id="ct465087600"/>1.<text:tab/><text:change-end text:change-id="ct465087600"/>The <text:span text:style-name="T11">board</text:span><text:span text:style-name="T7">department of water resources</text:span> may receive and accept in the name of the state <text:user-field-get text:name="P24:L30"/>any funds that are offered or become available from any federal grant or appropriation, private <text:user-field-get text:name="P24:L31"/>gift, donation, or bequest, county funds, or funds from any other source except license and <text:user-field-get text:name="P25:L1"/>permit fees, and to expend these funds for the expense of administering this chapter, and, with <text:user-field-get text:name="P25:L2"/>the exception of county funds and funds from any other person contracting with the <text:user-field-get text:name="P25:L3"/><text:span text:style-name="T11">board</text:span><text:span text:style-name="T7">department</text:span> for weather modification operations, for the encouragement of research and <text:user-field-get text:name="P25:L4"/>development in weather modification by any private person, the North Dakota state university, <text:user-field-get text:name="P25:L5"/>the university of North Dakota, or any other appropriate state, county, or public agency in this <text:user-field-get text:name="P25:L6"/>state by direct grant, contract, or other means.</text:p>
        <text:p text:style-name="cc_5f_subsection"><text:user-field-get text:name="P25:L7"/><text:tab/><text:change-start text:change-id="ct465087056"/>2.<text:tab/><text:change-end text:change-id="ct465087056"/>All federal grants, federal appropriations, private gifts, donations, or bequests, county funds, <text:user-field-get text:name="P25:L8"/>or funds from any other source except license and permit fees, received by the <text:user-field-get text:name="P25:L9"/><text:span text:style-name="T11">board</text:span><text:span text:style-name="T7">department</text:span> must be paid over to the state treasurer, who shall credit this amount to <text:change text:change-id="ct465085288"/><text:change-start text:change-id="ct465085696"/>the water commission fund<text:change-end text:change-id="ct465085696"/>. All proceeds <text:user-field-get text:name="P25:L11"/>deposited by the state treasurer in the <text:change text:change-id="ct465086104"/><text:change-start text:change-id="ct465084744"/>water commission<text:change-end text:change-id="ct465084744"/> fund are appropriated to the <text:user-field-get text:name="P25:L12"/><text:span text:style-name="T11">board</text:span><text:span text:style-name="T7">department</text:span> and, if expended, must be disbursed by warrant‑check prepared by the office <text:user-field-get text:name="P25:L13"/>of management and budget upon vouchers submitted by the <text:span text:style-name="T11">board</text:span><text:span text:style-name="T7">department</text:span> and must be <text:user-field-get text:name="P25:L14"/>used for the purpose of paying for the expense of administration of this chapter and, with the <text:user-field-get text:name="P25:L15"/>exception of county funds or funds fro<text:soft-page-break/>m any other person contracting with the <text:span text:style-name="T11">board</text:span><text:span text:style-name="T7">department</text:span> <text:user-field-get text:name="P25:L16"/>for weather modification operations, for the encouragement of research and development in <text:user-field-get text:name="P25:L17"/>weather modification by any private person, the North Dakota state university, the university of <text:user-field-get text:name="P25:L18"/>North Dakota, or any other appropriate state, county, or public agency by direct grant, contract, <text:user-field-get text:name="P25:L19"/>or other means.</text:p>
        <text:p text:style-name="P23"><text:user-field-get text:name="P25:L20"/><text:span text:style-name="bd_5f_section_5f_name"><text:tab/></text:span><text:span text:style-name="bd_5f_section_5f_name"><text:span text:style-name="T8">SECTION</text:span></text:span><text:span text:style-name="bd_5f_section_5f_name"><text:span text:style-name="T9"> 36.</text:span></text:span><text:span text:style-name="bd_5f_section_5f_name"> </text:span><text:span text:style-name="bd_5f_section_5f_name"><text:span text:style-name="T8">AMENDMENT</text:span></text:span><text:span text:style-name="T6">.</text:span> Section 61‑04.1‑39 of the North Dakota Century Code is <text:user-field-get text:name="P25:L21"/>amended and reenacted as follows:</text:p>
        <text:p text:style-name="cc_5f_section_5f_heading"><text:user-field-get text:name="P25:L22"/><text:tab/>61‑04.1‑39. Payment for weather modification ‑ State to provide funds.</text:p>
        <text:p text:style-name="cc_5f_section"><text:user-field-get text:name="P25:L23"/><text:tab/>Any weather modification authority or person that contracted with the <text:span text:style-name="T11">board</text:span><text:span text:style-name="T7">department of </text:span><text:span text:style-name="T7"><text:user-field-get text:name="P25:L24"/></text:span><text:span text:style-name="T7">water resources</text:span> for weather modification operations under this chapter shall appropriate to the <text:change text:change-id="ct465085832"/><text:change-start text:change-id="ct465084880"/>water commission<text:change-end text:change-id="ct465084880"/> fund the amount determined by the <text:span text:style-name="T11">board</text:span><text:span text:style-name="T7">department</text:span> to be <text:user-field-get text:name="P25:L26"/>necessary to provide that weather modification authority or person with weather modification <text:user-field-get text:name="P25:L27"/>operations. The <text:span text:style-name="T11">board</text:span><text:span text:style-name="T7">department</text:span> may expend, from the <text:change text:change-id="ct465085968"/><text:change-start text:change-id="ct465085016"/>water commission<text:change-end text:change-id="ct465085016"/> fund, the <text:user-field-get text:name="P25:L28"/>funds the <text:span text:style-name="T11">board</text:span><text:span text:style-name="T7">department</text:span> deems necessary to provide a contracting weather modification <text:user-field-get text:name="P25:L29"/>authority or person with weather modification operations.</text:p>
        <text:p text:style-name="bd_5f_section"><text:user-field-get text:name="P25:L30"/><text:span text:style-name="bd_5f_section_5f_name"><text:tab/>SECTION 37. AMENDMENT. </text:span>Subdivision a of subsection 2 of section 65‑02‑03.1 of the <text:user-field-get text:name="P25:L31"/>North Dakota Century Code is amended and reenacted as follows:</text:p>
        <text:p text:style-name="cc_5f_subdivision"><text:user-field-get text:name="P26:L1"/><text:tab/><text:tab/>a.<text:tab/>A departing member representing an employer must be replaced by a member <text:user-field-get text:name="P26:L2"/>representing an employer, most of whose employees are in a different rate <text:user-field-get text:name="P26:L3"/>classification than those of the employer represented by the departing member.<text:span text:style-name="T31"> </text:span><text:change-start text:change-id="ct465086240"/><text:span text:style-name="T31"><text:user-field-get text:name="P26:L4"/></text:span><text:span text:style-name="T31">The governor shall appoint the member for an employer representative from a list </text:span><text:span text:style-name="T31"><text:user-field-get text:name="P26:L5"/></text:span><text:span text:style-name="T31">of three potential candidates submitted by </text:span><text:change-end text:change-id="ct465086240"/><text:span text:style-name="T11">a coordinating committee appointed by </text:span><text:span text:style-name="T11"><text:user-field-get text:name="P26:L6"/></text:span><text:span text:style-name="T11">the governor, composed of</text:span><text:change-start text:change-id="ct465086648"/><text:span text:style-name="T31">a</text:span><text:change-end text:change-id="ct465086648"/><text:change-start text:change-id="ct465086376"/><text:span text:style-name="T31">n</text:span><text:change-end text:change-id="ct465086376"/><text:change-start text:change-id="ct465086784"/><text:span text:style-name="T31"> organization of business associations. The organization shall accept qualified candidate recommendations received from </text:span><text:change-end text:change-id="ct465086784"/><text:change-start text:change-id="ct465086512"/><text:span text:style-name="T31">representatives from the associated general </text:span><text:span text:style-name="T31"><text:user-field-get text:name="P26:L7"/></text:span><text:span text:style-name="T31">contractors of North Dakota, the North Dakota petroleum council, the greater </text:span><text:span text:style-name="T31"><text:user-field-get text:name="P26:L8"/></text:span><text:span text:style-name="T31">North Dakota chamber of commerce, the North Dakota motor carriers </text:span><text:span text:style-name="T31"><text:user-field-get text:name="P26:L9"/></text:span><text:span text:style-name="T31">association, the North Dakota </text:span><text:soft-page-break/><text:span text:style-name="T35">hospital</text:span><text:span text:style-name="T31"> association, the national federation of </text:span><text:span text:style-name="T31"><text:user-field-get text:name="P26:L10"/></text:span><text:span text:style-name="T31">independent business, the lignite energy council, and other statewide business </text:span><text:span text:style-name="T31"><text:user-field-get text:name="P26:L11"/></text:span><text:span text:style-name="T31">interests.</text:span><text:change-end text:change-id="ct465086512"/></text:p>
        <text:p text:style-name="bd_5f_section"><text:user-field-get text:name="P26:L12"/><text:span text:style-name="bd_5f_section_5f_name"><text:span text:style-name="T22"><text:tab/>SECTION 38. REPEAL.</text:span></text:span><text:span text:style-name="T1"> Chapter 8‑11.1, </text:span><text:change text:change-id="ct465086920"/><text:change-start text:change-id="ct465085560"/><text:span text:style-name="T1">sections</text:span><text:change-end text:change-id="ct465085560"/><text:span text:style-name="T1"> 12‑48‑06.1, </text:span><text:change text:change-id="ct465087192"/><text:span text:style-name="T1"><text:s/></text:span><text:span text:style-name="T1"><text:user-field-get text:name="P26:L13"/></text:span><text:span text:style-name="T1">15.1‑37‑05, 15.1‑37‑06, </text:span><text:change-start text:change-id="ct465088008"/><text:span text:style-name="T1">and </text:span><text:change-end text:change-id="ct465088008"/><text:span text:style-name="T1">15.1‑37‑08, </text:span><text:change-start text:change-id="ct465087736"/><text:span text:style-name="T1">chapter 17‑07, sections </text:span><text:change-end text:change-id="ct465087736"/><text:span text:style-name="T1">19‑24.1‑38, 19‑24.1‑39</text:span><text:change-start text:change-id="ct465088144"/><text:span text:style-name="T1">,</text:span><text:change-end text:change-id="ct465088144"/><text:span text:style-name="T1"> and 23‑35‑02.3, chapters </text:span><text:change-start text:change-id="ct465087328"/><text:span text:style-name="T1">34-16 </text:span><text:change-end text:change-id="ct465087328"/><text:change-start text:change-id="ct465087464"/><text:span text:style-name="T1">and </text:span><text:change-end text:change-id="ct465087464"/><text:span text:style-name="T1">43‑35</text:span><text:change text:change-id="ct465085424"/><text:span text:style-name="T1">, sections 50‑06‑05.6, 50‑06.4‑10, 50‑11.1‑25, 50‑11.1‑26, 50‑11.1‑27, 52‑02‑07, </text:span><text:span text:style-name="T1"><text:user-field-get text:name="P26:L15"/></text:span><text:span text:style-name="T1">54‑34.3‑10, 54‑54‑10, 54‑59‑25, 54‑59‑33, </text:span><text:change text:change-id="ct465084608"/><text:span text:style-name="T1">54‑59‑35, </text:span><text:change text:change-id="ct465087872"/><text:span text:style-name="T1"><text:s/>54‑59‑38, </text:span><text:span text:style-name="T1"><text:user-field-get text:name="P26:L16"/></text:span><text:span text:style-name="T1">54‑60‑25, 61‑04.1‑04, 61‑04.1‑05, 61‑04.1‑06, 61‑04.1‑07, </text:span><text:change text:change-id="ct465088280"/><text:span text:style-name="T1">and 61‑04.1‑10, and </text:span><text:span text:style-name="T1"><text:user-field-get text:name="P26:L17"/></text:span><text:span text:style-name="T1">chapter 61‑36 of the North Dakota Century Code are repealed.</text:span></text:p>
        <text:p text:style-name="bd_5f_section"><text:user-field-get text:name="P26:L18"/><text:span text:style-name="bd_5f_section_5f_name"><text:span text:style-name="T1"><text:tab/></text:span></text:span><text:span text:style-name="bd_5f_section_5f_name"><text:span text:style-name="T8">SECTION 39. </text:span></text:span><text:span text:style-name="bd_5f_section_5f_name"><text:span text:style-name="T9">REPEAL.</text:span></text:span><text:span text:style-name="T8"> </text:span><text:span text:style-name="T1">Sections 55‑01‑13 and 55‑01‑14 of the North Dakota Century </text:span><text:span text:style-name="T1"><text:user-field-get text:name="P26:L19"/></text:span><text:span text:style-name="T1">Code are repealed.</text:span></text:p>
        <text:p text:style-name="P23"><text:user-field-get text:name="P26:L20"/><text:span text:style-name="bd_5f_section_5f_name"><text:span text:style-name="T22"><text:tab/></text:span></text:span><text:span text:style-name="bd_5f_section_5f_name"><text:span text:style-name="T6">SECTION 40. EFFECTIVE DATE.</text:span></text:span><text:span text:style-name="T1"> Section </text:span><text:change text:change-id="ct465088416"/><text:change-start text:change-id="ct465084200"/><text:span text:style-name="T1">41</text:span><text:change-end text:change-id="ct465084200"/><text:span text:style-name="T1"> of this Act is effective December 31, 2026.</text:span></text:p>
        <text:p text:style-name="P23"><text:user-field-get text:name="P26:L21"/><text:span text:style-name="bd_5f_section_5f_name"><text:tab/>SECTION 41. EXPIRATION DATE.</text:span> Section <text:change text:change-id="ct465084336"/><text:change-start text:change-id="ct465084472"/>12<text:change-end text:change-id="ct465084472"/> of this Act is effective through December 1, <text:user-field-get text:name="P26:L22"/>2026, and after that date is ineffectiv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76" text:name="T_MEASURE_S_LCNUMBER"/>
          <text:user-field-decl office:value-type="string" office:string-value="02005" text:name="T_MEASURE_S_VERSION"/>
        </text:user-field-decls>
        <text:p text:style-name="MP1"><text:tab/>Page No. <text:page-number text:select-page="current">33</text:page-number><text:tab/><text:user-field-get text:name="T_MEASURE_S_LCNUMBER">25.0776</text:user-field-get>.<text:user-field-get text:name="T_MEASURE_S_VERSION">02005</text:user-field-get></text:p>
      </style:footer>
    </style:master-page>
    <style:master-page style:name="First_20_Page" style:display-name="First Page" style:page-layout-name="Mpm2" style:next-style-name="Standard">
      <style:footer>
        <text:user-field-decls>
          <text:user-field-decl office:value-type="string" office:string-value="25.0776" text:name="T_MEASURE_S_LCNUMBER"/>
          <text:user-field-decl office:value-type="string" office:string-value="02005" text:name="T_MEASURE_S_VERSION"/>
        </text:user-field-decls>
        <text:p text:style-name="MP1"><text:tab/>Page No. <text:page-number text:select-page="current">33</text:page-number><text:tab/><text:user-field-get text:name="T_MEASURE_S_LCNUMBER">25.0776</text:user-field-get>.<text:user-field-get text:name="T_MEASURE_S_VERSION">02005</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42M26S</meta:editing-duration>
    <meta:editing-cycles>370</meta:editing-cycles>
    <dc:date>2025-02-25T15:50:12</dc:date>
    <meta:print-date>2025-02-21T19:08:22.20</meta:print-date>
    <dc:title>nd1.lc_bd_34</dc:title>
    <dc:description>Introduced Bill</dc:description>
    <dc:creator>jjblasy </dc:creator>
    <meta:document-statistic meta:table-count="1" meta:image-count="0" meta:object-count="0" meta:page-count="33" meta:paragraph-count="433" meta:word-count="10230" meta:character-count="70246"/>
    <meta:user-defined meta:name="Info 1"/>
    <meta:user-defined meta:name="Info 2"/>
    <meta:user-defined meta:name="Info 3"/>
    <meta:user-defined meta:name="Info 4"/>
    <meta:template xlink:type="simple" xlink:actuate="onRequest" xlink:title="nd1.bd_34" xlink:href="" meta:date="2009-07-14T11:55:02"/>
  </office:meta>
</office:document-meta>
</file>