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style:text-line-through-style="solid"/>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4"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bd_5f_section">
      <style:paragraph-properties fo:background-color="transparent">
        <style:background-image/>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name="P18" style:parent-style-name="cc_5f_section">
      <style:paragraph-properties fo:background-color="transparent">
        <style:background-image/>
      </style:paragraph-properties>
    </style:style>
    <style:style style:family="paragraph" style:name="P19" style:parent-style-name="cc_5f_section">
      <style:paragraph-properties fo:background-color="transparent">
        <style:background-image/>
      </style:paragraph-properties>
      <style:text-properties style:text-underline-style="none"/>
    </style:style>
    <style:style style:family="paragraph" style:name="P20" style:parent-style-name="cc_5f_subdivision">
      <style:text-properties style:text-underline-style="none"/>
    </style:style>
    <style:style style:family="paragraph" style:name="P21" style:parent-style-name="cc_5f_subdivision">
      <style:text-properties fo:font-size="11pt" style:font-size-asian="11pt" style:font-size-complex="11pt" style:text-underline-style="none"/>
    </style:style>
    <style:style style:family="paragraph" style:name="P22" style:parent-style-name="cc_5f_subdivision">
      <style:paragraph-properties>
        <style:tab-stops>
          <style:tab-stop style:position="-1.401cm" style:type="right"/>
          <style:tab-stop style:position="-0.529cm" style:type="right"/>
        </style:tab-stops>
      </style:paragraph-properties>
    </style:style>
    <style:style style:family="paragraph" style:name="P23" style:parent-style-name="cc_5f_subdivision">
      <style:text-properties fo:font-weight="normal" style:font-weight-asian="normal" style:font-weight-complex="normal"/>
    </style:style>
    <style:style style:family="paragraph" style:name="P24" style:parent-style-name="cc_5f_subsection">
      <style:text-properties style:text-underline-style="none"/>
    </style:style>
    <style:style style:family="paragraph" style:name="P25" style:parent-style-name="cc_5f_paragraph">
      <style:text-properties style:text-underline-style="none"/>
    </style:style>
    <style:style style:family="paragraph" style:name="P26" style:parent-style-name="cc_5f_section_5f_heading">
      <style:text-properties style:text-underline-style="none"/>
    </style:style>
    <style:style style:family="paragraph" style:master-page-name="First_20_Page" style:name="P2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size="11pt" style:font-size-asian="11pt" style:font-size-complex="11pt" style:text-line-through-style="solid" style:text-underline-style="none"/>
    </style:style>
    <style:style style:family="text" style:name="T16">
      <style:text-properties fo:background-color="transparent" fo:font-size="11pt" style:text-line-through-style="solid"/>
    </style:style>
    <style:style style:family="text" style:name="T17">
      <style:text-properties style:text-line-through-style="none"/>
    </style:style>
    <style:style style:family="text" style:name="T18">
      <style:text-properties style:text-line-through-style="none" style:text-underline-color="font-color" style:text-underline-style="solid" style:text-underline-width="auto"/>
    </style:style>
    <style:style style:family="text" style:name="T19">
      <style:text-properties fo:font-size="11pt" style:font-size-asian="11pt" style:font-size-complex="11pt" style:text-line-through-style="none" style:text-underline-style="none"/>
    </style:style>
    <style:style style:family="text" style:name="T20">
      <style:text-properties fo:background-color="transparent" fo:font-size="11pt" style:text-line-through-style="none"/>
    </style:style>
    <style:style style:family="text" style:name="T21">
      <style:text-properties style:text-line-through-style="none" style:text-underline-style="none"/>
    </style:style>
    <style:style style:family="text" style:name="T22">
      <style:text-properties fo:background-color="transparent" fo:font-size="11pt" fo:font-weight="normal" style:font-weight-asian="normal" style:font-weight-complex="normal"/>
    </style:style>
    <style:style style:family="text" style:name="T23">
      <style:text-properties fo:background-color="transparent" fo:font-size="11pt"/>
    </style:style>
    <style:style style:family="text" style:name="T24">
      <style:text-properties fo:font-size="11pt" style:font-size-asian="11pt" style:font-size-complex="11pt" style:text-underline-style="none"/>
    </style:style>
    <style:style style:family="text" style:name="T25">
      <style:text-properties fo:background-color="transparent" fo:font-size="11pt" fo:font-weight="bold" style:font-weight-asian="bold" style:font-weight-complex="bold"/>
    </style:style>
    <style:style style:family="text" style:name="T26">
      <style:text-properties fo:font-size="11pt" style:font-size-asian="11pt" style:font-size-complex="11pt" style:text-underline-color="font-color" style:text-underline-style="solid" style:text-underline-width="auto"/>
    </style:style>
    <style:style style:family="text" style:name="T27">
      <style:text-properties style:font-size-asian="10.5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tate and Local Government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lousers_1" office:value-type="string" text:name="T_MEASURE_T_HOUSESPONSOR"/>
        <text:user-field-decl office:string-value="February 21, 2025" office:value-type="string" text:name="T_MEASURE_S_PREPAREADOPTDATE"/>
        <text:user-field-decl office:string-value="2025/01/20 00:00:00" office:value-type="string" text:name="T_MEASURE_DT_DATECREATED"/>
        <text:user-field-decl office:string-value="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SHORTTITLE"/>
        <text:user-field-decl office:string-value="" office:value-type="string" text:name="T_MEASURE_S_UUID"/>
        <text:user-field-decl office:string-value="25.0776"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8" office:value-type="string" text:name="T_MEASURE_S_BILLNUMBER"/>
        <text:user-field-decl office:string-value="1" office:value-type="string" text:name="T_MEASURE_B_FISCALNOTEEXISTS"/>
        <text:user-field-decl office:string-value="{&quot;sec:1&quot;:{&quot;action&quot;:&quot;amend&quot;,&quot;type&quot;:&quot;centurycode&quot;,&quot;citation&quot;:&quot;6-09-43&quot;},&quot;sec:2&quot;:{&quot;action&quot;:&quot;amend&quot;,&quot;type&quot;:&quot;centurycode&quot;,&quot;citation&quot;:&quot;15.1-01-04-2-j&quot;},&quot;sec:3&quot;:{&quot;action&quot;:&quot;amend&quot;,&quot;type&quot;:&quot;centurycode&quot;,&quot;citation&quot;:&quot;15.1-07-33&quot;},&quot;sec:4&quot;:{&quot;action&quot;:&quot;amend&quot;,&quot;type&quot;:&quot;centurycode&quot;,&quot;citation&quot;:&quot;23-35-02.2&quot;},&quot;entry1_sec:5&quot;:{&quot;action&quot;:&quot;create&quot;,&quot;type&quot;:&quot;centurycode&quot;,&quot;citation&quot;:&quot;23.1-01-un1&quot;},&quot;sec:6&quot;:{&quot;action&quot;:&quot;amend&quot;,&quot;type&quot;:&quot;centurycode&quot;,&quot;citation&quot;:&quot;50-06-01.4-1&quot;},&quot;sec:7&quot;:{&quot;action&quot;:&quot;amend&quot;,&quot;type&quot;:&quot;centurycode&quot;,&quot;citation&quot;:&quot;52-02-02&quot;},&quot;sec:8&quot;:{&quot;action&quot;:&quot;amend&quot;,&quot;type&quot;:&quot;centurycode&quot;,&quot;citation&quot;:&quot;52-02-08&quot;},&quot;sec:9&quot;:{&quot;action&quot;:&quot;amend&quot;,&quot;type&quot;:&quot;centurycode&quot;,&quot;citation&quot;:&quot;54-07-01.2-1&quot;},&quot;entry1_sec:10&quot;:{&quot;action&quot;:&quot;create&quot;,&quot;type&quot;:&quot;centurycode&quot;,&quot;citation&quot;:&quot;54-07-un2&quot;},&quot;sec:11&quot;:{&quot;action&quot;:&quot;amend&quot;,&quot;type&quot;:&quot;centurycode&quot;,&quot;citation&quot;:&quot;54-54-05&quot;},&quot;sec:12&quot;:{&quot;action&quot;:&quot;amend&quot;,&quot;type&quot;:&quot;centurycode&quot;,&quot;citation&quot;:&quot;54-59-26&quot;},&quot;sec:13&quot;:{&quot;action&quot;:&quot;amend&quot;,&quot;type&quot;:&quot;centurycode&quot;,&quot;citation&quot;:&quot;54-59-27&quot;},&quot;sec:14&quot;:{&quot;action&quot;:&quot;amend&quot;,&quot;type&quot;:&quot;centurycode&quot;,&quot;citation&quot;:&quot;54-59-34&quot;},&quot;sec:15&quot;:{&quot;action&quot;:&quot;amend&quot;,&quot;type&quot;:&quot;centurycode&quot;,&quot;citation&quot;:&quot;54-59-36&quot;},&quot;sec:16&quot;:{&quot;action&quot;:&quot;amend&quot;,&quot;type&quot;:&quot;centurycode&quot;,&quot;citation&quot;:&quot;54-59-37&quot;},&quot;sec:17&quot;:{&quot;action&quot;:&quot;amend&quot;,&quot;type&quot;:&quot;centurycode&quot;,&quot;citation&quot;:&quot;54-59-39&quot;},&quot;sec:18&quot;:{&quot;action&quot;:&quot;amend&quot;,&quot;type&quot;:&quot;centurycode&quot;,&quot;citation&quot;:&quot;61-03-01.3&quot;},&quot;entry1_sec:19&quot;:{&quot;action&quot;:&quot;create&quot;,&quot;type&quot;:&quot;centurycode&quot;,&quot;citation&quot;:&quot;61-03-un3&quot;},&quot;sec:20&quot;:{&quot;action&quot;:&quot;amend&quot;,&quot;type&quot;:&quot;centurycode&quot;,&quot;citation&quot;:&quot;61-04.1-03&quot;},&quot;sec:21&quot;:{&quot;action&quot;:&quot;amend&quot;,&quot;type&quot;:&quot;centurycode&quot;,&quot;citation&quot;:&quot;61-04.1-08&quot;},&quot;sec:22&quot;:{&quot;action&quot;:&quot;amend&quot;,&quot;type&quot;:&quot;centurycode&quot;,&quot;citation&quot;:&quot;61-04.1-09&quot;},&quot;sec:23&quot;:{&quot;action&quot;:&quot;amend&quot;,&quot;type&quot;:&quot;centurycode&quot;,&quot;citation&quot;:&quot;61-04.1-12&quot;},&quot;sec:24&quot;:{&quot;action&quot;:&quot;amend&quot;,&quot;type&quot;:&quot;centurycode&quot;,&quot;citation&quot;:&quot;61-04.1-14&quot;},&quot;sec:25&quot;:{&quot;action&quot;:&quot;amend&quot;,&quot;type&quot;:&quot;centurycode&quot;,&quot;citation&quot;:&quot;61-04.1-15&quot;},&quot;sec:26&quot;:{&quot;action&quot;:&quot;amend&quot;,&quot;type&quot;:&quot;centurycode&quot;,&quot;citation&quot;:&quot;61-04.1-16&quot;},&quot;sec:27&quot;:{&quot;action&quot;:&quot;amend&quot;,&quot;type&quot;:&quot;centurycode&quot;,&quot;citation&quot;:&quot;61-04.1-17&quot;},&quot;sec:28&quot;:{&quot;action&quot;:&quot;amend&quot;,&quot;type&quot;:&quot;centurycode&quot;,&quot;citation&quot;:&quot;61-04.1-18&quot;},&quot;sec:29&quot;:{&quot;action&quot;:&quot;amend&quot;,&quot;type&quot;:&quot;centurycode&quot;,&quot;citation&quot;:&quot;61-04.1-19&quot;},&quot;sec:30&quot;:{&quot;action&quot;:&quot;amend&quot;,&quot;type&quot;:&quot;centurycode&quot;,&quot;citation&quot;:&quot;61-04.1-20&quot;},&quot;sec:31&quot;:{&quot;action&quot;:&quot;amend&quot;,&quot;type&quot;:&quot;centurycode&quot;,&quot;citation&quot;:&quot;61-04.1-21&quot;},&quot;sec:32&quot;:{&quot;action&quot;:&quot;amend&quot;,&quot;type&quot;:&quot;centurycode&quot;,&quot;citation&quot;:&quot;61-04.1-33&quot;},&quot;sec:33&quot;:{&quot;action&quot;:&quot;amend&quot;,&quot;type&quot;:&quot;centurycode&quot;,&quot;citation&quot;:&quot;61-04.1-34&quot;},&quot;sec:34&quot;:{&quot;action&quot;:&quot;amend&quot;,&quot;type&quot;:&quot;centurycode&quot;,&quot;citation&quot;:&quot;61-04.1-37&quot;},&quot;sec:35&quot;:{&quot;action&quot;:&quot;amend&quot;,&quot;type&quot;:&quot;centurycode&quot;,&quot;citation&quot;:&quot;61-04.1-38&quot;},&quot;sec:36&quot;:{&quot;action&quot;:&quot;amend&quot;,&quot;type&quot;:&quot;centurycode&quot;,&quot;citation&quot;:&quot;61-04.1-39&quot;},&quot;sec:37&quot;:{&quot;action&quot;:&quot;amend&quot;,&quot;type&quot;:&quot;centurycode&quot;,&quot;citation&quot;:&quot;65-02-03.1-2-a&quot;},&quot;entry1_sec:38&quot;:{&quot;action&quot;:&quot;repeal&quot;,&quot;type&quot;:&quot;centurycode&quot;,&quot;citation&quot;:&quot;8-11.1&quot;},&quot;entry2_sec:38&quot;:{&quot;action&quot;:&quot;repeal&quot;,&quot;type&quot;:&quot;centurycode&quot;,&quot;citation&quot;:&quot;12-48-06.1&quot;},&quot;entry3_sec:38&quot;:{&quot;action&quot;:&quot;repeal&quot;,&quot;type&quot;:&quot;centurycode&quot;,&quot;citation&quot;:&quot;15.1-37-05&quot;},&quot;entry4_sec:38&quot;:{&quot;action&quot;:&quot;repeal&quot;,&quot;type&quot;:&quot;centurycode&quot;,&quot;citation&quot;:&quot;15.1-37-06&quot;},&quot;entry5_sec:38&quot;:{&quot;action&quot;:&quot;repeal&quot;,&quot;type&quot;:&quot;centurycode&quot;,&quot;citation&quot;:&quot;15.1-37-08&quot;},&quot;entry6_sec:38&quot;:{&quot;action&quot;:&quot;repeal&quot;,&quot;type&quot;:&quot;centurycode&quot;,&quot;citation&quot;:&quot;17-07&quot;},&quot;entry7_sec:38&quot;:{&quot;action&quot;:&quot;repeal&quot;,&quot;type&quot;:&quot;centurycode&quot;,&quot;citation&quot;:&quot;19-24.1-38&quot;},&quot;entry8_sec:38&quot;:{&quot;action&quot;:&quot;repeal&quot;,&quot;type&quot;:&quot;centurycode&quot;,&quot;citation&quot;:&quot;19-24.1-39&quot;},&quot;entry9_sec:38&quot;:{&quot;action&quot;:&quot;repeal&quot;,&quot;type&quot;:&quot;centurycode&quot;,&quot;citation&quot;:&quot;23-35-02.3&quot;},&quot;entry10_sec:38&quot;:{&quot;action&quot;:&quot;repeal&quot;,&quot;type&quot;:&quot;centurycode&quot;,&quot;citation&quot;:&quot;34-16&quot;},&quot;entry11_sec:38&quot;:{&quot;action&quot;:&quot;repeal&quot;,&quot;type&quot;:&quot;centurycode&quot;,&quot;citation&quot;:&quot;43-35&quot;},&quot;entry12_sec:38&quot;:{&quot;action&quot;:&quot;repeal&quot;,&quot;type&quot;:&quot;centurycode&quot;,&quot;citation&quot;:&quot;50-06-05.6&quot;},&quot;entry13_sec:38&quot;:{&quot;action&quot;:&quot;repeal&quot;,&quot;type&quot;:&quot;centurycode&quot;,&quot;citation&quot;:&quot;50-06.4-10&quot;},&quot;entry14_sec:38&quot;:{&quot;action&quot;:&quot;repeal&quot;,&quot;type&quot;:&quot;centurycode&quot;,&quot;citation&quot;:&quot;50-11.1-25&quot;},&quot;entry15_sec:38&quot;:{&quot;action&quot;:&quot;repeal&quot;,&quot;type&quot;:&quot;centurycode&quot;,&quot;citation&quot;:&quot;50-11.1-26&quot;},&quot;entry16_sec:38&quot;:{&quot;action&quot;:&quot;repeal&quot;,&quot;type&quot;:&quot;centurycode&quot;,&quot;citation&quot;:&quot;50-11.1-27&quot;},&quot;entry17_sec:38&quot;:{&quot;action&quot;:&quot;repeal&quot;,&quot;type&quot;:&quot;centurycode&quot;,&quot;citation&quot;:&quot;52-02-07&quot;},&quot;entry18_sec:38&quot;:{&quot;action&quot;:&quot;repeal&quot;,&quot;type&quot;:&quot;centurycode&quot;,&quot;citation&quot;:&quot;54-34.3-10&quot;},&quot;entry19_sec:38&quot;:{&quot;action&quot;:&quot;repeal&quot;,&quot;type&quot;:&quot;centurycode&quot;,&quot;citation&quot;:&quot;54-54-10&quot;},&quot;entry20_sec:38&quot;:{&quot;action&quot;:&quot;repeal&quot;,&quot;type&quot;:&quot;centurycode&quot;,&quot;citation&quot;:&quot;54-59-25&quot;},&quot;entry21_sec:38&quot;:{&quot;action&quot;:&quot;repeal&quot;,&quot;type&quot;:&quot;centurycode&quot;,&quot;citation&quot;:&quot;54-59-33&quot;},&quot;entry22_sec:38&quot;:{&quot;action&quot;:&quot;repeal&quot;,&quot;type&quot;:&quot;centurycode&quot;,&quot;citation&quot;:&quot;54-59-35&quot;},&quot;entry23_sec:38&quot;:{&quot;action&quot;:&quot;repeal&quot;,&quot;type&quot;:&quot;centurycode&quot;,&quot;citation&quot;:&quot;54-59-38&quot;},&quot;entry24_sec:38&quot;:{&quot;action&quot;:&quot;repeal&quot;,&quot;type&quot;:&quot;centurycode&quot;,&quot;citation&quot;:&quot;54-60-25&quot;},&quot;entry25_sec:38&quot;:{&quot;action&quot;:&quot;repeal&quot;,&quot;type&quot;:&quot;centurycode&quot;,&quot;citation&quot;:&quot;61-04.1-04&quot;},&quot;entry26_sec:38&quot;:{&quot;action&quot;:&quot;repeal&quot;,&quot;type&quot;:&quot;centurycode&quot;,&quot;citation&quot;:&quot;61-04.1-05&quot;},&quot;entry27_sec:38&quot;:{&quot;action&quot;:&quot;repeal&quot;,&quot;type&quot;:&quot;centurycode&quot;,&quot;citation&quot;:&quot;61-04.1-06&quot;},&quot;entry28_sec:38&quot;:{&quot;action&quot;:&quot;repeal&quot;,&quot;type&quot;:&quot;centurycode&quot;,&quot;citation&quot;:&quot;61-04.1-07&quot;},&quot;entry29_sec:38&quot;:{&quot;action&quot;:&quot;repeal&quot;,&quot;type&quot;:&quot;centurycode&quot;,&quot;citation&quot;:&quot;61-04.1-10&quot;},&quot;entry30_sec:38&quot;:{&quot;action&quot;:&quot;repeal&quot;,&quot;type&quot;:&quot;centurycode&quot;,&quot;citation&quot;:&quot;61-36&quot;},&quot;entry1_sec:39&quot;:{&quot;action&quot;:&quot;repeal&quot;,&quot;type&quot;:&quot;centurycode&quot;,&quot;citation&quot;:&quot;55-01-13&quot;},&quot;entry2_sec:39&quot;:{&quot;action&quot;:&quot;repeal&quot;,&quot;type&quot;:&quot;centurycode&quot;,&quot;citation&quot;:&quot;55-01-14&quot;},&quot;sec:40&quot;:{&quot;action&quot;:&quot;&quot;},&quot;sec:4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23.1‑01, a new section to chapter 54‑07, and a new section to chapter 61‑03 of the North Dakota Century Code, 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27"><text:user-field-get text:name="T_MEASURE_S_LCNUMBER">25.077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Hogue</text:p>
        <text:p text:style-name="bd_5f_sponsor_5f_identification">Representatives Lefor, Louser</text:p>
        <text:p text:style-name="bd_5f_sponsor_5f_identification"/>
      </text:section>
      <text:section text:name="Title" text:style-name="Sect2">
        <text:p text:style-name="bd_5f_title">A BILL for an Act to create and enact a new section to chapter 23.1‑01, a new section to chapter 54‑07, and a new section to chapter 61‑03 of the North Dakota Century Code, relating to s<text:span text:style-name="T2">tandards for well drilling and installation of water well pumps, pitless units, and monitoring wells, </text:span>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text:span text:style-name="T1">and subdivision a of subsection 2 of section 65‑02‑03.1 </text:span>of the North Dakota Century Code, relating to the wastewater recycling treatment guide, boards and commissions, the <text:span text:style-name="T1">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text:span>; to repeal c<text:span text:style-name="T1">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text:span><text:soft-page-break/><text:span text:style-name="T1">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text:span></text:p>
      </text:section>
      <text:section text:name="EnactingClause" text:style-name="Sect2">
        <text:p text:style-name="bd_5f_enacting_5f_clause">BE IT ENACTED BY THE LEGISLATIVE ASSEMBLY OF NORTH DAKOTA:<text:tab/></text:p>
      </text:section>
      <text:section text:name="Body" text:style-name="Sect2">
        <text:p text:style-name="P2"><text:span text:style-name="bd_5f_section_5f_name"><text:span text:style-name="T11"><text:tab/>SECTION</text:span></text:span><text:span text:style-name="bd_5f_section_5f_name"><text:span text:style-name="T12"> 1.</text:span></text:span><text:span text:style-name="bd_5f_section_5f_name"><text:span text:style-name="T11"> AMENDMENT</text:span></text:span><text:span text:style-name="bd_5f_section_5f_name"><text:span text:style-name="T8">.</text:span></text:span><text:span text:style-name="bd_5f_section_5f_name"><text:span text:style-name="T11"> </text:span></text:span><text:span text:style-name="bd_5f_section_5f_name"><text:span text:style-name="T1">Section 6‑09‑43 of the North Dakota Century Code is amended </text:span></text:span><text:span text:style-name="bd_5f_section_5f_name"><text:span text:style-name="T1">and reenacted as follows:</text:span></text:span></text:p>
        <text:p text:style-name="cc_5f_section_5f_heading"><text:tab/>6‑09‑43. Health information technology planning loan fund ‑ Appropriation.</text:p>
        <text:p text:style-name="cc_5f_subsection"><text:tab/>1.<text:tab/>The health information technology planning loan fund is established in the Bank for the purpose of providing low‑interest loans to health care entities to assist those entities in improving health information technology infrastructure. This fund is a revolving loan fund. All moneys transferred into the fund, interest upon moneys in the fund, and collections of interest and principal on loans made from the fund are appropriated for disbursement according to this section.</text:p>
        <text:p text:style-name="cc_5f_subsection"><text:tab/>2.<text:tab/>The Bank shall make loans from this fund to health care entities as approved by the health information technology office director<text:span text:style-name="T13">, in collaboration with the health information technology advisory committee,</text:span> in accordance with the criteria established by the health information technology director under section 54‑59‑26.</text:p>
        <text:p text:style-name="cc_5f_subsection"><text:tab/>3.<text:tab/>The Bank shall administer the health information technology planning loan fund. Funds in the loan fund may be used for loans as provided under this section and the costs of administration of the fund. Annually, the Bank may deduct a service fee for administering the revolving loan fund maintained under this section.</text:p>
        <text:p text:style-name="cc_5f_subsection"><text:tab/>4.<text:tab/>An application for a loan under this section must be made to the health information technology office. The health information technology office director<text:span text:style-name="T13">, in collaboration with the health information technology advisory committee,</text:span> may approve the <text:soft-page-break/>application of a qualified applicant that meets the criteria established by the health information technology office director. The health information technology office shall forward approved applications to the Bank. Upon approval of the application by the Bank, the Bank shall make the loan from the revolving loan fund as provided under this section.</text:p>
        <text:p text:style-name="cc_5f_subsection"><text:tab/>5.<text:tab/>The Bank may do all acts necessary to negotiate loans and preserve security as deemed necessary, to exercise any right of redemption, and to bring suit in order to collect interest and principal due the revolving loan fund under mortgages, contracts, and notes executed to obtain loans under this section. If the applicant's plan for financing provides for a loan of funds from sources other than the state of North Dakota, the Bank may make a loan subordinate security interest. The Bank may recover from the revolving loan fund amounts actually expended by the Bank for legal fees and to effect a redemption.</text:p>
        <text:p text:style-name="bd_5f_section"><text:span text:style-name="bd_5f_section_5f_name"><text:tab/>SECTION 2. AMENDMENT. </text:span>Subdivision j of subsection 2 of section 15.1‑01‑04 of the North Dakota Century Code is amended and reenacted as follows:</text:p>
        <text:p text:style-name="P20"><text:tab/><text:tab/>j.<text:tab/>The following gubernatorial appointees:</text:p>
        <text:p text:style-name="P25"><text:tab/><text:tab/><text:tab/>(1)<text:tab/><text:span text:style-name="T13">An individual representing the statewide longitudinal data system</text:span><text:span text:style-name="T17"> </text:span><text:span text:style-name="T13">committee;</text:span></text:p>
        <text:p text:style-name="P25"><text:span text:style-name="T17"><text:tab/><text:tab/><text:tab/></text:span><text:span text:style-name="T13">(2)</text:span><text:span text:style-name="T17"><text:tab/></text:span>An individual representing<text:span text:style-name="T17"> </text:span>tribal school interests;</text:p>
        <text:p text:style-name="P25"><text:tab/><text:tab/><text:tab/><text:span text:style-name="T13">(3)</text:span><text:span text:style-name="T10">(2)</text:span><text:tab/>An individual employed as a public school administrator;</text:p>
        <text:p text:style-name="P25"><text:tab/><text:tab/><text:tab/><text:span text:style-name="T13">(4)</text:span><text:span text:style-name="T10">(3)</text:span><text:tab/>An individual employed as a public school principal;</text:p>
        <text:p text:style-name="P25"><text:tab/><text:tab/><text:tab/><text:span text:style-name="T13">(5)</text:span><text:span text:style-name="T10">(4)</text:span><text:tab/>An individual employed as a public elementary school teacher;</text:p>
        <text:p text:style-name="P25"><text:tab/><text:tab/><text:tab/><text:span text:style-name="T13">(6)</text:span><text:span text:style-name="T10">(5)</text:span><text:tab/>An individual employed as a public secondary school teacher;</text:p>
        <text:p text:style-name="P25"><text:tab/><text:tab/><text:tab/><text:span text:style-name="T13">(7)</text:span><text:span text:style-name="T10">(6)</text:span><text:tab/>A director of a special education unit; and</text:p>
        <text:p text:style-name="cc_5f_paragraph"><text:span text:style-name="T2"><text:tab/><text:tab/><text:tab/></text:span><text:span text:style-name="T14">(8)</text:span><text:span text:style-name="T10">(7)</text:span><text:span text:style-name="T2"><text:tab/>A director of a regional education association.</text:span></text:p>
        <text:p text:style-name="P2"><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8">.</text:span> Section 15.1‑07‑33 of the North Dakota Century Code is amended and reenacted as follows:</text:p>
        <text:p text:style-name="cc_5f_section_5f_heading"><text:tab/>15.1‑07‑33. Student information system ‑ Exemption.</text:p>
        <text:p text:style-name="P7"><text:span text:style-name="T2"><text:tab/>1.<text:tab/>Notwithstanding any other technology requirements imposed by the superintendent of public instruction or the information technology department,</text:span><text:span text:style-name="T21"> </text:span><text:span text:style-name="T2">each school district shall </text:span><text:span text:style-name="T2">implement the state student information system administered by the information </text:span><text:soft-page-break/><text:span text:style-name="T2">technology department and use it as its principal student information system. Each school district shall use a state course code, assigned by the department of public instruction, to identify all local classes in the state student information system.</text:span></text:p>
        <text:p text:style-name="P7"><text:span text:style-name="T2"><text:tab/>2.<text:tab/></text:span><text:span text:style-name="T24">The </text:span><text:span text:style-name="T15">statewide longitudinal data system committee</text:span><text:span text:style-name="T26">superintendent of public instruction</text:span><text:span text:style-name="T24"> </text:span><text:span text:style-name="T24">may exempt a school district from having to implement and utilize the state student </text:span><text:span text:style-name="T24">information system if the school district demonstrates</text:span><text:span text:style-name="T19"> </text:span><text:span text:style-name="T15">that</text:span><text:span text:style-name="T24">:</text:span></text:p>
        <text:p text:style-name="P21"><text:tab/><text:tab/>a.<text:tab/>The district has acquired and is using a student information system determined to be compatible with the statewide longitudinal data system; or</text:p>
        <text:p text:style-name="P20"><text:tab/><text:tab/>b.<text:tab/>In accordance with requirements of the bureau of Indian education, the district has acquired and is utilizing a student information system that is determined to be comparable by the superintendent.</text:p>
        <text:p text:style-name="P2"><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23‑35‑02.2 of the North Dakota Century Code is amended and reenacted as follows:</text:span></text:p>
        <text:p text:style-name="P26"><text:tab/>23‑35‑02.2. Public health units to adopt onsite wastewater recycling treatment guide.</text:p>
        <text:p text:style-name="cc_5f_section"><text:span text:style-name="T2"><text:tab/>Each public health unit shall adopt the statewide technical guide for onsite wastewater recycling treatment technologies and sewage distribution technologies established by the </text:span><text:span text:style-name="T14">onsite wastewater recycling technical committee</text:span><text:span text:style-name="T10">department of </text:span><text:span text:style-name="T10">environmental quality</text:span><text:span text:style-name="T2">.</text:span></text:p>
        <text:p text:style-name="P16"><text:span text:style-name="bd_5f_section_5f_name"><text:span text:style-name="T6"><text:tab/>SECTION 5. </text:span></text:span><text:span text:style-name="T7">A new section to chapter 23.1‑01 of the North Dakota Century Code is created and enacted as follows:</text:span></text:p>
        <text:p text:style-name="P4"><text:span text:style-name="T2"><text:tab/></text:span><text:span text:style-name="T10">Standards for well drilling and installation of water well pumps, pitless units, and monitoring wells - Reports required.</text:span></text:p>
        <text:p text:style-name="P7"><text:span text:style-name="T2"><text:tab/></text:span><text:span text:style-name="T10">1.</text:span><text:span text:style-name="T2"><text:tab/></text:span><text:span text:style-name="T10">All construction of water wells must comply with the rules adopted by the department of environmental quality. Within thirty days after the completion of each well, each water well contractor shall furnish to the department on forms provided by the department any information required by the department, including a log of formations penetrated, well depth, and casing size and weight. A copy of each report also must be furnished to the customer. All information submitted must remain the property of the department.</text:span></text:p>
        <text:p text:style-name="P7"><text:span text:style-name="T2"><text:tab/></text:span><text:span text:style-name="T10">2.</text:span><text:span text:style-name="T2"><text:tab/></text:span><text:span text:style-name="T10">All installation of water well pumps and pitless units must comply with the rules adopted by the department of environmental quality.</text:span></text:p>
        <text:p text:style-name="P7"><text:soft-page-break/><text:span text:style-name="T2"><text:tab/></text:span><text:span text:style-name="T10">3.</text:span><text:span text:style-name="T2"><text:tab/></text:span><text:span text:style-name="T10">All monitoring wells constructed must comply with the rules adopted by the department of environmental quality. Each monitoring well contractor shall furnish all reports required by the rules of the department.</text:span></text:p>
        <text:p text:style-name="P7"><text:span text:style-name="T2"><text:tab/></text:span><text:span text:style-name="T10">4.</text:span><text:span text:style-name="T2"><text:tab/></text:span><text:span text:style-name="T10">All drilling of geothermal systems must comply with the rules adopted by the department of environmental quality and the state geologist.</text:span></text:p>
        <text:p text:style-name="bd_5f_section"><text:span text:style-name="bd_5f_section_5f_name"><text:span text:style-name="T11"><text:tab/>SECTION 6. AMENDMENT. </text:span></text:span>Subsection 1 of section 50‑06‑01.4 of the North Dakota Century Code is amended and reenacted as follows:</text:p>
        <text:p text:style-name="cc_5f_subsection"><text:tab/><text:span text:style-name="T2">1.<text:tab/></text:span>The department includes the state hospital, the regional human service centers, a vocational rehabilitation unit, <text:span text:style-name="T2">public health division, </text:span>and other units or offices and administrative and fiscal support services as the <text:span text:style-name="T2">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paragraph"><text:tab/><text:span text:style-name="T2"><text:tab/>a.</text:span><text:tab/><text:span text:style-name="T10">(1)</text:span><text:span text:style-name="T2"><text:tab/></text:span>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17"> </text:span>licensure of early childhood programs,<text:span text:style-name="T17"> </text:span>refugee services, in‑home community‑based services, <text:span text:style-name="T2">quality control, </text:span><text:span text:style-name="T14">and</text:span><text:span text:style-name="T21"> </text:span>administration of the interstate compacts on the placement of children and juveniles<text:span text:style-name="T10">, and the early childhood services advisory board</text:span>.</text:p>
        <text:p text:style-name="cc_5f_paragraph"><text:span text:style-name="T2"><text:tab/><text:tab/><text:tab/></text:span><text:span text:style-name="T10">(2)</text:span><text:span text:style-name="T2"><text:tab/></text:span><text:span text:style-name="T10">Administration of programs to identify all available options for effectively maximizing the provision of early childhood services within the state and address the coordinated utilization of facilities and personnel for the provision of early childhood services within the state.</text:span></text:p>
        <text:p text:style-name="cc_5f_subdivision"><text:tab/><text:span text:style-name="T2"><text:tab/>b.</text:span><text:tab/>Administration of programs for <text:span text:style-name="T2">individuals</text:span> with developmental disabilities, including licensure of facilities and services, <text:span text:style-name="T2">the establishment funding for family members and corporate guardianships, </text:span>and the design and implementation of a community‑based service system for persons in need of habilitation.</text:p>
        <text:p text:style-name="cc_5f_subdivision"><text:soft-page-break/><text:tab/><text:span text:style-name="T2"><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text:span text:style-name="T21">, and the committee on aging</text:span>.</text:p>
        <text:p text:style-name="cc_5f_subdivision"><text:tab/><text:span text:style-name="T2"><text:tab/>d.</text:span><text:tab/><text:span text:style-name="T2">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17">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2"><text:tab/>e.</text:span><text:tab/>Administration of economic assistance programs, including temporary assistance for needy families, <text:span text:style-name="T2">the supplemental nutrition assistance program</text:span>, home energy assistance, child <text:span text:style-name="T2">care assistance</text:span>, refugee assistance, work experience, work incentive, and quality control.</text:p>
        <text:p text:style-name="cc_5f_subdivision"><text:tab/><text:span text:style-name="T2"><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20"><text:tab/><text:tab/>g.<text:tab/>Administration of general assistance.</text:p>
        <text:p text:style-name="P20"><text:tab/><text:tab/>h.<text:tab/>Administration of child support.</text:p>
        <text:p text:style-name="P20"><text:tab/><text:tab/>i.<text:tab/>Administration of program, services, and licensing outlined in title 23 and other previous duties of the state department of health and state health council.</text:p>
        <text:p text:style-name="cc_5f_subdivision"><text:span text:style-name="T2"><text:tab/><text:tab/></text:span><text:span text:style-name="T10">j.</text:span><text:span text:style-name="T2"><text:tab/></text:span><text:span text:style-name="T10">Administration of a program to improve the quality of life for an individual with brain injury and the individual's family through brain injury awareness, prevention, </text:span><text:span text:style-name="T10">research, education, collaboration, support services, and advocacy.</text:span><text:span text:style-name="bd_5f_section_5f_name"><text:tab/></text:span></text:p>
        <text:p text:style-name="P2"><text:span text:style-name="bd_5f_section_5f_name"><text:tab/></text:span><text:span text:style-name="bd_5f_section_5f_name"><text:span text:style-name="T11">SECTION</text:span></text:span><text:span text:style-name="bd_5f_section_5f_name"><text:span text:style-name="T12"> 7.</text:span></text:span><text:span text:style-name="bd_5f_section_5f_name"> </text:span><text:span text:style-name="bd_5f_section_5f_name"><text:span text:style-name="T11">AMENDMENT</text:span></text:span><text:span text:style-name="bd_5f_section_5f_name"><text:span text:style-name="T8">.</text:span></text:span><text:span text:style-name="bd_5f_section_5f_name"><text:span text:style-name="T1"> Section 52‑02‑02 of the North Dakota Century Code is </text:span></text:span><text:span text:style-name="bd_5f_section_5f_name"><text:span text:style-name="T1">amended and reenacted as follows</text:span></text:span><text:span text:style-name="bd_5f_section_5f_name">:</text:span></text:p>
        <text:p text:style-name="cc_5f_section_5f_heading"><text:soft-page-break/><text:tab/>52‑02‑02. Powers, duties, organization, and methods of procedure of bureau ‑ Seal.</text:p>
        <text:p text:style-name="cc_5f_section"><text:tab/>The bureau may adopt, amend, or rescind <text:span text:style-name="T13">such</text:span><text:span text:style-name="T17"> </text:span>rules and regulations, make <text:span text:style-name="T13">such</text:span><text:span text:style-name="T17"> </text:span>expenditures, require <text:span text:style-name="T13">such</text:span><text:span text:style-name="T17"> </text:span>reports, make <text:span text:style-name="T13">such</text:span><text:span text:style-name="T17"> </text:span>investigations, and take <text:span text:style-name="T13">such</text:span><text:span text:style-name="T17"> </text:span>other action as it deems necessary or suitable in the administration of the North Dakota unemployment compensation law. <text:span text:style-name="T13">Such rules</text:span><text:span text:style-name="T10">All rules</text:span> and regulations are effective upon publication in the manner, not inconsistent with the provisions of the North Dakota unemployment compensation law, which the bureau shall prescribe. The bureau shall determine its own organization and methods of procedure in accordance with the provisions of the North Dakota unemployment compensation law and shall have an official seal which shall be noticed judicially.</text:p>
        <text:p text:style-name="bd_5f_section"><text:span text:style-name="bd_5f_section_5f_name"><text:span text:style-name="T11"><text:tab/>SECTION</text:span></text:span><text:span text:style-name="bd_5f_section_5f_name"><text:span text:style-name="T12"> 8.</text:span></text:span><text:span text:style-name="bd_5f_section_5f_name"> </text:span><text:span text:style-name="bd_5f_section_5f_name"><text:span text:style-name="T11">AMENDMENT</text:span></text:span><text:span text:style-name="T8">.</text:span> Section 52‑02‑08 of the North Dakota Century Code is amended and reenacted as follows:</text:p>
        <text:p text:style-name="cc_5f_section_5f_heading"><text:tab/>52‑02‑08. Bureau <text:span text:style-name="T13">and advisory councils</text:span><text:span text:style-name="T17"> </text:span>to take steps to stabilize employment.</text:p>
        <text:p text:style-name="cc_5f_section"><text:tab/>The bureau<text:span text:style-name="T13">, with the advice and aid of its advisory councils, and</text:span> through its appropriate divisions, shall take appropriate steps to:</text:p>
        <text:p text:style-name="cc_5f_subsection"><text:tab/>1.<text:tab/>Reduce and prevent unemployment.</text:p>
        <text:p text:style-name="cc_5f_subsection"><text:tab/>2.<text:tab/>Encourage and assist in the adoption of practical methods of career and technical education training, retraining, and career development counseling.</text:p>
        <text:p text:style-name="cc_5f_subsection"><text:tab/>3.<text:tab/>Investigate, recommend, advise, and assist in the establishment and operation, by municipalities, counties, school districts, and the state, of reserves for public works to be used in times of business depression and unemployment.</text:p>
        <text:p text:style-name="cc_5f_subsection"><text:tab/>4.<text:tab/>Promote the re-employment of unemployed workers throughout the state in every other way that may be feasible.</text:p>
        <text:p text:style-name="cc_5f_subsection"><text:tab/>5.<text:tab/>Carry on and publish the results of investigations and research studies.</text:p>
        <text:p text:style-name="P3"><text:span text:style-name="bd_5f_section_5f_name"><text:span text:style-name="T11"><text:tab/>SECTION 9. AMENDMENT. </text:span></text:span>Subsection 1 of section 54‑07‑01.2 of the North Dakota Century Code is amended and reenacted as follows:</text:p>
        <text:p text:style-name="cc_5f_subsection"><text:tab/>1.<text:tab/>Notwithstanding sections 2‑05‑01,<text:span text:style-name="T17"> </text:span>4.1‑05‑02, <text:span text:style-name="T2">4.1‑26‑02, </text:span>6‑01‑03, 6‑09‑02.1, 12‑55.1‑02, 12‑59‑01, 15‑39.1‑05.1, 15.1‑01‑01, 15.1‑13‑02, 20.1‑02‑23,<text:span text:style-name="T17"> </text:span><text:span text:style-name="T2">23.1‑01‑02</text:span>, 36‑01‑01, 37‑18.1‑01, <text:span text:style-name="T13">50‑06‑05.6, 54‑34.3‑10,</text:span><text:span text:style-name="T17"> </text:span>54‑54‑02, 55‑01‑01, <text:span text:style-name="T2">and </text:span>61‑02‑04, all members of the following boards and commissions must, subject to the limitations of this section, be considered to have resigned from such boards and commissions effective January first of the first year of each four‑year term of the governor:</text:p>
        <text:p text:style-name="cc_5f_subdivision"><text:soft-page-break/><text:tab/><text:tab/>a.<text:tab/>The aeronautics commission.</text:p>
        <text:p text:style-name="cc_5f_subdivision"><text:tab/><text:tab/>b.<text:tab/>The milk marketing board.</text:p>
        <text:p text:style-name="cc_5f_subdivision"><text:tab/><text:tab/>c.<text:tab/>The dairy promotion commission.</text:p>
        <text:p text:style-name="cc_5f_subdivision"><text:tab/><text:tab/>d.<text:tab/>The state banking board.</text:p>
        <text:p text:style-name="cc_5f_subdivision"><text:tab/><text:tab/>e.<text:tab/>The state credit union board.</text:p>
        <text:p text:style-name="cc_5f_subdivision"><text:tab/><text:tab/>f.<text:tab/>The advisory board of directors to the Bank of North Dakota.</text:p>
        <text:p text:style-name="cc_5f_subdivision"><text:tab/><text:tab/>g.<text:tab/>The pardon advisory board.</text:p>
        <text:p text:style-name="cc_5f_subdivision"><text:tab/><text:tab/>h.<text:tab/>The state parole board.</text:p>
        <text:p text:style-name="cc_5f_subdivision"><text:tab/><text:tab/>i.<text:tab/>The state board of public school education.</text:p>
        <text:p text:style-name="cc_5f_subdivision"><text:tab/><text:tab/>j.<text:tab/>The education standards and practices board.</text:p>
        <text:p text:style-name="cc_5f_subdivision"><text:tab/><text:tab/>k.<text:tab/>The board of trustees of the teachers' fund for retirement.</text:p>
        <text:p text:style-name="cc_5f_subdivision"><text:tab/><text:tab/>l.<text:tab/>The state game and fish advisory board.</text:p>
        <text:p text:style-name="cc_5f_subdivision"><text:tab/><text:tab/>m.<text:tab/><text:span text:style-name="T17">The </text:span><text:span text:style-name="T2">environmental review</text:span> advisory council.</text:p>
        <text:p text:style-name="cc_5f_subdivision"><text:tab/><text:tab/><text:span text:style-name="T2">n.</text:span><text:tab/>The board of animal health.</text:p>
        <text:p text:style-name="cc_5f_subdivision"><text:tab/><text:tab/><text:span text:style-name="T2">o.</text:span><text:tab/>The administrative committee on veterans' affairs.</text:p>
        <text:p text:style-name="cc_5f_subdivision"><text:tab/><text:tab/><text:span text:style-name="T2">p.</text:span><text:tab/><text:span text:style-name="T13">The committee on aging.</text:span></text:p>
        <text:p text:style-name="cc_5f_subdivision"><text:span text:style-name="T17"><text:tab/><text:tab/></text:span><text:span text:style-name="T14">q.</text:span><text:span text:style-name="T17"><text:tab/></text:span><text:span text:style-name="T13">The commission on the status of women.</text:span></text:p>
        <text:p text:style-name="cc_5f_subdivision"><text:span text:style-name="T17"><text:tab/><text:tab/></text:span><text:span text:style-name="T14">r.</text:span><text:span text:style-name="T17"><text:tab/></text:span>The North Dakota council on the arts.</text:p>
        <text:p text:style-name="cc_5f_subdivision"><text:tab/><text:tab/><text:span text:style-name="T14">s.</text:span><text:span text:style-name="T10">q.</text:span><text:tab/>The state historical board.</text:p>
        <text:p text:style-name="cc_5f_subdivision"><text:tab/><text:tab/><text:span text:style-name="T14">t.</text:span><text:span text:style-name="T10">r.</text:span><text:tab/>The state water commission.<text:span text:style-name="bd_5f_section_5f_name"><text:tab/></text:span></text:p>
        <text:p text:style-name="P16"><text:span text:style-name="bd_5f_section_5f_name"><text:span text:style-name="T9"><text:tab/>SECTION 10.</text:span></text:span><text:span text:style-name="bd_5f_section_5f_name"><text:span text:style-name="T1"> A new section to chapter 54‑07 of the North Dakota Century Code is created and enacted as follows:</text:span></text:span></text:p>
        <text:p text:style-name="P5"><text:span text:style-name="T2"><text:tab/></text:span>Boards review task force ‑ Report to legislative management.</text:p>
        <text:p text:style-name="P8"><text:span text:style-name="T2"><text:tab/></text:span>1.<text:span text:style-name="T2"><text:tab/></text:span>The office of the governor shall provide staffing and administrative services to the boards review task force. The task force shall:</text:p>
        <text:p text:style-name="P13"><text:span text:style-name="T2"><text:tab/><text:tab/></text:span>a.<text:span text:style-name="T2"><text:tab/></text:span>Review and assess all boards for inefficiencies and duplication of responsibilities;<text:span text:style-name="T2"> </text:span></text:p>
        <text:p text:style-name="P13"><text:span text:style-name="T2"><text:tab/><text:tab/></text:span>b.<text:span text:style-name="T2"><text:tab/></text:span>Issue performance evaluations; and</text:p>
        <text:p text:style-name="P13"><text:span text:style-name="T2"><text:tab/><text:tab/></text:span>c.<text:span text:style-name="T2"><text:tab/></text:span>Make recommendations to the legislative assembly regarding minimizing and streamlining government operations through the consolidation or elimination of boards.</text:p>
        <text:p text:style-name="P8"><text:soft-page-break/><text:span text:style-name="T2"><text:tab/></text:span>2.<text:span text:style-name="T2"><text:tab/></text:span>In addition to the governor or the governor's designee, who shall serve as the presiding officer of the task force, the task force must include:</text:p>
        <text:p text:style-name="P13"><text:span text:style-name="T2"><text:tab/><text:tab/></text:span>a.<text:span text:style-name="T2"><text:tab/></text:span>A member of the senate, appointed by the senate majority leader.</text:p>
        <text:p text:style-name="P13"><text:span text:style-name="T2"><text:tab/><text:tab/></text:span>b.<text:span text:style-name="T2"><text:tab/></text:span>A member of the house of representatives, appointed by the house of representatives majority leader.</text:p>
        <text:p text:style-name="P13"><text:span text:style-name="T2"><text:tab/><text:tab/></text:span>c.<text:span text:style-name="T2"><text:tab/></text:span>A representative of an organization representing cities, appointed by the governor.</text:p>
        <text:p text:style-name="P13"><text:span text:style-name="T2"><text:tab/><text:tab/></text:span>d.<text:span text:style-name="T2"><text:tab/></text:span>A representative of an organization representing counties, appointed by the governor.</text:p>
        <text:p text:style-name="P13"><text:span text:style-name="T2"><text:tab/><text:tab/></text:span>e.<text:span text:style-name="T2"><text:tab/></text:span>A representative of the business community, appointed by the governor.</text:p>
        <text:p text:style-name="P13"><text:span text:style-name="T2"><text:tab/><text:tab/></text:span>f.<text:span text:style-name="T2"><text:tab/></text:span>A member of an occupational licensing board, appointed by the governor.</text:p>
        <text:p text:style-name="P13"><text:span text:style-name="T2"><text:tab/><text:tab/></text:span>g.<text:span text:style-name="T2"><text:tab/></text:span>A member at large, appointed by the governor.</text:p>
        <text:p text:style-name="P8"><text:span text:style-name="T2"><text:tab/></text:span>3.<text:span text:style-name="T2"><text:tab/></text:span>A member of the task force who is not a state employee is entitled to reimbursement for mileage and expenses as provided by law for state officers and employees, to be paid by the office of the governor.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p>
        <text:p text:style-name="P8"><text:span text:style-name="T2"><text:tab/></text:span>4.<text:span text:style-name="T2"><text:tab/></text:span>Before October 1, 2026, the task force shall provide a report of its findings and recommendations and any proposed legislation necessary to implement the recommendations to the legislative management.</text:p>
        <text:p text:style-name="P2"><text:span text:style-name="bd_5f_section_5f_name"><text:tab/></text:span><text:span text:style-name="bd_5f_section_5f_name"><text:span text:style-name="T11">SECTION</text:span></text:span><text:span text:style-name="bd_5f_section_5f_name"><text:span text:style-name="T12"> 11.</text:span></text:span><text:span text:style-name="bd_5f_section_5f_name"> </text:span><text:span text:style-name="bd_5f_section_5f_name"><text:span text:style-name="T11">AMENDMENT</text:span></text:span><text:span text:style-name="bd_5f_section_5f_name"><text:span text:style-name="T8">.</text:span></text:span><text:span text:style-name="bd_5f_section_5f_name"> </text:span><text:span text:style-name="bd_5f_section_5f_name"><text:span text:style-name="T1">Section 54‑54‑05 of the North Dakota Century Code is </text:span></text:span><text:span text:style-name="bd_5f_section_5f_name"><text:span text:style-name="T1">amended and reenacted as follows:</text:span></text:span></text:p>
        <text:p text:style-name="cc_5f_section_5f_heading"><text:tab/>54‑54‑05. Duties of council.</text:p>
        <text:p text:style-name="cc_5f_section"><text:tab/>The duties of the council are:</text:p>
        <text:p text:style-name="cc_5f_subsection"><text:tab/>1.<text:tab/>To stimulate and encourage throughout the state the study and presentation of the performing and fine arts and public interest and participation therein.</text:p>
        <text:p text:style-name="cc_5f_subsection"><text:soft-page-break/><text:tab/>2.<text:tab/>To make such surveys as may be deemed advisable of public and private institutions engaged within the state in artistic and cultural activities, including but not limited to, music, theater, dance, painting, sculpture, architecture, and allied arts and crafts, and to make recommendations concerning appropriate methods to encourage participation in and appreciation of the arts to meet the legitimate needs and aspirations of persons in all parts of the state.</text:p>
        <text:p text:style-name="cc_5f_subsection"><text:tab/>3.<text:tab/>To take such steps as may be necessary and appropriate to encourage public interest in the cultural heritage of our state and to expand the state's cultural resources.</text:p>
        <text:p text:style-name="cc_5f_subsection"><text:tab/>4.<text:tab/>To encourage and assist freedom of artistic expression essential for the well‑being of the arts.</text:p>
        <text:p text:style-name="cc_5f_subsection"><text:tab/>5.<text:tab/>To determine the artistic value of property as provided by section 1‑08‑04.1.</text:p>
        <text:p text:style-name="cc_5f_subsection"><text:span text:style-name="T2"><text:tab/></text:span><text:span text:style-name="T10">6.</text:span><text:span text:style-name="T2"><text:tab/></text:span><text:span text:style-name="T10">To administer a poet laureate program that selects the poet laureate and requires the poet laureate to participate in at least four public events around the state each year.</text:span></text:p>
        <text:p text:style-name="P2"><text:span text:style-name="bd_5f_section_5f_name"><text:span text:style-name="T2"><text:tab/></text:span></text:span><text:span text:style-name="bd_5f_section_5f_name"><text:span text:style-name="T3">SECTION</text:span></text:span><text:span text:style-name="bd_5f_section_5f_name"><text:span text:style-name="T4"> 12.</text:span></text:span><text:span text:style-name="bd_5f_section_5f_name"><text:span text:style-name="T2"> </text:span></text:span><text:span text:style-name="bd_5f_section_5f_name"><text:span text:style-name="T3">AMENDMENT</text:span></text:span><text:span text:style-name="T5">.</text:span><text:span text:style-name="T2"> Section 54‑59‑26 of the North Dakota Century Code is </text:span><text:span text:style-name="T2">amended and reenacted as follows:</text:span></text:p>
        <text:p text:style-name="cc_5f_section_5f_heading"><text:tab/>54‑59‑26. Health information technology office ‑ Duties ‑ Loan and grant programs.</text:p>
        <text:p text:style-name="cc_5f_subsection"><text:tab/>1.<text:tab/>The health information technology office is created in the department.<text:span text:style-name="T17"> </text:span><text:span text:style-name="T13">The health information technology advisory committee shall make recommendations to the health information technology office for implementing an interoperable health information infrastructure that is consistent with emerging national standards; promote the</text:span><text:span text:style-name="T17"> </text:span><text:span text:style-name="T13">adoption and use of electronic health records and other health information </text:span><text:span text:style-name="T13">technologies; and promote interoperability of health information systems for the </text:span><text:span text:style-name="T13">purpose of improving health care quality, patient safety, and the overall efficiency of health care and public health services.</text:span></text:p>
        <text:p text:style-name="cc_5f_subsection"><text:tab/>2.<text:tab/>The health information technology office director<text:span text:style-name="T13">, in collaboration with the health information technology advisory committee,</text:span> shall:</text:p>
        <text:p text:style-name="cc_5f_subdivision"><text:tab/><text:tab/>a.<text:tab/>Apply for federal funds that may be available to assist the state and health care providers in implementing and improving health information technology.</text:p>
        <text:p text:style-name="cc_5f_subdivision"><text:tab/><text:tab/>b.<text:tab/><text:span text:style-name="T2">Implement and administer a health information exchange that utilizes information infrastructure and systems in a secure and cost-effective manner to facilitate the collection, storage, and transmission of health records.</text:span></text:p>
        <text:p text:style-name="P20"><text:soft-page-break/><text:tab/><text:tab/>c.<text:tab/>Adopt rules under chapter 28‑32 for the use of health information, use of the health information exchange, and participation in the health information exchange.</text:p>
        <text:p text:style-name="P20"><text:tab/><text:tab/>d.<text:tab/>Adopt rules under chapter 28‑32 for accessing the health information exchange to ensure appropriate and required privacy and security protections and relating to the authority of the director to suspend, eliminate, or terminate the right to participate in the health information exchange.</text:p>
        <text:p text:style-name="P22"><text:span text:style-name="T2"><text:tab/><text:tab/>e.<text:tab/></text:span>Establish a health information technology planning loan program to provide low‑interest loans to health care entities to assist those entities in improving their health information technology infrastructure under section 6‑09‑43.</text:p>
        <text:p text:style-name="cc_5f_subdivision"><text:tab/><text:tab/><text:span text:style-name="T2">f.</text:span><text:tab/>Facilitate and expand electronic health information exchange in the state, directly or by awarding grants.</text:p>
        <text:p text:style-name="cc_5f_subdivision"><text:tab/><text:tab/><text:span text:style-name="T2">g.</text:span><text:tab/>Establish an application process and eligibility criteria for and accept and process applications for loans and grants under subdivisions <text:span text:style-name="T2">e and</text:span> <text:span text:style-name="T2">f</text:span>. The eligibility criteria must be consistent with federal requirements associated with federal funds received under subdivision a. The eligibility criteria for loans under subdivision <text:span text:style-name="T2">f</text:span> must include a requirement that the recipient's approved health information technology be strategically aligned with the state's health information technology plan and the associated federal standards and that the recipient has passed an onsite electronic medical record readiness assessment conducted by an assessment team determined by<text:span text:style-name="T17"> </text:span><text:span text:style-name="T13">the health information technology advisory</text:span><text:span text:style-name="T17"> </text:span><text:span text:style-name="T13">committee and</text:span><text:span text:style-name="T17"> </text:span>the health information technology office director.</text:p>
        <text:p text:style-name="P20"><text:tab/><text:tab/>h.<text:tab/>Determine fees and charges for access and participation in the health information exchange. Any moneys collected under this subdivision must be deposited in the electronic health information exchange fund.</text:p>
        <text:p text:style-name="P20"><text:tab/><text:tab/>i.<text:tab/>Consult and coordinate with the<text:span text:style-name="T17"> </text:span>department of health and human services to facilitate the collection of health information from health care providers and state agencies for public health purposes, including identifiable health information that may be used by state agencies, departments, or institutions to comply with applicable state or federal laws.</text:p>
        <text:p text:style-name="P24"><text:soft-page-break/><text:tab/>3.<text:tab/><text:span text:style-name="T13">If the health information technology advisory committee determines that establishing a health information exchange with another state or states will assist in providing health</text:span><text:span text:style-name="T17"> </text:span><text:span text:style-name="T13">information exchange services in a cost-effective manner, the</text:span><text:span text:style-name="T10">The</text:span> health information technology office director<text:span text:style-name="T13">, in collaboration with the health information technology advisory committee,</text:span> may join with another state or states to establish, implement, and administer a health information exchange consistent with <text:span text:style-name="T13">other provisions of</text:span><text:span text:style-name="T17"> </text:span>this chapter.</text:p>
        <text:p text:style-name="P2"><text:span text:style-name="bd_5f_section_5f_name"><text:span text:style-name="T2"><text:tab/></text:span></text:span><text:span text:style-name="bd_5f_section_5f_name"><text:span text:style-name="T3">SECTION</text:span></text:span><text:span text:style-name="bd_5f_section_5f_name"><text:span text:style-name="T4"> 13.</text:span></text:span><text:span text:style-name="bd_5f_section_5f_name"><text:span text:style-name="T2"> </text:span></text:span><text:span text:style-name="bd_5f_section_5f_name"><text:span text:style-name="T3">AMENDMENT</text:span></text:span><text:span text:style-name="T5">.</text:span><text:span text:style-name="T2"> Section 54‑59‑27 of the North Dakota Century Code is </text:span><text:span text:style-name="T2">amended and reenacted as follows:</text:span></text:p>
        <text:p text:style-name="cc_5f_section_5f_heading"><text:tab/>54‑59‑27. Health information technology office ‑ Electronic health information exchange fund.</text:p>
        <text:p text:style-name="cc_5f_subsection"><text:tab/>1.<text:tab/>There is created an electronic health information exchange fund. The fund consists of moneys deposited in the fund from federal or other sources or moneys transferred into the fund as directed by the legislative assembly. The health information technology office shall administer this fund and shall distribute moneys in the fund accordingly. The moneys in the fund must be used to facilitate and expand electronic health information exchange. Moneys in the fund may be used, subject to legislative appropriations, to provide services directly, for grants as provided under this section, and for the costs of administration of the fund.</text:p>
        <text:p text:style-name="cc_5f_subsection"><text:tab/>2.<text:tab/>A grant applicant shall submit an application to the health information technology office, which shall determine the applicant's eligibility based upon criteria established by the health information technology office director<text:span text:style-name="T17"> </text:span><text:span text:style-name="T13">in collaboration with the health</text:span><text:span text:style-name="T17"> </text:span><text:span text:style-name="T13">information technology advisory committee</text:span>.</text:p>
        <text:p text:style-name="cc_5f_subsection"><text:tab/>3.<text:tab/>This section does not create an entitlement to any funds available for grants under this section. The health information technology office may award these grants to the extent funds are available and, within the office's discretion, to the extent such applications are approved.</text:p>
        <text:p text:style-name="P17"><text:span text:style-name="bd_5f_section_5f_name"><text:tab/></text:span><text:span text:style-name="bd_5f_section_5f_name"><text:span text:style-name="T11">SECTION</text:span></text:span><text:span text:style-name="bd_5f_section_5f_name"><text:span text:style-name="T12"> 14.</text:span></text:span><text:span text:style-name="bd_5f_section_5f_name"> </text:span><text:span text:style-name="bd_5f_section_5f_name"><text:span text:style-name="T11">AMENDMENT</text:span></text:span><text:span text:style-name="T8">.</text:span> Section 54‑59‑34 of the North Dakota Century Code is amended and reenacted as follows:</text:p>
        <text:p text:style-name="P6"><text:soft-page-break/><text:tab/>54‑59‑34. Statewide longitudinal data system<text:span text:style-name="T17"> </text:span><text:span text:style-name="T13">committee</text:span> ‑ <text:span text:style-name="T10">Information technology department -</text:span> Duties.</text:p>
        <text:p text:style-name="P10"><text:tab/>1.<text:tab/>The <text:span text:style-name="T13">statewide longitudinal data system committee</text:span><text:span text:style-name="T10">department</text:span> shall manage a statewide longitudinal data system <text:span text:style-name="T10">among education, workforce, and training entities</text:span> that:</text:p>
        <text:p text:style-name="P15"><text:tab/><text:tab/>a.<text:tab/>Provides for the dissemination of management information to stakeholders and partners of state education, training, and employment systems; </text:p>
        <text:p text:style-name="P15"><text:tab/><text:tab/>b.<text:tab/>Is required to provide on an annual basis to education and workforce development programs, to the extent permitted by federal law, the wage record interchange system 2 data sharing agreement and the state wage interchange system data sharing agreement and state performance reports that measure the aggregate outcomes of participants in the workforce and continuing education programs, including private workforce and education programs that request the reports; and</text:p>
        <text:p text:style-name="P15"><text:tab/><text:tab/>c.<text:tab/>Uses data from educational and workforce systems as central sources of statewide longitudinal data.</text:p>
        <text:p text:style-name="P10"><text:tab/>2.<text:tab/><text:span text:style-name="T10">The department may, subject to federal and state privacy laws, enter interagency agreements, including agreements designating authorized representatives of the educational agencies participating in the system, under the Family Educational Rights and Privacy Act [20 U.S.C. 1232(g); 34 CFR 99].</text:span></text:p>
        <text:p text:style-name="P10"><text:tab/><text:span text:style-name="T10">3.</text:span><text:tab/>The <text:span text:style-name="T13">statewide longitudinal data system committee</text:span><text:span text:style-name="T10">department</text:span> shall establish policies and adopt rules addressing access to and the collection, storage, and sharing of information and the systems necessary to perform those functions, subject to applicable federal and state privacy laws and interagency agreements and restrictions relating to confidential information required to conform to applicable federal and state privacy laws.</text:p>
        <text:p text:style-name="P10"><text:tab/><text:span text:style-name="T13">3.</text:span><text:span text:style-name="T10">4.</text:span><text:tab/>The <text:span text:style-name="T13">statewide longitudinal data system committee</text:span><text:span text:style-name="T10">department</text:span> shall provide operational oversight for information sharing activities and make recommendations for and provide oversight of information sharing budgets.</text:p>
        <text:p text:style-name="P10"><text:tab/><text:span text:style-name="T13">4.</text:span><text:span text:style-name="T10">5.</text:span><text:tab/>The <text:span text:style-name="T13">statewide longitudinal data system committee in consultation with the information technology</text:span><text:span text:style-name="T17"> </text:span>department shall:</text:p>
        <text:p text:style-name="P15"><text:soft-page-break/><text:tab/><text:tab/>a.<text:tab/>Establish the terms and conditions under which a person may be authorized to access data through the statewide longitudinal data system;</text:p>
        <text:p text:style-name="P15"><text:tab/><text:tab/>b.<text:tab/>Direct that all statewide longitudinal data system administrators implement approved data protection practices to ensure the security of electronic and physical data, provided that the practices include requirements for encryption and staff training;</text:p>
        <text:p text:style-name="P15"><text:tab/><text:tab/>c.<text:tab/>Provide for biennial privacy and security audits of the statewide longitudinal data system;</text:p>
        <text:p text:style-name="P15"><text:tab/><text:tab/>d.<text:tab/>Establish protocols, including procedures, for the notification of students and parents in the event of a data breach involving the statewide longitudinal data system;</text:p>
        <text:p text:style-name="P15"><text:tab/><text:tab/>e.<text:tab/>Require that data retention and disposition by the statewide longitudinal data system be governed by the same policies as those instituted for the information technology department; and</text:p>
        <text:p text:style-name="P15"><text:tab/><text:tab/>f.<text:tab/>Require the provision of annual training regarding data protection to any individuals who have access to the statewide longitudinal data system, including school district employees, employees of the North Dakota university system office and institutions under the control of the state board of higher education, and elected or appointed state or local governmental officials.</text:p>
        <text:p text:style-name="P7"><text:span text:style-name="T2"><text:tab/></text:span><text:span text:style-name="T10">6.</text:span><text:span text:style-name="T2"><text:tab/></text:span><text:span text:style-name="T10">The department may authorize studies to benefit and improve workforce training and education.</text:span></text:p>
        <text:p text:style-name="P17"><text:span text:style-name="bd_5f_section_5f_name"><text:tab/></text:span><text:span text:style-name="bd_5f_section_5f_name"><text:span text:style-name="T11">SECTION</text:span></text:span><text:span text:style-name="bd_5f_section_5f_name"><text:span text:style-name="T12"> 15.</text:span></text:span><text:span text:style-name="bd_5f_section_5f_name"> </text:span><text:span text:style-name="bd_5f_section_5f_name"><text:span text:style-name="T11">AMENDMENT</text:span></text:span><text:span text:style-name="T8">.</text:span> Section 54‑59‑36 of the North Dakota Century Code is amended and reenacted as follows:</text:p>
        <text:p text:style-name="P6"><text:tab/>54‑59‑36. Statewide longitudinal data system<text:span text:style-name="T17"> </text:span><text:span text:style-name="T13">committee</text:span> - Report to legislative management.</text:p>
        <text:p text:style-name="P19"><text:tab/>During each interim the <text:span text:style-name="T13">statewide longitudinal data system committee</text:span><text:span text:style-name="T10">department</text:span> shall provide a report regarding the statewide longitudinal data system to one or more committees designated by the legislative management and shall provide recommendations for further development, cost proposals, proposals for legislation, and recommendations for data sharing governance.</text:p>
        <text:p text:style-name="P17"><text:soft-page-break/><text:span text:style-name="bd_5f_section_5f_name"><text:tab/></text:span><text:span text:style-name="bd_5f_section_5f_name"><text:span text:style-name="T11">SECTION</text:span></text:span><text:span text:style-name="bd_5f_section_5f_name"><text:span text:style-name="T12"> 16.</text:span></text:span><text:span text:style-name="bd_5f_section_5f_name"> </text:span><text:span text:style-name="bd_5f_section_5f_name"><text:span text:style-name="T11">AMENDMENT</text:span></text:span><text:span text:style-name="T8">.</text:span> Section 54‑59‑37 of the North Dakota Century Code is amended and reenacted as follows:</text:p>
        <text:p text:style-name="P6"><text:tab/>54‑59‑37. Statewide longitudinal data system<text:span text:style-name="T17"> </text:span><text:span text:style-name="T13">committee</text:span> - Continuing appropriation.</text:p>
        <text:p text:style-name="P19"><text:tab/>The <text:span text:style-name="T13">statewide longitudinal data system committee</text:span><text:span text:style-name="T10">department</text:span> may solicit and receive gifts, grants, and donations from public and private sources. Any moneys received in accordance with this section are appropriated on a continuing basis for the support of the statewide longitudinal data system.</text:p>
        <text:p text:style-name="bd_5f_section"><text:span text:style-name="bd_5f_section_5f_name"><text:tab/></text:span><text:span text:style-name="bd_5f_section_5f_name"><text:span text:style-name="T11">SECTION</text:span></text:span><text:span text:style-name="bd_5f_section_5f_name"><text:span text:style-name="T12"> 17.</text:span></text:span><text:span text:style-name="bd_5f_section_5f_name"> </text:span><text:span text:style-name="bd_5f_section_5f_name"><text:span text:style-name="T11">AMENDMENT</text:span></text:span><text:span text:style-name="T8">.</text:span> Section 54‑59‑39 of the North Dakota Century Code is amended and reenacted as follows:</text:p>
        <text:p text:style-name="P4"><text:tab/>54‑59‑39. State agencies - Mandatory provision of information - Confidentiality.</text:p>
        <text:p text:style-name="P9"><text:tab/>1.<text:tab/>The information technology department may request from any state agency:</text:p>
        <text:p text:style-name="P12"><text:tab/><text:tab/>a.<text:tab/>All information required by 20 U.S.C. 9871(e)(2)(D); </text:p>
        <text:p text:style-name="P23"><text:span text:style-name="T23"><text:tab/><text:tab/>b.<text:tab/>Any other educational information </text:span><text:span text:style-name="T16">the statewide longitudinal data system</text:span><text:span text:style-name="T20"> </text:span><text:span text:style-name="T16">committee determines is</text:span><text:span text:style-name="T20"> </text:span><text:span text:style-name="T23">required for a longitudinal data system to comply with state or federal law</text:span>; and</text:p>
        <text:p text:style-name="P14"><text:tab/><text:tab/>c.<text:tab/>Unemployment insurance wage data from job service North Dakota for education and workforce development program evaluations, except that the <text:span text:style-name="T27">information technology department</text:span> may not redisclose any data identifying an individual unless the redisclosure is expressly permitted by a written agreement between job service North Dakota and the department or is otherwise expressly permitted or required by federal or state law.</text:p>
        <text:p text:style-name="P9"><text:tab/>2.<text:tab/><text:span text:style-name="T10">A state agency providing information requested under subsection 1 shall enter an interagency agreement with the department which identifies applicable federal and state privacy laws and agency-established restrictions relating to its confidential </text:span><text:span text:style-name="T10">information the agency has determined is required to comply with federal and state privacy laws.</text:span></text:p>
        <text:p text:style-name="P9"><text:span text:style-name="T2"><text:tab/></text:span><text:span text:style-name="T10">3.</text:span><text:span text:style-name="T2"><text:tab/></text:span>Subject to applicable restrictions on the use and disclosure of confidential information required to comply with federal and state privacy laws<text:span text:style-name="T2"> </text:span><text:span text:style-name="T10">and the terms of the interagency agreement</text:span>, any state agency receiving a request for information under subsection 1 shall provide the information at the time and in the manner required by the information technology department.</text:p>
        <text:p text:style-name="P17"><text:soft-page-break/><text:span text:style-name="bd_5f_section_5f_name"><text:span text:style-name="T11"><text:tab/>SECTION</text:span></text:span><text:span text:style-name="bd_5f_section_5f_name"><text:span text:style-name="T12"> 18.</text:span></text:span><text:span text:style-name="bd_5f_section_5f_name"><text:span text:style-name="T11"> AMENDMENT</text:span></text:span><text:span text:style-name="T25">.</text:span><text:span text:style-name="T22"> Section 61‑03‑01.3 of the North Dakota Century Code is </text:span><text:span text:style-name="T22">amended and reenacted as follows:</text:span></text:p>
        <text:p text:style-name="P26"><text:tab/>61‑03‑01.3. Director ‑ State engineer ‑ Powers and duties.</text:p>
        <text:p text:style-name="P24"><text:tab/>1.<text:tab/>The director shall:</text:p>
        <text:p text:style-name="P20"><text:tab/><text:tab/>a.<text:tab/>Enforce all rules adopted by the department;</text:p>
        <text:p text:style-name="P20"><text:tab/><text:tab/>b.<text:tab/>Hire a state engineer who is a qualified professional engineer, has appropriate hydrology experience, and will report to the director;</text:p>
        <text:p text:style-name="P20"><text:tab/><text:tab/>c.<text:tab/>Hire other employees as necessary to carry out the duties of the department and director;</text:p>
        <text:p text:style-name="P20"><text:tab/><text:tab/>d.<text:tab/>Organize the department in an efficient manner; and</text:p>
        <text:p text:style-name="P20"><text:tab/><text:tab/>e.<text:tab/>Take any other action necessary and appropriate for administration of the department.</text:p>
        <text:p text:style-name="P20"><text:tab/><text:tab/><text:span text:style-name="T10">f.</text:span><text:tab/><text:span text:style-name="T10">Adopt rules to </text:span><text:span text:style-name="T10">license water well contractors, water well pump and pitless unit installers, monitoring well contractors, and geothermal system drillers.</text:span></text:p>
        <text:p text:style-name="P20"><text:tab/><text:tab/><text:span text:style-name="T10">g.</text:span><text:tab/><text:span text:style-name="T10">Advise the governor and the state water commission regarding operations of Devils Lake outlets.</text:span></text:p>
        <text:p text:style-name="P20"><text:tab/><text:tab/><text:span text:style-name="T10">h.</text:span><text:tab/><text:span text:style-name="T10">Recommend </text:span><text:span text:style-name="T10">an operational plan for the Devils Lake outlet based on </text:span><text:span text:style-name="T10">Sheyenne River capacity and water quality considerations</text:span><text:span text:style-name="T10">.</text:span></text:p>
        <text:p text:style-name="P24"><text:tab/>2.<text:tab/>The state engineer is responsible for and shall manage the department's oversight of dam safety, water appropriations, and construction and drainage permits, and associated technical duties related to public safety and property protection.</text:p>
        <text:p text:style-name="P16"><text:span text:style-name="bd_5f_section_5f_name"><text:span text:style-name="T6"><text:tab/>SECTION 19. </text:span></text:span><text:span text:style-name="T7">A new section to chapter 61‑03 of the North Dakota Century Code is created and enacted as follows:</text:span></text:p>
        <text:p text:style-name="P4"><text:span text:style-name="T2"><text:tab/></text:span><text:span text:style-name="T10">Requirements for firms engaged in water well work, installation of water well pumps and pitless units, monitoring well work, and drilling of geothermal systems - Exceptions.</text:span></text:p>
        <text:p text:style-name="P7"><text:span text:style-name="T2"><text:tab/></text:span><text:span text:style-name="T10">1.</text:span><text:span text:style-name="T2"><text:tab/></text:span><text:span text:style-name="T10">A person, partnership, association, corporation, or limited liability company may not engage in the business of constructing a water well in this state unless at all times a certified water well contractor, who is responsible for the proper construction or alteration of a water well, is in charge. This section does not prohibit any person, partnership, association, corporation, or limited liability company from constructing any </text:span><text:soft-page-break/><text:span text:style-name="T10">water well on the person's or entity's own premises for the person's or entity's own use.</text:span></text:p>
        <text:p text:style-name="P7"><text:span text:style-name="T2"><text:tab/></text:span><text:span text:style-name="T10">2.</text:span><text:span text:style-name="T2"><text:tab/></text:span><text:span text:style-name="T10">A person may not engage in the business of installing water well pumps and pitless units in the state after July 1, 1986, unless a certified installer, who is responsible for the proper installation of the pump and pitless unit, is in charge of the installation. This chapter does not prohibit any person from installing water well pumps and pitless units on that person's own premises for that person's own use.</text:span></text:p>
        <text:p text:style-name="P7"><text:span text:style-name="T2"><text:tab/></text:span><text:span text:style-name="T10">3.</text:span><text:span text:style-name="T2"><text:tab/></text:span><text:span text:style-name="T10">A person may not engage in the business of constructing a monitoring well in this state unless at all times a certified monitoring well contractor, who is responsible for the proper construction or alteration of the monitoring well, is in charge. This section does not prohibit any person from installing a monitoring well on that person's own premises for that person's own use.</text:span></text:p>
        <text:p text:style-name="P7"><text:span text:style-name="T2"><text:tab/></text:span><text:span text:style-name="T10">4.</text:span><text:span text:style-name="T2"><text:tab/></text:span><text:span text:style-name="T10">A person may not engage in the business of drilling geothermal systems in the state after July 1, 2008, unless a certified driller, who is responsible for the proper drilling of the geothermal system, is in charge of the drilling. This section does not prohibit a person from drilling geothermal systems on that person's own premises for that person's own use.</text:span></text:p>
        <text:p text:style-name="P17"><text:span text:style-name="bd_5f_section_5f_name"><text:span text:style-name="T11"><text:tab/>SECTION</text:span></text:span><text:span text:style-name="bd_5f_section_5f_name"><text:span text:style-name="T12"> 20.</text:span></text:span><text:span text:style-name="bd_5f_section_5f_name"><text:span text:style-name="T11"> AMENDMENT</text:span></text:span><text:span text:style-name="T25">.</text:span><text:span text:style-name="T22"> Section 61‑04.1‑03 of the North Dakota Century Code is amended and reenacted as follows:</text:span></text:p>
        <text:p text:style-name="cc_5f_section_5f_heading"><text:tab/>61‑04.1‑03. Definitions.</text:p>
        <text:p text:style-name="cc_5f_section"><text:tab/>As used in this chapter, unless the context otherwise requires:</text:p>
        <text:p text:style-name="cc_5f_subsection"><text:tab/>1.<text:tab/><text:span text:style-name="T13">"Board" means the North Dakota atmospheric resource board which, in the exercise of the powers granted under this chapter, has all of the powers of an administrative agency as defined in chapter 28‑32.</text:span></text:p>
        <text:p text:style-name="cc_5f_subsection"><text:span text:style-name="T17"><text:tab/></text:span><text:span text:style-name="T13">2.</text:span><text:span text:style-name="T17"><text:tab/></text:span>"Controller" refers to any licensee duly authorized in this state to engage in weather modification operations.</text:p>
        <text:p text:style-name="cc_5f_subsection"><text:tab/><text:span text:style-name="T13">3.</text:span><text:span text:style-name="T10">2.</text:span><text:tab/>"Geographical region" means a geographical area with a contiguous boundary that may enclose a portion of any county or counties.</text:p>
        <text:p text:style-name="cc_5f_subsection"><text:tab/><text:span text:style-name="T13">4.</text:span><text:span text:style-name="T10">3.</text:span><text:tab/>"Hail suppression" refers to the activation of any process that will reduce, modify, suppress, eliminate, or soften hail formed in clouds or storms.</text:p>
        <text:p text:style-name="cc_5f_subsection"><text:soft-page-break/><text:tab/><text:span text:style-name="T13">5.</text:span><text:span text:style-name="T10">4.</text:span><text:tab/>"Increasing precipitation" refers to the activation of any process that will actually result in greater amounts of moisture reaching the ground in any area from a cloud or cloud system than would have occurred naturally.</text:p>
        <text:p text:style-name="cc_5f_subsection"><text:tab/><text:span text:style-name="T13">6.</text:span><text:span text:style-name="T10">5.</text:span><text:tab/>"Initiating precipitation" refers to the process of causing precipitation from clouds which could not otherwise have occurred naturally or inducing precipitation significantly earlier than would have occurred naturally.</text:p>
        <text:p text:style-name="cc_5f_subsection"><text:tab/><text:span text:style-name="T13">7.</text:span><text:span text:style-name="T10">6.</text:span><text:tab/>"Operation" means the performance of any weather modification activity undertaken for the purpose of producing or attempting to produce any form of modifying effect upon the weather within a limited geographical area or within a limited period of time.</text:p>
        <text:p text:style-name="cc_5f_subsection"><text:tab/><text:span text:style-name="T13">8.</text:span><text:span text:style-name="T10">7.</text:span><text:tab/>"Research and development" means exploration, field experimentation, and extension of investigative findings and theories of a scientific or technical nature into practical application for experimental and demonstration purposes, including the experimental production of models, devices, equipment, materials, and processes.</text:p>
        <text:p text:style-name="cc_5f_subsection"><text:tab/><text:span text:style-name="T13">9.</text:span><text:span text:style-name="T10">8.</text:span><text:tab/>"Weather modification" means and extends to the control, alteration, and amelioration of weather elements, including man‑caused changes in the natural precipitation process, hail suppression or modification, and alteration of other weather phenomena, including clouds, temperature, wind direction, and velocity, and the initiating, increasing, decreasing, and otherwise modifying by artificial methods of precipitation in the form of rain, snow, hail, mist, or fog through cloud seeding, electrification, or by other means to provide immediate practical benefits.</text:p>
        <text:p text:style-name="cc_5f_subsection"><text:tab/><text:span text:style-name="T13">10.</text:span><text:span text:style-name="T10">9.</text:span><text:tab/>"Weather modification authority" means the governing body created by a board of county commissioners under section 61‑04.1‑22.1, 61‑04.1‑23, 61‑04.1‑27, 61‑04.1‑29, or 61‑04.1‑31.</text:p>
        <text:p text:style-name="P17"><text:span text:style-name="bd_5f_section_5f_name"><text:tab/></text:span><text:span text:style-name="bd_5f_section_5f_name"><text:span text:style-name="T11">SECTION</text:span></text:span><text:span text:style-name="bd_5f_section_5f_name"><text:span text:style-name="T12"> 21.</text:span></text:span><text:span text:style-name="bd_5f_section_5f_name"> </text:span><text:span text:style-name="bd_5f_section_5f_name"><text:span text:style-name="T11">AMENDMENT</text:span></text:span><text:span text:style-name="T8">.</text:span> Section 61‑04.1‑08 of the North Dakota Century Code is amended and reenacted as follows:</text:p>
        <text:p text:style-name="P4"><text:tab/>61‑04.1‑08. Powers and duties of <text:span text:style-name="T13">board</text:span><text:span text:style-name="T10">the department</text:span>.</text:p>
        <text:p text:style-name="P18"><text:tab/>The <text:span text:style-name="T13">board</text:span><text:span text:style-name="T10">department</text:span> has the following powers and duties:</text:p>
        <text:p text:style-name="P7"><text:tab/>1.<text:tab/><text:span text:style-name="T13">The board shall appoint an executive director to serve at the board's discretion and to perform duties assigned by the board.</text:span></text:p>
        <text:p text:style-name="P11"><text:soft-page-break/><text:span text:style-name="T17"><text:tab/></text:span>2.<text:span text:style-name="T17"><text:tab/></text:span>The board shall authorize the employment of staff the board deems necessary to carry out the provisions of this chapter. The executive director shall hire the staff, subject to the approval of the board.</text:p>
        <text:p text:style-name="P7"><text:span text:style-name="T17"><text:tab/></text:span><text:span text:style-name="T13">3.</text:span><text:span text:style-name="T17"><text:tab/></text:span>The <text:span text:style-name="T13">board</text:span><text:span text:style-name="T10">department</text:span> shall adopt rules concerning qualifications, procedures, and conditions for issuance, revocation, suspension, and modification of licenses and permits; standards and instructions governing weather modification operations, including monitoring and evaluation, recordkeeping, and reporting, and the <text:span text:style-name="T13">board</text:span><text:span text:style-name="T10">department</text:span> shall establish procedures and forms for this recordkeeping and reporting. The <text:span text:style-name="T13">board</text:span><text:span text:style-name="T10">department</text:span> may adopt all other rules necessary to the administration of this chapter. The provisions of chapter 28‑32 apply to this chapter and rules of the <text:span text:style-name="T13">board</text:span><text:span text:style-name="T10">department</text:span> must be published in the North Dakota Administrative Code.</text:p>
        <text:p text:style-name="P7"><text:tab/><text:span text:style-name="T13">4.</text:span><text:span text:style-name="T10">2.</text:span><text:tab/>The <text:span text:style-name="T13">board</text:span><text:span text:style-name="T10">department</text:span> may contract with any person to carry out weather modification operations and, in connection with regulated weather modification operations in a county or geographical region, shall carry on monitoring and evaluation activities.</text:p>
        <text:p text:style-name="P7"><text:tab/><text:span text:style-name="T13">5.</text:span><text:span text:style-name="T10">3.</text:span><text:tab/>The <text:span text:style-name="T13">board</text:span><text:span text:style-name="T10">department</text:span> may order any person who is conducting weather modification operations in violation of this chapter or any rules adopted to implement this chapter, to cease and desist from those operations and the order is enforceable in any court of competent jurisdiction within this state.</text:p>
        <text:p text:style-name="P7"><text:tab/><text:span text:style-name="T13">6.</text:span><text:span text:style-name="T10">4.</text:span><text:tab/>The <text:span text:style-name="T13">board</text:span><text:span text:style-name="T10">department</text:span> may cooperate and contract with any person engaged in activities similar to the work of the <text:span text:style-name="T13">board</text:span><text:span text:style-name="T10">department</text:span> and may make contracts and agreements to carry out programs consistent with the purpose and intent of this chapter. The <text:span text:style-name="T13">board</text:span><text:span text:style-name="T10">department</text:span> may request and accept any grants of funds or services from any person and expend these funds or use these services to carry out this chapter.</text:p>
        <text:p text:style-name="P7"><text:tab/><text:span text:style-name="T13">7.</text:span><text:span text:style-name="T10">5.</text:span><text:tab/>The <text:span text:style-name="T13">board</text:span><text:span text:style-name="T10">department</text:span> shall monitor the current state of knowledge regarding the magnitude and impacts of possible regional and global climatic changes and shall provide information to other state agencies that may benefit from this knowledge.</text:p>
        <text:p text:style-name="P7"><text:tab/><text:span text:style-name="T13">8.</text:span><text:span text:style-name="T10">6.</text:span><text:tab/>The <text:span text:style-name="T13">board</text:span><text:span text:style-name="T10">department</text:span> shall administer and enforce the provisions of this chapter and do all things reasonably necessary to effectuate the purposes of this chapter.</text:p>
        <text:p text:style-name="P7"><text:soft-page-break/><text:tab/><text:span text:style-name="T13">9.</text:span><text:span text:style-name="T10">7.</text:span><text:tab/>The <text:span text:style-name="T13">board</text:span><text:span text:style-name="T10">department</text:span> may plan and study a hail suppression pilot program that would provide urban and rural hail suppression operations statewide or to any portion of the state.</text:p>
        <text:p text:style-name="bd_5f_section"><text:span text:style-name="T1"><text:tab/></text:span><text:span text:style-name="bd_5f_section_5f_name"><text:span text:style-name="T11">SECTION</text:span></text:span><text:span text:style-name="bd_5f_section_5f_name"><text:span text:style-name="T12"> 22.</text:span></text:span><text:span text:style-name="bd_5f_section_5f_name"> </text:span><text:span text:style-name="bd_5f_section_5f_name"><text:span text:style-name="T11">AMENDMENT</text:span></text:span><text:span text:style-name="T8">.</text:span> Section 61‑04.1‑09 of the North Dakota Century Code is amended and reenacted as follows:</text:p>
        <text:p text:style-name="cc_5f_section_5f_heading"><text:tab/>61‑04.1‑09. <text:span text:style-name="T13">Board</text:span><text:span text:style-name="T10">Department of water resources</text:span> to establish research and development program ‑ Hail suppression pilot program.</text:p>
        <text:p text:style-name="cc_5f_subsection"><text:tab/>1.<text:tab/>The <text:span text:style-name="T13">board</text:span><text:span text:style-name="T10">department of water resources</text:span> shall establish a program of weather modification research and development in this state. The <text:span text:style-name="T13">board</text:span><text:span text:style-name="T10">department</text:span> shall supervise and coordinate all research and development activities in the state or research and development activities outside of the state participated in or conducted by any state institution or state or county agency.</text:p>
        <text:p text:style-name="cc_5f_subsection"><text:tab/>2.<text:tab/>If the <text:span text:style-name="T13">board</text:span><text:span text:style-name="T10">department</text:span> plans and studies a hail suppression pilot program, the <text:span text:style-name="T13">board</text:span><text:span text:style-name="T10">department</text:span> may conduct a planning phase that includes studying the impact on the environment, providing public education, and formulating an operations plan.</text:p>
        <text:p text:style-name="P2"><text:span text:style-name="bd_5f_section_5f_name"><text:tab/></text:span><text:span text:style-name="bd_5f_section_5f_name"><text:span text:style-name="T11">SECTION</text:span></text:span><text:span text:style-name="bd_5f_section_5f_name"><text:span text:style-name="T12"> 23.</text:span></text:span><text:span text:style-name="bd_5f_section_5f_name"> </text:span><text:span text:style-name="bd_5f_section_5f_name"><text:span text:style-name="T11">AMENDMENT</text:span></text:span><text:span text:style-name="T8">.</text:span> Section 61‑04.1‑12 of the North Dakota Century Code is amended and reenacted as follows:</text:p>
        <text:p text:style-name="cc_5f_section_5f_heading"><text:tab/>61‑04.1‑12. Exemptions.</text:p>
        <text:p text:style-name="cc_5f_section"><text:tab/>The <text:span text:style-name="T13">board</text:span><text:span text:style-name="T10">department of water resources</text:span> may provide by rule for exemption of the following activities from the license and permit requirements of section 61‑04.1‑11:</text:p>
        <text:p text:style-name="cc_5f_subsection"><text:tab/>1.<text:tab/>Research and development conducted by the state, political subdivisions of the state, colleges and universities of the state, agencies of the federal government, or bona fide research corporations.</text:p>
        <text:p text:style-name="cc_5f_subsection"><text:tab/>2.<text:tab/>Weather modification operations of an emergency nature taken against fire, frost, or fog.</text:p>
        <text:p text:style-name="cc_5f_default">Exempted activities <text:span text:style-name="T13">shall</text:span><text:span text:style-name="T10">must</text:span> be conducted so as not to unduly interfere with weather modification operations conducted under a permit issued in accordance with this chapter.</text:p>
        <text:p text:style-name="P2"><text:span text:style-name="bd_5f_section_5f_name"><text:tab/></text:span><text:span text:style-name="bd_5f_section_5f_name"><text:span text:style-name="T11">SECTION</text:span></text:span><text:span text:style-name="bd_5f_section_5f_name"><text:span text:style-name="T12"> 24.</text:span></text:span><text:span text:style-name="bd_5f_section_5f_name"> </text:span><text:span text:style-name="bd_5f_section_5f_name"><text:span text:style-name="T11">AMENDMENT</text:span></text:span><text:span text:style-name="T8">.</text:span> Section 61‑04.1‑14 of the North Dakota Century Code is amended and reenacted as follows:</text:p>
        <text:p text:style-name="cc_5f_section_5f_heading"><text:soft-page-break/><text:tab/>61‑04.1‑14. Issuance of license ‑ Fee.</text:p>
        <text:p text:style-name="cc_5f_section"><text:tab/>The <text:span text:style-name="T13">board</text:span><text:span text:style-name="T10">department of water resources</text:span> shall provide, by rule, the procedure and criteria for the issuance of a license. The <text:span text:style-name="T13">board</text:span><text:span text:style-name="T10">department</text:span>, in accordance with its rules, shall issue a weather modification license to each applicant who:</text:p>
        <text:p text:style-name="cc_5f_subsection"><text:tab/>1.<text:tab/>Pays a license fee of fifty dollars.</text:p>
        <text:p text:style-name="cc_5f_subsection"><text:tab/>2.<text:tab/>Demonstrates competence to engage in weather modification operations, to the satisfaction of the <text:span text:style-name="T13">board</text:span><text:span text:style-name="T10">department</text:span>.</text:p>
        <text:p text:style-name="cc_5f_subsection"><text:tab/>3.<text:tab/>Designates an agent for the service of process pursuant to section 61‑04.1‑13 or chapter 10‑19.1.</text:p>
        <text:p text:style-name="cc_5f_default">Each license issued by the <text:span text:style-name="T13">board shall be</text:span><text:span text:style-name="T10">department is</text:span> nontransferable and <text:span text:style-name="T13">shall expire</text:span><text:span text:style-name="T10">expires</text:span> on December thirty‑first of the year of issuance. A license <text:span text:style-name="T13">shall be</text:span><text:span text:style-name="T10">is</text:span> revocable for cause at any time prior to such date if, after holding a hearing upon due notice, the <text:span text:style-name="T13">board shall determine</text:span><text:span text:style-name="T10">department determines</text:span> that cause for revocation exists. License fees collected by the <text:span text:style-name="T13">board shall</text:span><text:span text:style-name="T10">department must</text:span> be paid into the general fund in the state treasury.</text:p>
        <text:p text:style-name="P2"><text:span text:style-name="bd_5f_section_5f_name"><text:tab/></text:span><text:span text:style-name="bd_5f_section_5f_name"><text:span text:style-name="T11">SECTION</text:span></text:span><text:span text:style-name="bd_5f_section_5f_name"><text:span text:style-name="T12"> 25.</text:span></text:span><text:span text:style-name="bd_5f_section_5f_name"> </text:span><text:span text:style-name="bd_5f_section_5f_name"><text:span text:style-name="T11">AMENDMENT</text:span></text:span><text:span text:style-name="T8">.</text:span> Section 61‑04.1‑15 of the North Dakota Century Code is amended and reenacted as follows:</text:p>
        <text:p text:style-name="cc_5f_section_5f_heading"><text:tab/>61‑04.1‑15. Revocation or suspension of license.</text:p>
        <text:p text:style-name="cc_5f_section"><text:tab/>The <text:span text:style-name="T13">board</text:span><text:span text:style-name="T10">department of water resources</text:span> may suspend or revoke a license for any of the following reasons:</text:p>
        <text:p text:style-name="cc_5f_subsection"><text:tab/>1.<text:tab/>Incompetency.</text:p>
        <text:p text:style-name="cc_5f_subsection"><text:tab/>2.<text:tab/>Dishonest practice.</text:p>
        <text:p text:style-name="cc_5f_subsection"><text:tab/>3.<text:tab/>False or fraudulent representations made in obtaining a license or permit under this chapter.</text:p>
        <text:p text:style-name="cc_5f_subsection"><text:tab/>4.<text:tab/>Failure to comply with any provisions of this chapter or any rules adopted by the <text:span text:style-name="T13">board</text:span><text:span text:style-name="T10">department</text:span> pursuant to this chapter.</text:p>
        <text:p text:style-name="P2"><text:span text:style-name="bd_5f_section_5f_name"><text:tab/></text:span><text:span text:style-name="bd_5f_section_5f_name"><text:span text:style-name="T11">SECTION</text:span></text:span><text:span text:style-name="bd_5f_section_5f_name"><text:span text:style-name="T12"> 26.</text:span></text:span><text:span text:style-name="bd_5f_section_5f_name"> </text:span><text:span text:style-name="bd_5f_section_5f_name"><text:span text:style-name="T11">AMENDMENT</text:span></text:span><text:span text:style-name="T8">.</text:span> Section 61‑04.1‑16 of the North Dakota Century Code is amended and reenacted as follows:</text:p>
        <text:p text:style-name="cc_5f_section_5f_heading"><text:tab/>61‑04.1‑16. Permit required ‑ Issuance of permit ‑ Fee.</text:p>
        <text:p text:style-name="cc_5f_subsection"><text:tab/>1.<text:tab/>A weather modification permit <text:span text:style-name="T13">shall be</text:span><text:span text:style-name="T10">is</text:span> required for each geographical area, as set out in the operational plan required by subdivision b, in which a person intends to conduct weather modification operations. Each permit issued by the <text:span text:style-name="T13">board shall </text:span><text:soft-page-break/><text:span text:style-name="T13">expire</text:span><text:span text:style-name="T10">department of water resources expires</text:span> on December thirty‑first of the year of issuance. A person applying for a weather modification operational permit shall file an application with the <text:span text:style-name="T13">board</text:span><text:span text:style-name="T10">department</text:span>, in such form as the <text:span text:style-name="T13">board shall prescribe</text:span><text:span text:style-name="T10">department prescribes</text:span>, which application <text:span text:style-name="T13">shall</text:span><text:span text:style-name="T10">must</text:span> be accompanied by an application fee of twenty‑five dollars and contain such information as the <text:span text:style-name="T13">board</text:span><text:span text:style-name="T10">department</text:span>, by rule, may require, and in addition, each applicant for a permit shall:</text:p>
        <text:p text:style-name="cc_5f_subdivision"><text:tab/><text:tab/>a.<text:tab/>Furnish proof of financial responsibility as provided by section 61‑04.1‑19.</text:p>
        <text:p text:style-name="cc_5f_subdivision"><text:tab/><text:tab/>b.<text:tab/>Set forth a complete operational plan for the proposed operation which <text:span text:style-name="T13">shall</text:span><text:span text:style-name="T10">must</text:span> include a specific statement of its nature and object, a map of the proposed operating area which specifies the primary target area for the proposed operation and shows the area that is reasonably expected to be affected by such operation, a statement of the approximate time during which the operation is to be conducted, a list of the materials and methods to be used in conducting the operation, and such other detailed information as may be needed to describe the operation.</text:p>
        <text:p text:style-name="cc_5f_subsection"><text:tab/>2.<text:tab/>The <text:span text:style-name="T13">board</text:span><text:span text:style-name="T10">department</text:span> may issue the permit if it determines that:</text:p>
        <text:p text:style-name="cc_5f_subdivision"><text:tab/><text:tab/>a.<text:tab/>The applicant holds a valid weather modification license issued under this chapter.</text:p>
        <text:p text:style-name="cc_5f_subdivision"><text:tab/><text:tab/>b.<text:tab/>The applicant has furnished satisfactory proof of financial responsibility in accordance with section 61‑04.1‑19.</text:p>
        <text:p text:style-name="cc_5f_subdivision"><text:tab/><text:tab/>c.<text:tab/>The applicant has paid the required application fee.</text:p>
        <text:p text:style-name="cc_5f_subdivision"><text:tab/><text:tab/>d.<text:tab/>The operation:</text:p>
        <text:p text:style-name="cc_5f_paragraph"><text:tab/><text:tab/><text:tab/>(1)<text:tab/>Is reasonably conceived to improve water quantity or quality, reduce loss from weather hazards, provide economic benefits for the people of this state, advance scientific knowledge, or otherwise carry out the purposes of this chapter.</text:p>
        <text:p text:style-name="cc_5f_paragraph"><text:tab/><text:tab/><text:tab/>(2)<text:tab/>Is designed to include adequate safeguards to minimize or avoid possible damage to the public health, safety, welfare, or the environment.</text:p>
        <text:p text:style-name="cc_5f_paragraph"><text:tab/><text:tab/><text:tab/>(3)<text:tab/>Will not adversely affect another operation for which a permit has been issued.</text:p>
        <text:p text:style-name="cc_5f_subdivision"><text:soft-page-break/><text:tab/><text:tab/>e.<text:tab/>The applicant has North Dakota workforce safety and insurance coverage for all employees working in this state.</text:p>
        <text:p text:style-name="cc_5f_subdivision"><text:tab/><text:tab/>f.<text:tab/>The applicant has furnished a performance bond as required by section 61‑04.1‑34.</text:p>
        <text:p text:style-name="cc_5f_subdivision"><text:tab/><text:tab/>g.<text:tab/>The applicant has complied with such other requirements for the issuance of permits as may be required by the rules <text:span text:style-name="T13">and regulations</text:span><text:span text:style-name="T17"> </text:span>of the <text:span text:style-name="T13">board</text:span><text:span text:style-name="T10">department</text:span>.</text:p>
        <text:p text:style-name="cc_5f_subdivision"><text:tab/><text:tab/>h.<text:tab/>The applicant has furnished a bid bond.</text:p>
        <text:p text:style-name="cc_5f_subdivision"><text:tab/><text:tab/>i.<text:tab/>The applicant has registered, with the North Dakota aeronautics commission, any aircraft<text:span text:style-name="T17"> </text:span>intended to be used in connection with the operation.</text:p>
        <text:p text:style-name="cc_5f_subsection_5f_indent">To carry out the objectives and purposes of this chapter, the <text:span text:style-name="T13">board</text:span><text:span text:style-name="T10">department</text:span> may condition and limit permits as to primary target areas, time of the operation, materials, equipment, and methods to be used in conducting the operation, emergency shutdown procedure, emergency assistance, and such other operational requirements as may be established by the <text:span text:style-name="T13">board</text:span><text:span text:style-name="T10">department</text:span>.</text:p>
        <text:p text:style-name="cc_5f_subsection"><text:tab/>3.<text:tab/>The <text:span text:style-name="T13">board shall</text:span><text:span text:style-name="T10">department may</text:span> issue only one permit at a time for operations in any geographical area if two or more operations conducted in such an area according to permit limitations might adversely interfere with one another.</text:p>
        <text:p text:style-name="cc_5f_subsection"><text:tab/>4.<text:tab/>All permit fees collected by the <text:span text:style-name="T13">board shall</text:span><text:span text:style-name="T10">department must</text:span> be paid into the general fund of the state treasury.</text:p>
        <text:p text:style-name="P2"><text:span text:style-name="bd_5f_section_5f_name"><text:tab/></text:span><text:span text:style-name="bd_5f_section_5f_name"><text:span text:style-name="T11">SECTION</text:span></text:span><text:span text:style-name="bd_5f_section_5f_name"><text:span text:style-name="T12"> 27.</text:span></text:span><text:span text:style-name="bd_5f_section_5f_name"> </text:span><text:span text:style-name="bd_5f_section_5f_name"><text:span text:style-name="T11">AMENDMENT</text:span></text:span><text:span text:style-name="T8">.</text:span> Section 61‑04.1‑17 of the North Dakota Century Code is amended and reenacted as follows:</text:p>
        <text:p text:style-name="cc_5f_section_5f_heading"><text:tab/>61‑04.1‑17. Hearings.</text:p>
        <text:p text:style-name="cc_5f_section"><text:tab/>The <text:span text:style-name="T13">board</text:span><text:span text:style-name="T10">department of water resources</text:span> shall give public notice, in the official county newspaper or newspapers in the area of the state reasonably expected to be affected by operations conducted under a permit, that it is considering an application for such permit, and, if objection to the issuance of the permit is received by the <text:span text:style-name="T13">board</text:span><text:span text:style-name="T10">department</text:span> within twenty days, the <text:span text:style-name="T13">board</text:span><text:span text:style-name="T10">department</text:span> may hold a public hearing for the purpose of obtaining information from the public concerning the effects of issuing the permit. The <text:span text:style-name="T13">board</text:span><text:span text:style-name="T10">department</text:span> may <text:span text:style-name="T13">also</text:span><text:span text:style-name="T17"> </text:span>hold such hearings upon its own motion.</text:p>
        <text:p text:style-name="P2"><text:span text:style-name="bd_5f_section_5f_name"><text:tab/></text:span><text:span text:style-name="bd_5f_section_5f_name"><text:span text:style-name="T11">SECTION</text:span></text:span><text:span text:style-name="bd_5f_section_5f_name"><text:span text:style-name="T12"> 28.</text:span></text:span><text:span text:style-name="bd_5f_section_5f_name"> </text:span><text:span text:style-name="bd_5f_section_5f_name"><text:span text:style-name="T11">AMENDMENT</text:span></text:span><text:span text:style-name="T8">.</text:span> Section 61‑04.1‑18 of the North Dakota Century Code is amended and reenacted as follows:</text:p>
        <text:p text:style-name="cc_5f_section_5f_heading"><text:soft-page-break/><text:tab/>61‑04.1‑18. Revocation, suspension, or modification of permit.</text:p>
        <text:p text:style-name="cc_5f_section"><text:tab/>The <text:span text:style-name="T13">board</text:span><text:span text:style-name="T10">department of water resources</text:span> may suspend or revoke a permit if it appears that the permittee no longer has the qualifications necessary for the issuance of an original permit or has violated any provision of this chapter, or any of the rules adopted under it.</text:p>
        <text:p text:style-name="cc_5f_section"><text:tab/>The <text:span text:style-name="T13">board</text:span><text:span text:style-name="T10">department</text:span> may revise the conditions and limits of a permit if:</text:p>
        <text:p text:style-name="cc_5f_subsection"><text:tab/>1.<text:tab/>The permittee is given notice and a reasonable opportunity for a hearing, to be held in accordance with chapter 28‑32.</text:p>
        <text:p text:style-name="cc_5f_subsection"><text:tab/>2.<text:tab/>It appears to the <text:span text:style-name="T13">board</text:span><text:span text:style-name="T10">department</text:span> that a modification of the conditions and limits of a permit is necessary to protect the public's health, safety, welfare, or the environment.</text:p>
        <text:p text:style-name="cc_5f_default">If it appears to the <text:span text:style-name="T13">board</text:span><text:span text:style-name="T10">department</text:span> that an emergency situation exists or is impending which could endanger the public's health, safety, welfare, or the environment, the <text:span text:style-name="T13">board</text:span><text:span text:style-name="T10">department</text:span> may, without prior notice or hearing, immediately modify the conditions or limits of a permit, or order temporary suspension of a permit. The issuance of such an order <text:span text:style-name="T13">shall</text:span><text:span text:style-name="T10">must</text:span> include notice of a hearing to be held within ten days thereafter on the question of permanently modifying the conditions and limits or continuing the suspension of the permit. Failure to comply with an order temporarily suspending an operation or modifying the conditions and limits of a permit <text:span text:style-name="T13">shall be</text:span><text:span text:style-name="T10">is</text:span> grounds for immediate revocation of the license and permit of the person controlling or engaged in the operation.</text:p>
        <text:p text:style-name="P2"><text:span text:style-name="bd_5f_section_5f_name"><text:tab/></text:span><text:span text:style-name="bd_5f_section_5f_name"><text:span text:style-name="T11">SECTION</text:span></text:span><text:span text:style-name="bd_5f_section_5f_name"><text:span text:style-name="T12"> 29.</text:span></text:span><text:span text:style-name="bd_5f_section_5f_name"> </text:span><text:span text:style-name="bd_5f_section_5f_name"><text:span text:style-name="T11">AMENDMENT</text:span></text:span><text:span text:style-name="T8">.</text:span> Section 61‑04.1‑19 of the North Dakota Century Code is amended and reenacted as follows:</text:p>
        <text:p text:style-name="cc_5f_section_5f_heading"><text:tab/>61‑04.1‑19. Proof of financial responsibility.</text:p>
        <text:p text:style-name="cc_5f_section"><text:tab/>Proof of financial responsibility is made by showing to the satisfaction of the <text:span text:style-name="T13">board</text:span><text:span text:style-name="T10">department of water resources</text:span> that the permittee has the ability to respond in damages to liability which might reasonably result from the operation for which the permit is sought. <text:span text:style-name="T13">Such proof</text:span><text:span text:style-name="T10">Proof</text:span> of financial responsibility may be shown by:</text:p>
        <text:p text:style-name="cc_5f_subsection"><text:tab/>1.<text:tab/>Presentation to the <text:span text:style-name="T13">board</text:span><text:span text:style-name="T10">department</text:span> of proof of a prepaid noncancelable insurance policy against such liability, in an amount approved by the <text:span text:style-name="T13">board</text:span><text:span text:style-name="T10">department</text:span>.</text:p>
        <text:p text:style-name="cc_5f_subsection"><text:tab/>2.<text:tab/>Filing with the <text:span text:style-name="T13">board</text:span><text:span text:style-name="T10">department</text:span> a corporate surety bond, cash, or negotiable securities in an amount approved by the <text:span text:style-name="T13">board</text:span><text:span text:style-name="T10">department</text:span>.</text:p>
        <text:p text:style-name="P2"><text:span text:style-name="bd_5f_section_5f_name"><text:tab/></text:span><text:span text:style-name="bd_5f_section_5f_name"><text:span text:style-name="T11">SECTION</text:span></text:span><text:span text:style-name="bd_5f_section_5f_name"><text:span text:style-name="T12"> 30.</text:span></text:span><text:span text:style-name="bd_5f_section_5f_name"> </text:span><text:span text:style-name="bd_5f_section_5f_name"><text:span text:style-name="T11">AMENDMENT</text:span></text:span><text:span text:style-name="T8">.</text:span> Section 61‑04.1‑20 of the North Dakota Century Code is amended and reenacted as follows:</text:p>
        <text:p text:style-name="cc_5f_section_5f_heading"><text:soft-page-break/><text:tab/>61‑04.1‑20. <text:span text:style-name="T13">Board</text:span><text:span text:style-name="T10">Department of water resources</text:span> may create operating districts ‑ Representation of noncontracting counties.</text:p>
        <text:p text:style-name="cc_5f_section"><text:tab/>The <text:span text:style-name="T13">board</text:span><text:span text:style-name="T10">department of water resources</text:span> may place any county or geographical region for which a person contracts with the state for weather modification operations in any operational district the <text:span text:style-name="T13">board</text:span><text:span text:style-name="T10">department</text:span> determines necessary to best provide that county or geographical region with the benefits of weather modification. In determining the boundaries of an operating district, the <text:span text:style-name="T13">board</text:span><text:span text:style-name="T10">deparatment</text:span> shall consider the patterns of crops within the state, climatic patterns, and the limitations of aircraft and other technical equipment. The <text:span text:style-name="T13">board</text:span><text:span text:style-name="T10">department</text:span> may assign any county that has not created a weather modification authority under this chapter to an operating district solely for the purpose of representation on the operations committee of that district.</text:p>
        <text:p text:style-name="P2"><text:span text:style-name="bd_5f_section_5f_name"><text:tab/></text:span><text:span text:style-name="bd_5f_section_5f_name"><text:span text:style-name="T11">SECTION</text:span></text:span><text:span text:style-name="bd_5f_section_5f_name"><text:span text:style-name="T12"> 31.</text:span></text:span><text:span text:style-name="bd_5f_section_5f_name"> </text:span><text:span text:style-name="bd_5f_section_5f_name"><text:span text:style-name="T11">AMENDMENT</text:span></text:span><text:span text:style-name="T8">.</text:span> Section 61‑04.1‑21 of the North Dakota Century Code is amended and reenacted as follows:</text:p>
        <text:p text:style-name="cc_5f_section_5f_heading"><text:tab/>61‑04.1‑21. District operations advisory committees created ‑ Duties.</text:p>
        <text:p text:style-name="cc_5f_subsection"><text:tab/>1.<text:tab/>There must be a district operations advisory committee in each operations district created in accordance with section 61‑04.1‑20. Each committee must be composed of one commissioner of the weather modification authority, if a weather modification authority exists, from each county within the district; a representative of each person contracting for a geographical region assigned to the district; and one member of the board of county commissioners from each county assigned to the district. Each advisory committee, upon majority vote, with the concurrence of the <text:span text:style-name="T13">board</text:span><text:span text:style-name="T10">department of water resources</text:span>, shall adopt rules and bylaws necessary to govern that committee's procedures and meetings. Each committee shall evaluate weather modification operations within that committee's district and make recommendations and proposals to the <text:span text:style-name="T13">board</text:span><text:span text:style-name="T10">department</text:span> concerning these operations.</text:p>
        <text:p text:style-name="cc_5f_subsection"><text:tab/>2.<text:tab/>The weather modification authority of any county authorized to contract for weather modification operations under this chapter which is not assigned to an operations district shall assume the functions of the district operations committee and may exercise the powers and duties assigned to the operations committees by this chapter and by the rules of the <text:span text:style-name="T13">board</text:span><text:span text:style-name="T10">department</text:span>.</text:p>
        <text:p text:style-name="P2"><text:soft-page-break/><text:span text:style-name="bd_5f_section_5f_name"><text:tab/></text:span><text:span text:style-name="bd_5f_section_5f_name"><text:span text:style-name="T11">SECTION</text:span></text:span><text:span text:style-name="bd_5f_section_5f_name"><text:span text:style-name="T12"> 32.</text:span></text:span><text:span text:style-name="bd_5f_section_5f_name"> </text:span><text:span text:style-name="bd_5f_section_5f_name"><text:span text:style-name="T11">AMENDMENT</text:span></text:span><text:span text:style-name="T8">.</text:span> Section 61‑04.1‑33 of the North Dakota Century Code is amended and reenacted as follows:</text:p>
        <text:p text:style-name="cc_5f_section_5f_heading"><text:tab/>61‑04.1‑33. Bids required ‑ When.</text:p>
        <text:p text:style-name="cc_5f_section"><text:tab/><text:span text:style-name="T13">Whenever</text:span><text:span text:style-name="T10">If</text:span> the <text:span text:style-name="T13">board shall undertake to contract</text:span><text:span text:style-name="T10">department of water resources contracts</text:span> with any licensed controller in an amount in excess of ten thousand dollars in any one year, the <text:span text:style-name="T13">board</text:span><text:span text:style-name="T10">department</text:span> shall advertise for proposals for such weather modification activities and, in its proceedings with respect to bids therefor, shall substantially follow the manner and form required by the laws of this state for the purchase of supplies by the office of management and budget. The <text:span text:style-name="T13">board shall</text:span><text:span text:style-name="T10">department may not</text:span> enter <text:span text:style-name="T13">into no</text:span><text:span text:style-name="T10">a</text:span> contract or agreement for weather modification services except with a controller, holding the permit as required by this chapter, except for the purpose of gathering technical information, and making studies or surveys.</text:p>
        <text:p text:style-name="P2"><text:span text:style-name="bd_5f_section_5f_name"><text:tab/></text:span><text:span text:style-name="bd_5f_section_5f_name"><text:span text:style-name="T11">SECTION</text:span></text:span><text:span text:style-name="bd_5f_section_5f_name"><text:span text:style-name="T12"> 33.</text:span></text:span><text:span text:style-name="bd_5f_section_5f_name"> </text:span><text:span text:style-name="bd_5f_section_5f_name"><text:span text:style-name="T11">AMENDMENT</text:span></text:span><text:span text:style-name="T8">.</text:span> Section 61‑04.1‑34 of the North Dakota Century Code is amended and reenacted as follows:</text:p>
        <text:p text:style-name="cc_5f_section_5f_heading"><text:tab/>61‑04.1‑34. Performance bond, cash, or negotiable securities required.</text:p>
        <text:p text:style-name="cc_5f_section"><text:tab/>Before the <text:span text:style-name="T13">board shall contract</text:span><text:span text:style-name="T10">department of water resources contracts</text:span> with any controller, <text:span text:style-name="T13">it</text:span><text:span text:style-name="T10">the department</text:span> shall require the controller to furnish a surety bond or cash or negotiable securities for the faithful performance of the contract in such amount as determined by the <text:span text:style-name="T13">board</text:span><text:span text:style-name="T10">department</text:span>, conditioned that the licensee and the licensee's agents will in all respects faithfully perform all weather modification contracts undertaken with the <text:span text:style-name="T13">board</text:span><text:span text:style-name="T10">department</text:span> and will comply with all provisions of this chapter and the contract entered <text:span text:style-name="T13">into</text:span><text:span text:style-name="T17"> </text:span>by the <text:span text:style-name="T13">board</text:span><text:span text:style-name="T10">department</text:span> and the licensee.</text:p>
        <text:p text:style-name="P2"><text:span text:style-name="bd_5f_section_5f_name"><text:tab/></text:span><text:span text:style-name="bd_5f_section_5f_name"><text:span text:style-name="T11">SECTION</text:span></text:span><text:span text:style-name="bd_5f_section_5f_name"><text:span text:style-name="T12"> 34.</text:span></text:span><text:span text:style-name="bd_5f_section_5f_name"> </text:span><text:span text:style-name="bd_5f_section_5f_name"><text:span text:style-name="T11">AMENDMENT</text:span></text:span><text:span text:style-name="T8">.</text:span> Section 61‑04.1‑37 of the North Dakota Century Code is amended and reenacted as follows:</text:p>
        <text:p text:style-name="cc_5f_section_5f_heading"><text:tab/>61‑04.1‑37. Liability of controller.</text:p>
        <text:p text:style-name="cc_5f_subsection"><text:tab/>1.<text:tab/>An operation conducted under the license and permit requirements of this chapter is not an ultrahazardous or abnormally dangerous activity which makes the permittee subject to liability without fault.</text:p>
        <text:p text:style-name="cc_5f_subsection"><text:tab/>2.<text:tab/>Dissemination of materials and substances into the atmosphere by a permittee acting within the conditions and limits of the permittee's permit <text:span text:style-name="T13">shall</text:span><text:span text:style-name="T10">do</text:span> not constitute trespass.</text:p>
        <text:p text:style-name="cc_5f_subsection"><text:soft-page-break/><text:tab/>3.<text:tab/>Except as provided in this section and in section 61‑04.1‑36, <text:span text:style-name="T13">nothing in</text:span><text:span text:style-name="T17"> </text:span>this chapter <text:span text:style-name="T13">shall</text:span><text:span text:style-name="T10">does not</text:span> prevent any person adversely affected by a weather modification operation from recovering damages resulting from negligent or intentionally harmful conduct by a permittee.</text:p>
        <text:p text:style-name="cc_5f_subsection"><text:tab/>4.<text:tab/>The fact that a person holds a license or was issued a permit under this chapter, or that the person has complied with the rules adopted by the <text:span text:style-name="T13">board pursuant to</text:span><text:span text:style-name="T10">department of water resources under</text:span> this chapter, is not admissible as a defense in any legal action which may be brought against the person.</text:p>
        <text:p text:style-name="P2"><text:span text:style-name="bd_5f_section_5f_name"><text:tab/></text:span><text:span text:style-name="bd_5f_section_5f_name"><text:span text:style-name="T11">SECTION</text:span></text:span><text:span text:style-name="bd_5f_section_5f_name"><text:span text:style-name="T12"> 35.</text:span></text:span><text:span text:style-name="bd_5f_section_5f_name"> </text:span><text:span text:style-name="bd_5f_section_5f_name"><text:span text:style-name="T11">AMENDMENT</text:span></text:span><text:span text:style-name="T8">.</text:span> Section 61‑04.1‑38 of the North Dakota Century Code is amended and reenacted as follows:</text:p>
        <text:p text:style-name="cc_5f_section_5f_heading"><text:tab/>61‑04.1‑38. <text:span text:style-name="T13">Board</text:span><text:span text:style-name="T10">Department of water resources</text:span> may receive and expend funds.</text:p>
        <text:p text:style-name="cc_5f_subsection"><text:tab/><text:span text:style-name="T10">1.</text:span><text:span text:style-name="T2"><text:tab/></text:span>The <text:span text:style-name="T13">board</text:span><text:span text:style-name="T10">department of water resources</text:span> may receive and accept in the name of the state any funds that are offered or become available from any federal grant or appropriation, private gift, donation, or bequest, county funds, or funds from any other source except license and permit fees, and to expend these funds for the expense of administering this chapter, and, with the exception of county funds and funds from any other person contracting with the <text:span text:style-name="T13">board</text:span><text:span text:style-name="T10">department</text:span> for weather modification operations, for the encouragement of research and development in weather modification by any private person, the North Dakota state university, the university of North Dakota, or any other appropriate state, county, or public agency in this state by direct grant, contract, or other means.</text:p>
        <text:p text:style-name="cc_5f_subsection"><text:tab/><text:span text:style-name="T10">2.</text:span><text:span text:style-name="T2"><text:tab/></text:span>All federal grants, federal appropriations, private gifts, donations, or bequests, county funds, or funds from any other source except license and permit fees, received by the <text:span text:style-name="T13">board</text:span><text:span text:style-name="T10">department</text:span> must be paid over to the state treasurer, who shall credit this amount to <text:span text:style-name="T13">a special fund in the state treasury known as the state weather modification fund</text:span><text:span text:style-name="T10">the water commission fund</text:span>. All proceeds deposited by the state treasurer in the <text:span text:style-name="T13">state weather modification</text:span><text:span text:style-name="T10">water commission</text:span> fund are appropriated to the <text:span text:style-name="T13">board</text:span><text:span text:style-name="T10">department</text:span> and, if expended, must be disbursed by warrant‑check prepared by the office of management and budget upon vouchers submitted by the <text:span text:style-name="T13">board</text:span><text:span text:style-name="T10">department</text:span> and must be used for the purpose of paying for the expense of administration of this chapter and, with the exception of county funds or funds from any other person contracting <text:soft-page-break/>with the <text:span text:style-name="T13">board</text:span><text:span text:style-name="T10">department</text:span> for weather modification operations, for the encouragement of research and development in weather modification by any private person, the North Dakota state university, the university of North Dakota, or any other appropriate state, county, or public agency by direct grant, contract, or other means.</text:p>
        <text:p text:style-name="P2"><text:span text:style-name="bd_5f_section_5f_name"><text:tab/></text:span><text:span text:style-name="bd_5f_section_5f_name"><text:span text:style-name="T11">SECTION</text:span></text:span><text:span text:style-name="bd_5f_section_5f_name"><text:span text:style-name="T12"> 36.</text:span></text:span><text:span text:style-name="bd_5f_section_5f_name"> </text:span><text:span text:style-name="bd_5f_section_5f_name"><text:span text:style-name="T11">AMENDMENT</text:span></text:span><text:span text:style-name="T8">.</text:span> Section 61‑04.1‑39 of the North Dakota Century Code is amended and reenacted as follows:</text:p>
        <text:p text:style-name="cc_5f_section_5f_heading"><text:tab/>61‑04.1‑39. Payment for weather modification ‑ State to provide funds.</text:p>
        <text:p text:style-name="cc_5f_section"><text:tab/>Any weather modification authority or person that contracted with the <text:span text:style-name="T13">board</text:span><text:span text:style-name="T10">department of water resources</text:span> for weather modification operations under this chapter shall appropriate to the <text:span text:style-name="T13">state weather modification</text:span><text:span text:style-name="T10">water commission</text:span> fund the amount determined by the <text:span text:style-name="T13">board</text:span><text:span text:style-name="T10">department</text:span> to be necessary to provide that weather modification authority or person with weather modification operations. The <text:span text:style-name="T13">board</text:span><text:span text:style-name="T10">department</text:span> may expend, from the <text:span text:style-name="T13">state weather modification</text:span><text:span text:style-name="T10">water commission</text:span> fund, the funds the <text:span text:style-name="T13">board</text:span><text:span text:style-name="T10">department</text:span> deems necessary to provide a contracting weather modification authority or person with weather modification operations.</text:p>
        <text:p text:style-name="bd_5f_section"><text:span text:style-name="bd_5f_section_5f_name"><text:tab/>SECTION 37. AMENDMENT. </text:span>Subdivision a of subsection 2 of section 65‑02‑03.1 of the North Dakota Century Code is amended and reenacted as follows:</text:p>
        <text:p text:style-name="cc_5f_subdivision"><text:tab/><text:tab/>a.<text:tab/>A departing member representing an employer must be replaced by a member representing an employer, most of whose employees are in a different rate classification than those of the employer represented by the departing member.<text:span text:style-name="T17"> The governor shall appoint the member for an employer representative from a list of three potential candidates submitted by </text:span><text:span text:style-name="T13">a coordinating committee appointed by the governor, composed of</text:span><text:span text:style-name="T18">an organization of business associations. The organization shall accept qualified candidate recommendations received from</text:span><text:span text:style-name="T21"> </text:span><text:span text:style-name="T17">representatives from the associated general contractors of North Dakota, the North Dakota petroleum council, the greater North Dakota chamber of commerce, the North Dakota motor carriers association, the North Dakota </text:span><text:span text:style-name="T21">hospital</text:span><text:span text:style-name="T17"> association, the national federation of independent business, the lignite energy council, and other statewide business interests.</text:span></text:p>
        <text:p text:style-name="bd_5f_section"><text:span text:style-name="bd_5f_section_5f_name"><text:span text:style-name="T9"><text:tab/>SECTION 38. REPEAL.</text:span></text:span><text:span text:style-name="T1"> Chapter 8‑11.1, sections 12‑48‑06.1, 15.1‑37‑05, 15.1‑37‑06, and 15.1‑37‑08, chapter 17‑07, sections 19‑24.1‑38, 19‑24.1‑39, and 23‑35‑02.3, chapters 34-16 </text:span><text:soft-page-break/><text:span text:style-name="T1">and 43‑35, sections 50‑06‑05.6, 50‑06.4‑10, 50‑11.1‑25, 50‑11.1‑26, 50‑11.1‑27, 52‑02‑07, 54‑34.3‑10, 54‑54‑10, 54‑59‑25, 54‑59‑33, 54‑59‑35, 54‑59‑38, 54‑60‑25, 61‑04.1‑04, 61‑04.1‑05, 61‑04.1‑06, 61‑04.1‑07, and 61‑04.1‑10, and chapter 61‑36 of the North Dakota Century Code are repealed.</text:span></text:p>
        <text:p text:style-name="bd_5f_section"><text:span text:style-name="bd_5f_section_5f_name"><text:span text:style-name="T1"><text:tab/></text:span></text:span><text:span text:style-name="bd_5f_section_5f_name"><text:span text:style-name="T11">SECTION 39. </text:span></text:span><text:span text:style-name="bd_5f_section_5f_name"><text:span text:style-name="T12">REPEAL.</text:span></text:span><text:span text:style-name="T11"> </text:span><text:span text:style-name="T1">Sections 55‑01‑13 and 55‑01‑14 of the North Dakota Century Code are repealed.</text:span></text:p>
        <text:p text:style-name="P2"><text:span text:style-name="bd_5f_section_5f_name"><text:span text:style-name="T9"><text:tab/></text:span></text:span><text:span text:style-name="bd_5f_section_5f_name"><text:span text:style-name="T8">SECTION 40. EFFECTIVE DATE.</text:span></text:span><text:span text:style-name="T1"> Section </text:span><text:span text:style-name="T1">41 of this Act is effective December 31, 2026.</text:span></text:p>
        <text:p text:style-name="P2"><text:span text:style-name="bd_5f_section_5f_name"><text:tab/>SECTION 41. EXPIRATION DATE.</text:span> Section 12 of this Act is effective through December 1, 2026,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77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7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776</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49M48S</meta:editing-duration>
    <meta:editing-cycles>344</meta:editing-cycles>
    <dc:date>2025-02-25T15:37:05.51</dc:date>
    <meta:print-date>2025-02-20T17:55:07.65</meta:print-date>
    <dc:title>nd1.lc_bd_34</dc:title>
    <dc:description>Introduced Bill</dc:description>
    <meta:printed-by>mberndt </meta:printed-by>
    <dc:creator>jjblasy </dc:creator>
    <meta:document-statistic meta:table-count="0" meta:image-count="0" meta:object-count="0" meta:page-count="29" meta:paragraph-count="304" meta:word-count="8829" meta:character-count="60257"/>
    <meta:user-defined meta:name="Info 1"/>
    <meta:user-defined meta:name="Info 2"/>
    <meta:user-defined meta:name="Info 3"/>
    <meta:user-defined meta:name="Info 4"/>
    <meta:template xlink:type="simple" xlink:actuate="onRequest" xlink:title="nd1.bd_34" xlink:href="" meta:date="2009-07-14T11:55:02"/>
  </office:meta>
</office:document-meta>
</file>