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subdivision">
      <style:text-properties style:text-underline-style="none"/>
    </style:style>
    <style:style style:family="paragraph" style:name="P5" style:parent-style-name="cc_5f_subdivision">
      <style:text-properties fo:font-size="11pt" style:font-size-asian="11pt" style:font-size-complex="11pt" style:text-underline-style="none"/>
    </style:style>
    <style:style style:family="paragraph" style:name="P6" style:parent-style-name="cc_5f_subdivision">
      <style:paragraph-properties>
        <style:tab-stops>
          <style:tab-stop style:position="-1.401cm" style:type="right"/>
          <style:tab-stop style:position="-0.529cm" style:type="right"/>
        </style:tab-stops>
      </style:paragraph-properties>
    </style:style>
    <style:style style:family="paragraph" style:name="P7" style:parent-style-name="cc_5f_subdivision">
      <style:text-properties fo:font-weight="normal" style:font-weight-asian="normal" style:font-weight-complex="normal"/>
    </style:style>
    <style:style style:family="paragraph" style:name="P8" style:parent-style-name="cc_5f_paragraph">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13" style:parent-style-name="cc_5f_subsection">
      <style:paragraph-properties fo:background-color="transparent">
        <style:background-image/>
      </style:paragraph-properties>
      <style:text-properties style:text-line-through-style="solid"/>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8" style:parent-style-name="cc_5f_section_5f_heading">
      <style:paragraph-properties fo:background-color="transparent">
        <style:background-image/>
      </style:paragraph-properties>
      <style:text-properties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21" style:parent-style-name="cc_5f_subdivision">
      <style:paragraph-properties fo:background-color="transparent">
        <style:background-image/>
      </style:paragraph-properties>
      <style:text-properties style:text-underline-style="none"/>
    </style:style>
    <style:style style:family="paragraph" style:name="P22"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23" style:parent-style-name="cc_5f_section">
      <style:paragraph-properties fo:background-color="transparent">
        <style:background-image/>
      </style:paragraph-properties>
    </style:style>
    <style:style style:family="paragraph" style:name="P24" style:parent-style-name="cc_5f_section">
      <style:paragraph-properties fo:background-color="transparent">
        <style:background-image/>
      </style:paragraph-properties>
      <style:text-properties style:text-underline-style="none"/>
    </style:style>
    <style:style style:family="paragraph" style:name="P25" style:parent-style-name="cc_5f_section_5f_heading">
      <style:text-properties style:text-underline-style="none"/>
    </style:style>
    <style:style style:family="paragraph" style:name="P26" style:parent-style-name="cc_5f_subsection">
      <style:text-properties style:text-underline-style="none"/>
    </style:style>
    <style:style style:family="paragraph" style:name="P2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8" style:parent-style-name="bd_5f_section">
      <style:paragraph-properties fo:background-color="#99ccff">
        <style:tab-stops>
          <style:tab-stop style:position="0.7cm"/>
        </style:tab-stops>
        <style:background-image/>
      </style:paragraph-properties>
    </style:style>
    <style:style style:family="paragraph" style:name="P29" style:parent-style-name="bd_5f_section">
      <style:paragraph-properties>
        <style:tab-stops>
          <style:tab-stop style:position="0.7cm"/>
        </style:tab-stops>
      </style:paragraph-properties>
    </style:style>
    <style:style style:family="paragraph" style:master-page-name="First_20_Page" style:name="P3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size-asian="11pt" style:font-size-complex="11pt" style:text-line-through-style="solid" style:text-underline-style="none"/>
    </style:style>
    <style:style style:family="text" style:name="T17">
      <style:text-properties fo:background-color="transparent" fo:font-size="11pt" style:text-line-through-style="solid"/>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fo:font-size="11pt" style:font-size-asian="11pt" style:font-size-complex="11pt" style:text-line-through-style="none" style:text-underline-style="none"/>
    </style:style>
    <style:style style:family="text" style:name="T21">
      <style:text-properties fo:background-color="transparent" fo:font-size="11pt" style:text-line-through-style="none"/>
    </style:style>
    <style:style style:family="text" style:name="T22">
      <style:text-properties style:text-line-through-style="none" style:text-underline-color="font-color" style:text-underline-style="solid" style:text-underline-width="auto"/>
    </style:style>
    <style:style style:family="text" style:name="T23">
      <style:text-properties style:text-underline-color="font-color" style:text-underline-style="solid" style:text-underline-width="auto"/>
    </style:style>
    <style:style style:family="text" style:name="T24">
      <style:text-properties fo:font-size="11pt" style:font-size-asian="11pt" style:font-size-complex="11pt" style:text-underline-style="none"/>
    </style:style>
    <style:style style:family="text" style:name="T25">
      <style:text-properties fo:font-size="11pt" style:font-size-asian="11pt" style:font-size-complex="11pt" style:text-underline-color="font-color" style:text-underline-style="solid" style:text-underline-width="auto"/>
    </style:style>
    <style:style style:family="text" style:name="T26">
      <style:text-properties fo:background-color="transparent" fo:font-size="11pt"/>
    </style:style>
    <style:style style:family="text" style:name="T27">
      <style:text-properties fo:background-color="transparent" fo:font-size="11pt" fo:font-weight="bold" style:font-weight-asian="bold" style:font-weight-complex="bold"/>
    </style:style>
    <style:style style:family="text" style:name="T28">
      <style:text-properties fo:background-color="transparent" fo:font-size="11pt" fo:font-weight="normal" style:font-weight-asian="normal" style:font-weight-complex="normal"/>
    </style:style>
    <style:style style:family="text" style:name="T29">
      <style:text-properties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80973720">
          <text:deletion>
            <office:change-info>
              <dc:creator>bdittus </dc:creator>
              <dc:date>2025-02-24T10:31:00</dc:date>
            </office:change-info>
            <text:p text:style-name="bd_5f_title">for an Act to create and enact a new section to chapter 23.1‑01, a new section to chapter <text:user-field-get text:name="P1:L2"/>54‑07, and a new section to chapter 61‑03 of the North Dakota Century Code, relating to <text:user-field-get text:name="P1:L3"/>s<text:span text:style-name="T1">tandards for well drilling and installation of water well pumps, pitless units, and monitoring </text:span><text:span text:style-name="T1"><text:user-field-get text:name="P1:L4"/></text:span><text:span text:style-name="T1">wells, </text:span>a boards review task force, and requirements for firms engaged in water well work, <text:user-field-get text:name="P1:L5"/>installation of water well pump and pitless units, monitoring well work, and drilling of geothermal <text:user-field-get text:name="P1:L6"/>systems; to amend and reenact section 6‑09‑43, subdivision j of subsection 2 of section <text:user-field-get text:name="P1:L7"/>15.1‑01‑04, sections 15.1‑07‑33 and 23‑35‑02.2, subsection 1 of section 50‑06‑01.4, sections <text:user-field-get text:name="P1:L8"/>52‑02‑02 and 52‑02‑08, subsection 1 of section 54‑07‑01.2, sections 54‑54‑05, 54‑59‑26, <text:user-field-get text:name="P1:L9"/>54‑59‑27, 54‑59‑34, 54‑59‑36, 54‑59‑37, 54‑59‑39, 61‑03‑01.3, 61‑04.1‑03, 61‑04.1‑08, <text:user-field-get text:name="P1:L10"/>61‑04.1‑09, 61‑04.1‑12, 61‑04.1‑14, 61‑04.1‑15, 61‑04.1‑16, 61-04.1‑17, 61‑04.1‑18, <text:user-field-get text:name="P1:L11"/>61‑04.1‑19, 61‑04.1‑20, 61‑04.1‑21, 61‑04.1‑33, 61‑04.1‑34, 61‑04.1‑37, 61‑04.1‑38, and <text:user-field-get text:name="P1:L12"/>61‑04.1‑39, <text:span text:style-name="T2">and subdivision a of subsection 2 of section 65‑02‑03.1 </text:span>of the North Dakota <text:user-field-get text:name="P1:L13"/>Century Code, relating to the wastewater recycling treatment guide, boards and commissions, <text:user-field-get text:name="P1:L14"/>the <text:span text:style-name="T2">unemployment insurance advisory council, gubernatorial appointments, the committee on </text:span><text:span text:style-name="T2"><text:user-field-get text:name="P1:L15"/></text:span><text:span text:style-name="T2">aging, health information technology advisory committee, statewide longitudinal data system </text:span><text:span text:style-name="T2"><text:user-field-get text:name="P1:L16"/></text:span><text:span text:style-name="T2">committee, atmospheric resource board, the department of health and human services, the </text:span><text:span text:style-name="T2"><text:user-field-get text:name="P1:L17"/></text:span><text:span text:style-name="T2">council on the arts, the state engineer, the superintendent of public instruction, job service North </text:span><text:span text:style-name="T2"><text:user-field-get text:name="P1:L18"/></text:span><text:span text:style-name="T2">Dakota, and workforce safety and insurance coordinating committee</text:span>; to repeal c<text:span text:style-name="T2">hapter 8‑11.1, </text:span><text:span text:style-name="T2"><text:user-field-get text:name="P1:L19"/></text:span><text:span text:style-name="T2">sections 12‑48‑06.1, 15.1‑37‑05, 15.1‑37‑06, and 15.1‑37‑08, chapter 17‑07, sections </text:span><text:span text:style-name="T2"><text:user-field-get text:name="P1:L20"/></text:span><text:span text:style-name="T2">19‑24.1‑38, 19.1‑24.1‑39, and 23‑35‑02.3, chapters 34‑16 and 43‑35, sections 50‑06‑05.6, </text:span><text:span text:style-name="T2"><text:user-field-get text:name="P1:L21"/></text:span><text:span text:style-name="T2">50‑06.4‑10, 50‑11.1‑25, 50‑11.1‑26, 50‑11.1‑27, 52‑02‑07, 54‑34.3‑10, 54‑54‑10, 54‑59‑25, </text:span><text:span text:style-name="T2"><text:user-field-get text:name="P1:L22"/></text:span><text:span text:style-name="T2">54‑59‑33, 54‑59‑35, 54‑59‑38, 54‑60‑25, 55‑01‑13, 55‑01‑14, 61‑04.1‑04, 61‑04.1‑05, </text:span><text:span text:style-name="T2"><text:user-field-get text:name="P2:L1"/></text:span><text:span text:style-name="T2">61‑04.1‑06, 61‑04.1‑07, and 61‑04.1‑10, and chapter 61‑36 of the North Dakota Century Code, </text:span><text:span text:style-name="T2"><text:user-field-get text:name="P2:L2"/></text:span><text:span text:style-name="T2">relating to occupational and professional boards, the midwest interstate passenger rail compact, </text:span><text:span text:style-name="T2"><text:user-field-get text:name="P2:L3"/></text:span><text:span text:style-name="T2">prison industry advisory committee, energy policy commission, medical marijuana advisory </text:span><text:span text:style-name="T2"><text:user-field-get text:name="P2:L4"/></text:span><text:span text:style-name="T2">committee, onsite wastewater recycling technical committee, state board of water well </text:span><text:span text:style-name="T2"><text:user-field-get text:name="P2:L5"/></text:span><text:span text:style-name="T2">contractors, committee on aging, brain injury advisory council, early childhood council, </text:span><text:span text:style-name="T2"><text:user-field-get text:name="P2:L6"/></text:span><text:span text:style-name="T2">unemployment insurance advisory council, commission on the status of women, health </text:span><text:span text:style-name="T2"><text:user-field-get text:name="P2:L7"/></text:span><text:span text:style-name="T2">information technology advisory committee, poet laureate nominating board, rural development </text:span><text:span text:style-name="T2"><text:user-field-get text:name="P2:L8"/></text:span><text:span text:style-name="T2">council, America 250 commission, atmospheric resource board, and Devils Lake outlet </text:span><text:span text:style-name="T2"><text:user-field-get text:name="P2:L9"/></text:span><text:span text:style-name="T2">management advisory committee; to provide for a legislative management report; to provide an </text:span><text:span text:style-name="T2"><text:user-field-get text:name="P2:L10"/></text:span><text:span text:style-name="T2">effective date; and to provide an expiration date.</text:span></text:p>
          </text:deletion>
        </text:changed-region>
        <text:changed-region text:id="ct380974400">
          <text:insertion>
            <office:change-info>
              <dc:creator>bdittus </dc:creator>
              <dc:date>2025-02-24T10:33:00</dc:date>
            </office:change-info>
          </text:insertion>
        </text:changed-region>
        <text:changed-region text:id="ct380972768">
          <text:insertion>
            <office:change-info>
              <dc:creator>bdittus </dc:creator>
              <dc:date>2025-02-24T10:34:00</dc:date>
            </office:change-info>
          </text:insertion>
        </text:changed-region>
        <text:changed-region text:id="ct380976168">
          <text:insertion>
            <office:change-info>
              <dc:creator>bdittus </dc:creator>
              <dc:date>2025-02-24T10: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February 24, 2025" office:value-type="string" text:name="T_MEASURE_S_PREPAREADOPTDATE"/>
        <text:user-field-decl office:string-value="FIRST ENGROSSMENT"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8:L30"/>
        <text:user-field-decl office:string-value="" office:value-type="string" text:name="P28:L31"/>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1:L22"/>
        <text:user-field-decl office:string-value="" office:value-type="string" text:name="P27:L31"/>
        <text:user-field-decl office:string-value="" office:value-type="string" text:name="P1:L2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 office:value-type="string" text:name="P23:L4"/>
        <text:user-field-decl office:string-value="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1‑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for an Act to provide for a legislative management study regarding the duties and responsibilities of boards." office:value-type="string" text:name="T_MEASURE_T_LONGTITLE"/>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308"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roersk_1" office:value-type="string" text:name="T_MEASURE_S_PRIMARYSPONSOR"/>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0776"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P26:L5"/>
        <text:user-field-decl office:string-value="leform_1,lousers_1" office:value-type="string" text:name="T_MEASURE_T_HOUSESPONSOR"/>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 office:value-type="string" text:name="P22:L28"/>
        <text:user-field-decl office:string-value="Senate" office:value-type="string" text:name="T_MEASURE_S_ORIGCHAMBERLONG"/>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1‑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for an Act to provide for a legislative management study regarding the duties and responsibilities of boards." office:value-type="string" text:name="T_MEASURE_T_SHORTTITLE"/>
        <text:user-field-decl office:string-value="" office:value-type="string" text:name="P28:L1"/>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 office:value-type="string" text:name="P4:L13"/>
        <text:user-field-decl office:string-value="" office:value-type="string" text:name="P22:L12"/>
        <text:user-field-decl office:string-value="1" office:value-type="string" text:name="T_MEASURE_B_POSTTOLAWS"/>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0" office:value-type="string" text:name="T_MEASURE_B_PREFILED"/>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S"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 office:value-type="string" text:name="P11:L17"/>
        <text:user-field-decl office:string-value="Senate"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hogued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1&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Senator Lee" office:value-type="string" text:name="T_MEASURE_T_PREPAREADOPT"/>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senat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 office:value-type="string" text:name="P20:L8"/>
        <text:user-field-decl office:string-value="Regular" office:value-type="string" text:name="T_MEASURE_S_DOCUMENTTYPE"/>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3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0"><text:user-field-get text:name="T_MEASURE_S_LCNUMBER">25.0776</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L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7"><text:user-field-get text:name="T_MEASURE_S_PREPAREADOPTDATE">February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80973720"/><text:change-start text:change-id="ct380974400"/><text:span text:style-name="T2">for an Act to provide for a legislative management study regarding the duties and responsibilities of boards</text:span><text:change-end text:change-id="ct380974400"/><text:change-start text:change-id="ct380972768"/><text:span text:style-name="T2">.</text:span><text:change-end text:change-id="ct380972768"/><text:change-start text:change-id="ct380976168"/></text:p>
      </text:section>
      <text:section text:name="Body" text:style-name="Sect2">
        <text:p text:style-name="P28"><text:change-end text:change-id="ct380976168"/><text:span text:style-name="bd_5f_section_5f_name"><text:tab/>SECTION 1. LEGISLATIVE MANAGEMENT STUDY - REVIEW AND ASSESSMENT OF BOARDS.</text:span> During the 2025-26 interim, the legislative management shall consider studying the duties and responsibilities of all boards. The study must include a review and assessment of all boards for inefficiencies and duplication of responsibilities, and consider how government operations can be minimized and streamlined through the consolidation or elimination of boards. 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3001" office:value-type="string" text:name="T_MEASURE_S_VERSION"/>
        </text:user-field-decls>
        <text:p text:style-name="MP1"><text:tab/>Page No. <text:page-number text:select-page="current">2</text:page-number><text:tab/><text:user-field-get text:name="T_MEASURE_S_LCNUMBER">25.0776</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3001" office:value-type="string" text:name="T_MEASURE_S_VERSION"/>
        </text:user-field-decls>
        <text:p text:style-name="MP1"><text:tab/>Page No. <text:page-number text:select-page="current">2</text:page-number><text:tab/><text:user-field-get text:name="T_MEASURE_S_LCNUMBER">25.0776</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59S</meta:editing-duration>
    <meta:editing-cycles>186</meta:editing-cycles>
    <dc:date>2025-02-25T13:19:35.13</dc:date>
    <meta:print-date>2025-02-24T10:45:51.30</meta:print-date>
    <dc:title>nd1.lc_bd_34</dc:title>
    <dc:description>Introduced Bill</dc:description>
    <dc:creator>drichard </dc:creator>
    <meta:printed-by>ccarson </meta:printed-by>
    <meta:document-statistic meta:table-count="1" meta:image-count="0" meta:object-count="0" meta:page-count="2" meta:paragraph-count="21" meta:word-count="520" meta:character-count="3977"/>
    <meta:user-defined meta:name="Info 1"/>
    <meta:user-defined meta:name="Info 2"/>
    <meta:user-defined meta:name="Info 3"/>
    <meta:user-defined meta:name="Info 4"/>
    <meta:template xlink:type="simple" xlink:actuate="onRequest" xlink:title="nd1.bd_34" xlink:href="" meta:date="2009-07-14T11:55:02"/>
  </office:meta>
</office:document-meta>
</file>