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footer">
      <style:paragraph-properties fo:break-before="page"/>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7"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text-properties style:text-line-through-style="solid"/>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2"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underline-style="none"/>
    </style:style>
    <style:style style:family="paragraph" style:name="P13" style:parent-style-name="cc_5f_subdivision">
      <style:paragraph-properties fo:background-color="transparent">
        <style:background-image/>
      </style:paragraph-properties>
      <style:text-properties style:text-underline-style="none"/>
    </style:style>
    <style:style style:family="paragraph" style:name="P14" style:parent-style-name="cc_5f_section_5f_heading">
      <style:paragraph-properties fo:background-color="transparent">
        <style:background-image/>
      </style:paragraph-properties>
    </style:style>
    <style:style style:family="paragraph" style:name="P15"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16" style:parent-style-name="cc_5f_section_5f_heading">
      <style:paragraph-properties fo:background-color="transparent">
        <style:background-image/>
      </style:paragraph-properties>
      <style:text-properties style:text-underline-style="none"/>
    </style:style>
    <style:style style:family="paragraph" style:name="P17" style:parent-style-name="bd_5f_section">
      <style:paragraph-properties fo:background-color="transparent">
        <style:background-image/>
      </style:paragraph-properties>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name="P19" style:parent-style-name="cc_5f_section">
      <style:paragraph-properties fo:background-color="transparent">
        <style:background-image/>
      </style:paragraph-properties>
    </style:style>
    <style:style style:family="paragraph" style:name="P20" style:parent-style-name="cc_5f_section">
      <style:paragraph-properties fo:background-color="transparent">
        <style:background-image/>
      </style:paragraph-properties>
      <style:text-properties style:text-underline-style="none"/>
    </style:style>
    <style:style style:family="paragraph" style:name="P21" style:parent-style-name="bd_5f_section">
      <style:paragraph-properties>
        <style:tab-stops>
          <style:tab-stop style:position="0.7cm"/>
        </style:tab-stops>
      </style:paragraph-properties>
    </style:style>
    <style:style style:family="paragraph" style:name="P22" style:parent-style-name="bd_5f_section">
      <style:paragraph-properties>
        <style:tab-stops>
          <style:tab-stop style:position="0.711cm"/>
        </style:tab-stops>
      </style:paragraph-properties>
    </style:style>
    <style:style style:family="paragraph" style:name="P2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4" style:parent-style-name="cc_5f_subdivision">
      <style:text-properties fo:font-size="11pt" style:font-size-asian="11pt" style:font-size-complex="11pt" style:text-underline-style="none"/>
    </style:style>
    <style:style style:family="paragraph" style:name="P25" style:parent-style-name="cc_5f_subdivision">
      <style:text-properties style:text-underline-style="none"/>
    </style:style>
    <style:style style:family="paragraph" style:name="P26" style:parent-style-name="cc_5f_subdivision">
      <style:text-properties fo:font-weight="normal" style:font-weight-asian="normal" style:font-weight-complex="normal"/>
    </style:style>
    <style:style style:family="paragraph" style:name="P27" style:parent-style-name="cc_5f_subdivision">
      <style:paragraph-properties>
        <style:tab-stops>
          <style:tab-stop style:position="-1.401cm" style:type="right"/>
          <style:tab-stop style:position="-0.529cm" style:type="right"/>
        </style:tab-stops>
      </style:paragraph-properties>
    </style:style>
    <style:style style:family="paragraph" style:name="P28" style:parent-style-name="cc_5f_paragraph">
      <style:text-properties style:text-underline-style="none"/>
    </style:style>
    <style:style style:family="paragraph" style:name="P29" style:parent-style-name="cc_5f_subsection">
      <style:text-properties style:text-underline-style="none"/>
    </style:style>
    <style:style style:family="paragraph" style:name="P30" style:parent-style-name="cc_5f_section_5f_heading">
      <style:text-properties style:text-underline-style="none"/>
    </style:style>
    <style:style style:family="paragraph" style:name="P31" style:parent-style-name="bd_5f_section">
      <style:paragraph-properties>
        <style:tab-stops>
          <style:tab-stop style:position="0.7cm"/>
        </style:tab-stops>
      </style:paragraph-properties>
    </style:style>
    <style:style style:family="paragraph" style:master-page-name="First_20_Page" style:name="P32" style:parent-style-name="bd_5f_header">
      <style:paragraph-properties style:page-number="auto"/>
    </style:style>
    <style:style style:family="paragraph" style:name="P33"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34" style:parent-style-name="cc_5f_subsection">
      <style:paragraph-properties fo:background-color="transparent">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normal"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fo:background-color="transparent" fo:font-size="11pt" style:text-line-through-style="none"/>
    </style:style>
    <style:style style:family="text" style:name="T15">
      <style:text-properties fo:font-size="11pt" style:font-size-asian="11pt" style:font-size-complex="11pt" style:text-line-through-style="none" style:text-underline-style="none"/>
    </style:style>
    <style:style style:family="text" style:name="T16">
      <style:text-properties style:text-line-through-style="none" style:text-underline-color="font-color" style:text-underline-style="solid" style:text-underline-width="auto"/>
    </style:style>
    <style:style style:family="text" style:name="T17">
      <style:text-properties fo:background-color="transparent" fo:font-size="11pt"/>
    </style:style>
    <style:style style:family="text" style:name="T18">
      <style:text-properties fo:background-color="transparent" fo:font-size="11pt" fo:font-weight="normal" style:font-weight-asian="normal" style:font-weight-complex="normal"/>
    </style:style>
    <style:style style:family="text" style:name="T19">
      <style:text-properties fo:background-color="transparent" fo:font-size="11pt" fo:font-weight="bold" style:font-weight-asian="bold" style:font-weight-complex="bold"/>
    </style:style>
    <style:style style:family="text" style:name="T20">
      <style:text-properties fo:font-size="11pt" style:font-size-asian="11pt" style:font-size-complex="11pt" style:text-underline-style="none"/>
    </style:style>
    <style:style style:family="text" style:name="T21">
      <style:text-properties fo:font-size="11pt" style:font-size-asian="11pt" style:font-size-complex="11pt" style:text-underline-color="font-color" style:text-underline-style="solid" style:text-underline-width="auto"/>
    </style:style>
    <style:style style:family="text" style:name="T22">
      <style:text-properties style:font-size-asian="10.5pt"/>
    </style:style>
    <style:style style:family="text" style:name="T23">
      <style:text-properties fo:font-weight="bold" style:font-weight-asian="bold" style:font-weight-complex="bold"/>
    </style:style>
    <style:style style:family="text" style:name="T24">
      <style:text-properties fo:font-weight="bold" style:font-weight-asian="normal" style:font-weight-complex="normal"/>
    </style:style>
    <style:style style:family="text" style:name="T25">
      <style:text-properties style:font-weight-asian="bold" style:font-weight-complex="bold"/>
    </style:style>
    <style:style style:family="text" style:name="T26">
      <style:text-properties style:font-weight-asian="normal" style:font-weight-complex="normal"/>
    </style:style>
    <style:style style:family="text" style:name="T27">
      <style:text-properties style:text-line-through-style="solid"/>
    </style:style>
    <style:style style:family="text" style:name="T28">
      <style:text-properties style:text-line-through-style="solid" style:text-underline-style="none"/>
    </style:style>
    <style:style style:family="text" style:name="T29">
      <style:text-properties fo:background-color="transparent" fo:font-size="11pt" style:text-line-through-style="solid"/>
    </style:style>
    <style:style style:family="text" style:name="T30">
      <style:text-properties fo:font-size="11pt" style:font-size-asian="11pt" style:font-size-complex="11pt"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0364032">
          <text:deletion>
            <office:change-info>
              <dc:creator>intern9 </dc:creator>
              <dc:date>2025-03-20T15:32:00</dc:date>
            </office:change-info>
            <text:p text:style-name="P1"><text:span text:style-name="T1">information </text:span><text:span text:style-name="T1"><text:user-field-get text:name="P4:L2"/></text:span><text:span text:style-name="T1">technology department</text:span></text:p>
          </text:deletion>
        </text:changed-region>
        <text:changed-region text:id="ct180364552">
          <text:insertion>
            <office:change-info>
              <dc:creator>intern9 </dc:creator>
              <dc:date>2025-03-20T15:32:00</dc:date>
            </office:change-info>
          </text:insertion>
        </text:changed-region>
        <text:changed-region text:id="ct180366216">
          <text:deletion>
            <office:change-info>
              <dc:creator>bdittus </dc:creator>
              <dc:date>2025-03-06T15:26:00</dc:date>
            </office:change-info>
            <text:p text:style-name="P1"><text:span text:style-name="T2"><text:s/>Within thirty days after the completion of each well, each </text:span><text:span text:style-name="T2"><text:user-field-get text:name="P4:L25"/></text:span><text:span text:style-name="T2">water well contractor shall furnish to the department on forms provided by the </text:span><text:span text:style-name="T2"><text:user-field-get text:name="P4:L26"/></text:span><text:span text:style-name="T2">department any information required by the department, including a log of formations </text:span><text:span text:style-name="T2"><text:user-field-get text:name="P4:L27"/></text:span><text:span text:style-name="T2">penetrated, well depth, and casing size and weight. A copy of each report also must be </text:span><text:span text:style-name="T2"><text:user-field-get text:name="P4:L28"/></text:span><text:span text:style-name="T2">furnished to the customer. All information submitted must remain the property of the </text:span><text:span text:style-name="T2"><text:user-field-get text:name="P4:L29"/></text:span><text:span text:style-name="T2">department.</text:span></text:p>
          </text:deletion>
        </text:changed-region>
        <text:changed-region text:id="ct180363928">
          <text:insertion>
            <office:change-info>
              <dc:creator>bdittus </dc:creator>
              <dc:date>2025-03-06T15:21:00</dc:date>
            </office:change-info>
          </text:insertion>
        </text:changed-region>
        <text:changed-region text:id="ct180366320">
          <text:deletion>
            <office:change-info>
              <dc:creator>corvedal </dc:creator>
              <dc:date>2025-03-20T16:29:00</dc:date>
            </office:change-info>
            <text:p text:style-name="P2">;</text:p>
            <text:p text:style-name="P2"><text:user-field-get text:name="P8:L27"/><text:span text:style-name="T1"><text:tab/><text:tab/></text:span>b.<text:span text:style-name="T1"><text:tab/></text:span>Issue performance evaluations</text:p>
          </text:deletion>
        </text:changed-region>
        <text:changed-region text:id="ct180366528">
          <text:deletion>
            <office:change-info>
              <dc:creator>intern9 </dc:creator>
              <dc:date>2025-03-20T15:26:00</dc:date>
            </office:change-info>
            <text:p text:style-name="P2">c.</text:p>
          </text:deletion>
        </text:changed-region>
        <text:changed-region text:id="ct180366424">
          <text:insertion>
            <office:change-info>
              <dc:creator>intern9 </dc:creator>
              <dc:date>2025-03-20T15:26:00</dc:date>
            </office:change-info>
          </text:insertion>
        </text:changed-region>
        <text:changed-region text:id="ct180364656">
          <text:insertion>
            <office:change-info>
              <dc:creator>bdittus </dc:creator>
              <dc:date>2025-03-06T15:22:00</dc:date>
            </office:change-info>
          </text:insertion>
        </text:changed-region>
        <text:changed-region text:id="ct180366632">
          <text:deletion>
            <office:change-info>
              <dc:creator>intern9 </dc:creator>
              <dc:date>2025-03-20T15:31:00</dc:date>
            </office:change-info>
            <text:p text:style-name="P2">member</text:p>
          </text:deletion>
        </text:changed-region>
        <text:changed-region text:id="ct180364760">
          <text:insertion>
            <office:change-info>
              <dc:creator>intern9 </dc:creator>
              <dc:date>2025-03-20T15:31:00</dc:date>
            </office:change-info>
          </text:insertion>
        </text:changed-region>
        <text:changed-region text:id="ct180364864">
          <text:insertion>
            <office:change-info>
              <dc:creator>bdittus </dc:creator>
              <dc:date>2025-03-06T15:27:00</dc:date>
            </office:change-info>
          </text:insertion>
        </text:changed-region>
        <text:changed-region text:id="ct180366112">
          <text:insertion>
            <office:change-info>
              <dc:creator>ethompson </dc:creator>
              <dc:date>2025-03-07T18:28:00</dc:date>
            </office:change-info>
          </text:insertion>
        </text:changed-region>
        <text:changed-region text:id="ct180364968">
          <text:insertion>
            <office:change-info>
              <dc:creator>bdittus </dc:creator>
              <dc:date>2025-03-06T15:27:00</dc:date>
            </office:change-info>
          </text:insertion>
        </text:changed-region>
        <text:changed-region text:id="ct180365696">
          <text:insertion>
            <office:change-info>
              <dc:creator>ethompson </dc:creator>
              <dc:date>2025-03-07T18:28:00</dc:date>
            </office:change-info>
          </text:insertion>
        </text:changed-region>
        <text:changed-region text:id="ct180366736">
          <text:insertion>
            <office:change-info>
              <dc:creator>bdittus </dc:creator>
              <dc:date>2025-03-06T15:27:00</dc:date>
            </office:change-info>
          </text:insertion>
        </text:changed-region>
        <text:changed-region text:id="ct180365072">
          <text:insertion>
            <office:change-info>
              <dc:creator>ethompson </dc:creator>
              <dc:date>2025-03-07T18:28:00</dc:date>
            </office:change-info>
          </text:insertion>
        </text:changed-region>
        <text:changed-region text:id="ct180365176">
          <text:insertion>
            <office:change-info>
              <dc:creator>bdittus </dc:creator>
              <dc:date>2025-03-06T15:27:00</dc:date>
            </office:change-info>
          </text:insertion>
        </text:changed-region>
        <text:changed-region text:id="ct180366008">
          <text:insertion>
            <office:change-info>
              <dc:creator>ethompson </dc:creator>
              <dc:date>2025-03-10T13:14:00</dc:date>
            </office:change-info>
          </text:insertion>
        </text:changed-region>
        <text:changed-region text:id="ct180365280">
          <text:insertion>
            <office:change-info>
              <dc:creator>bdittus </dc:creator>
              <dc:date>2025-03-06T15:27:00</dc:date>
            </office:change-info>
          </text:insertion>
        </text:changed-region>
        <text:changed-region text:id="ct180366840">
          <text:deletion>
            <office:change-info>
              <dc:creator>bdittus </dc:creator>
              <dc:date>2025-03-06T14:49:00</dc:date>
            </office:change-info>
            <text:p text:style-name="P3"><text:span text:style-name="T3">41</text:span></text:p>
          </text:deletion>
        </text:changed-region>
        <text:changed-region text:id="ct180365384">
          <text:insertion>
            <office:change-info>
              <dc:creator>bdittus </dc:creator>
              <dc:date>2025-03-06T14:49:00</dc:date>
            </office:change-info>
          </text:insertion>
        </text:changed-region>
        <text:changed-region text:id="ct180368816">
          <text:deletion>
            <office:change-info>
              <dc:creator>bdittus </dc:creator>
              <dc:date>2025-03-06T14:49:00</dc:date>
            </office:change-info>
            <text:p text:style-name="P3">12</text:p>
          </text:deletion>
        </text:changed-region>
        <text:changed-region text:id="ct180369128">
          <text:insertion>
            <office:change-info>
              <dc:creator>bdittus </dc:creator>
              <dc:date>2025-03-06T14: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March 20, 2025" office:value-type="string" text:name="T_MEASURE_S_PREPAREADOPTDATE"/>
        <text:user-field-decl office:string-value="FIRST ENGROSSMENT" office:value-type="string" text:name="T_MEASURE_S_ENGROSSMENTLEVEL"/>
        <text:user-field-decl office:string-value="1" office:value-type="string" text:name="T_MEASURE_B_POSTTOWEB"/>
        <text:user-field-decl office:string-value="Sixty-ninth" office:value-type="string" text:name="T_MEASURE_S_ASSEMBLYTEXTNAME"/>
        <text:user-field-decl office:string-value="" office:value-type="string" text:name="T_MEASURE_S_SPONSORORDER"/>
        <text:user-field-decl office:string-value="" office:value-type="string" text:name="P28:L30"/>
        <text:user-field-decl office:string-value="" office:value-type="string" text:name="P28:L31"/>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L20"/>
        <text:user-field-decl office:string-value="" office:value-type="string" text:name="P1:L22"/>
        <text:user-field-decl office:string-value="" office:value-type="string" text:name="P27:L31"/>
        <text:user-field-decl office:string-value="" office:value-type="string" text:name="P1:L2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7:L25"/>
        <text:user-field-decl office:string-value="" office:value-type="string" text:name="P2:L30"/>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a new section to chapter 23.1‑01, a new section to chapter 54‑07, and a new section to chapter 61‑03 of the North Dakota Century Code, relating to standards for well drilling and installation of water well pumps, pitless units, and monitoring wells, 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ENGROSSED"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25:L16"/>
        <text:user-field-decl office:string-value="" office:value-type="string" text:name="P25:L15"/>
        <text:user-field-decl office:string-value="" office:value-type="string" text:name="P25:L14"/>
        <text:user-field-decl office:string-value="" office:value-type="string" text:name="P25:L19"/>
        <text:user-field-decl office:string-value="" office:value-type="string" text:name="P10:L29"/>
        <text:user-field-decl office:string-value="" office:value-type="string" text:name="P25:L18"/>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1"/>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2308"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roersk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0776"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leform_1,lousers_1" office:value-type="string" text:name="T_MEASURE_T_HOUSESPONSOR"/>
        <text:user-field-decl office:string-value="" office:value-type="string" text:name="P26:L5"/>
        <text:user-field-decl office:string-value="" office:value-type="string" text:name="P26:L4"/>
        <text:user-field-decl office:string-value="2025/01/20 00:00:00" office:value-type="string" text:name="T_MEASURE_DT_DATECREATED"/>
        <text:user-field-decl office:string-value="" office:value-type="string" text:name="P26:L1"/>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Senat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standards for well drilling and installation of water well pumps, pitless units, and monitoring wells, a boards review task force,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22:L31"/>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7:L31"/>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20:L25"/>
        <text:user-field-decl office:string-value="" office:value-type="string" text:name="P14:L3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8:L2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hogued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6-09-43&quot;},&quot;sec: 2&quot;:{&quot;action&quot;:&quot;amend&quot;,&quot;type&quot;:&quot;centurycode&quot;,&quot;citation&quot;:&quot;15.1-01-04-2-j&quot;},&quot;sec: 3&quot;:{&quot;action&quot;:&quot;amend&quot;,&quot;type&quot;:&quot;centurycode&quot;,&quot;citation&quot;:&quot;15.1-07-33&quot;},&quot;sec: 4&quot;:{&quot;action&quot;:&quot;amend&quot;,&quot;type&quot;:&quot;centurycode&quot;,&quot;citation&quot;:&quot;23-35-02.2&quot;},&quot;entry1_sec: 5&quot;:{&quot;action&quot;:&quot;create&quot;,&quot;type&quot;:&quot;centurycode&quot;,&quot;citation&quot;:&quot;23.1-01-un1&quot;},&quot;sec: 6&quot;:{&quot;action&quot;:&quot;amend&quot;,&quot;type&quot;:&quot;centurycode&quot;,&quot;citation&quot;:&quot;50-06-01.4-1&quot;},&quot;sec: 7&quot;:{&quot;action&quot;:&quot;amend&quot;,&quot;type&quot;:&quot;centurycode&quot;,&quot;citation&quot;:&quot;52-02-02&quot;},&quot;sec: 8&quot;:{&quot;action&quot;:&quot;amend&quot;,&quot;type&quot;:&quot;centurycode&quot;,&quot;citation&quot;:&quot;52-02-08&quot;},&quot;sec: 9&quot;:{&quot;action&quot;:&quot;amend&quot;,&quot;type&quot;:&quot;centurycode&quot;,&quot;citation&quot;:&quot;54-07-01.2-1&quot;},&quot;entry1_sec: 10&quot;:{&quot;action&quot;:&quot;create&quot;,&quot;type&quot;:&quot;centurycode&quot;,&quot;citation&quot;:&quot;54-07-un2&quot;},&quot;sec: 11&quot;:{&quot;action&quot;:&quot;amend&quot;,&quot;type&quot;:&quot;centurycode&quot;,&quot;citation&quot;:&quot;54-54-05&quot;},&quot;sec: 12&quot;:{&quot;action&quot;:&quot;amend&quot;,&quot;type&quot;:&quot;centurycode&quot;,&quot;citation&quot;:&quot;54-59-26&quot;},&quot;sec: 13&quot;:{&quot;action&quot;:&quot;amend&quot;,&quot;type&quot;:&quot;centurycode&quot;,&quot;citation&quot;:&quot;54-59-27&quot;},&quot;sec: 14&quot;:{&quot;action&quot;:&quot;amend&quot;,&quot;type&quot;:&quot;centurycode&quot;,&quot;citation&quot;:&quot;54-59-34&quot;},&quot;sec: 15&quot;:{&quot;action&quot;:&quot;amend&quot;,&quot;type&quot;:&quot;centurycode&quot;,&quot;citation&quot;:&quot;54-59-36&quot;},&quot;sec: 16&quot;:{&quot;action&quot;:&quot;amend&quot;,&quot;type&quot;:&quot;centurycode&quot;,&quot;citation&quot;:&quot;54-59-37&quot;},&quot;sec: 17&quot;:{&quot;action&quot;:&quot;amend&quot;,&quot;type&quot;:&quot;centurycode&quot;,&quot;citation&quot;:&quot;54-59-39&quot;},&quot;sec: 18&quot;:{&quot;action&quot;:&quot;amend&quot;,&quot;type&quot;:&quot;centurycode&quot;,&quot;citation&quot;:&quot;61-03-01.3&quot;},&quot;entry1_sec: 19&quot;:{&quot;action&quot;:&quot;create&quot;,&quot;type&quot;:&quot;centurycode&quot;,&quot;citation&quot;:&quot;61-03-un3&quot;},&quot;sec: 20&quot;:{&quot;action&quot;:&quot;amend&quot;,&quot;type&quot;:&quot;centurycode&quot;,&quot;citation&quot;:&quot;61-04.1-03&quot;},&quot;sec: 21&quot;:{&quot;action&quot;:&quot;amend&quot;,&quot;type&quot;:&quot;centurycode&quot;,&quot;citation&quot;:&quot;61-04.1-08&quot;},&quot;sec: 22&quot;:{&quot;action&quot;:&quot;amend&quot;,&quot;type&quot;:&quot;centurycode&quot;,&quot;citation&quot;:&quot;61-04.1-09&quot;},&quot;sec: 23&quot;:{&quot;action&quot;:&quot;amend&quot;,&quot;type&quot;:&quot;centurycode&quot;,&quot;citation&quot;:&quot;61-04.1-12&quot;},&quot;sec: 24&quot;:{&quot;action&quot;:&quot;amend&quot;,&quot;type&quot;:&quot;centurycode&quot;,&quot;citation&quot;:&quot;61-04.1-14&quot;},&quot;sec: 25&quot;:{&quot;action&quot;:&quot;amend&quot;,&quot;type&quot;:&quot;centurycode&quot;,&quot;citation&quot;:&quot;61-04.1-15&quot;},&quot;sec: 26&quot;:{&quot;action&quot;:&quot;amend&quot;,&quot;type&quot;:&quot;centurycode&quot;,&quot;citation&quot;:&quot;61-04.1-16&quot;},&quot;sec: 27&quot;:{&quot;action&quot;:&quot;amend&quot;,&quot;type&quot;:&quot;centurycode&quot;,&quot;citation&quot;:&quot;61-04.1-17&quot;},&quot;sec: 28&quot;:{&quot;action&quot;:&quot;amend&quot;,&quot;type&quot;:&quot;centurycode&quot;,&quot;citation&quot;:&quot;61-04.1-18&quot;},&quot;sec: 29&quot;:{&quot;action&quot;:&quot;amend&quot;,&quot;type&quot;:&quot;centurycode&quot;,&quot;citation&quot;:&quot;61-04.1-19&quot;},&quot;sec: 30&quot;:{&quot;action&quot;:&quot;amend&quot;,&quot;type&quot;:&quot;centurycode&quot;,&quot;citation&quot;:&quot;61-04.1-20&quot;},&quot;sec: 31&quot;:{&quot;action&quot;:&quot;amend&quot;,&quot;type&quot;:&quot;centurycode&quot;,&quot;citation&quot;:&quot;61-04.1-21&quot;},&quot;sec: 32&quot;:{&quot;action&quot;:&quot;amend&quot;,&quot;type&quot;:&quot;centurycode&quot;,&quot;citation&quot;:&quot;61-04.1-33&quot;},&quot;sec: 33&quot;:{&quot;action&quot;:&quot;amend&quot;,&quot;type&quot;:&quot;centurycode&quot;,&quot;citation&quot;:&quot;61-04.1-34&quot;},&quot;sec: 34&quot;:{&quot;action&quot;:&quot;amend&quot;,&quot;type&quot;:&quot;centurycode&quot;,&quot;citation&quot;:&quot;61-04.1-37&quot;},&quot;sec: 35&quot;:{&quot;action&quot;:&quot;amend&quot;,&quot;type&quot;:&quot;centurycode&quot;,&quot;citation&quot;:&quot;61-04.1-38&quot;},&quot;sec: 36&quot;:{&quot;action&quot;:&quot;amend&quot;,&quot;type&quot;:&quot;centurycode&quot;,&quot;citation&quot;:&quot;61-04.1-39&quot;},&quot;sec: 37&quot;:{&quot;action&quot;:&quot;amend&quot;,&quot;type&quot;:&quot;centurycode&quot;,&quot;citation&quot;:&quot;65-02-03.1-2-a&quot;},&quot;entry1_sec:38&quot;:{&quot;action&quot;:&quot;repeal&quot;,&quot;type&quot;:&quot;centurycode&quot;,&quot;citation&quot;:&quot;8-11.1&quot;},&quot;entry2_sec:38&quot;:{&quot;action&quot;:&quot;repeal&quot;,&quot;type&quot;:&quot;centurycode&quot;,&quot;citation&quot;:&quot;12-48-06.1&quot;},&quot;entry3_sec:38&quot;:{&quot;action&quot;:&quot;repeal&quot;,&quot;type&quot;:&quot;centurycode&quot;,&quot;citation&quot;:&quot;15.1-37-05&quot;},&quot;entry4_sec:38&quot;:{&quot;action&quot;:&quot;repeal&quot;,&quot;type&quot;:&quot;centurycode&quot;,&quot;citation&quot;:&quot;15.1-37-06&quot;},&quot;entry5_sec:38&quot;:{&quot;action&quot;:&quot;repeal&quot;,&quot;type&quot;:&quot;centurycode&quot;,&quot;citation&quot;:&quot;15.1-37-08&quot;},&quot;entry6_sec:38&quot;:{&quot;action&quot;:&quot;repeal&quot;,&quot;type&quot;:&quot;centurycode&quot;,&quot;citation&quot;:&quot;17-07&quot;},&quot;entry7_sec:38&quot;:{&quot;action&quot;:&quot;repeal&quot;,&quot;type&quot;:&quot;centurycode&quot;,&quot;citation&quot;:&quot;19-24.1-38&quot;},&quot;entry8_sec:38&quot;:{&quot;action&quot;:&quot;repeal&quot;,&quot;type&quot;:&quot;centurycode&quot;,&quot;citation&quot;:&quot;19-24.1-39&quot;},&quot;entry9_sec:38&quot;:{&quot;action&quot;:&quot;repeal&quot;,&quot;type&quot;:&quot;centurycode&quot;,&quot;citation&quot;:&quot;23-35-02.3&quot;},&quot;entry10_sec:38&quot;:{&quot;action&quot;:&quot;repeal&quot;,&quot;type&quot;:&quot;centurycode&quot;,&quot;citation&quot;:&quot;34-16&quot;},&quot;entry11_sec:38&quot;:{&quot;action&quot;:&quot;repeal&quot;,&quot;type&quot;:&quot;centurycode&quot;,&quot;citation&quot;:&quot;43-35&quot;},&quot;entry12_sec:38&quot;:{&quot;action&quot;:&quot;repeal&quot;,&quot;type&quot;:&quot;centurycode&quot;,&quot;citation&quot;:&quot;50-06-05.6&quot;},&quot;entry13_sec:38&quot;:{&quot;action&quot;:&quot;repeal&quot;,&quot;type&quot;:&quot;centurycode&quot;,&quot;citation&quot;:&quot;50-06.4-10&quot;},&quot;entry14_sec:38&quot;:{&quot;action&quot;:&quot;repeal&quot;,&quot;type&quot;:&quot;centurycode&quot;,&quot;citation&quot;:&quot;50-11.1-25&quot;},&quot;entry15_sec:38&quot;:{&quot;action&quot;:&quot;repeal&quot;,&quot;type&quot;:&quot;centurycode&quot;,&quot;citation&quot;:&quot;50-11.1-26&quot;},&quot;entry16_sec:38&quot;:{&quot;action&quot;:&quot;repeal&quot;,&quot;type&quot;:&quot;centurycode&quot;,&quot;citation&quot;:&quot;50-11.1-27&quot;},&quot;entry17_sec:38&quot;:{&quot;action&quot;:&quot;repeal&quot;,&quot;type&quot;:&quot;centurycode&quot;,&quot;citation&quot;:&quot;52-02-07&quot;},&quot;entry18_sec:38&quot;:{&quot;action&quot;:&quot;repeal&quot;,&quot;type&quot;:&quot;centurycode&quot;,&quot;citation&quot;:&quot;54-34.3-10&quot;},&quot;entry19_sec:38&quot;:{&quot;action&quot;:&quot;repeal&quot;,&quot;type&quot;:&quot;centurycode&quot;,&quot;citation&quot;:&quot;54-54-10&quot;},&quot;entry20_sec:38&quot;:{&quot;action&quot;:&quot;repeal&quot;,&quot;type&quot;:&quot;centurycode&quot;,&quot;citation&quot;:&quot;54-59-25&quot;},&quot;entry21_sec:38&quot;:{&quot;action&quot;:&quot;repeal&quot;,&quot;type&quot;:&quot;centurycode&quot;,&quot;citation&quot;:&quot;54-59-33&quot;},&quot;entry22_sec:38&quot;:{&quot;action&quot;:&quot;repeal&quot;,&quot;type&quot;:&quot;centurycode&quot;,&quot;citation&quot;:&quot;54-59-35&quot;},&quot;entry23_sec:38&quot;:{&quot;action&quot;:&quot;repeal&quot;,&quot;type&quot;:&quot;centurycode&quot;,&quot;citation&quot;:&quot;54-59-38&quot;},&quot;entry24_sec:38&quot;:{&quot;action&quot;:&quot;repeal&quot;,&quot;type&quot;:&quot;centurycode&quot;,&quot;citation&quot;:&quot;54-60-25&quot;},&quot;entry25_sec:38&quot;:{&quot;action&quot;:&quot;repeal&quot;,&quot;type&quot;:&quot;centurycode&quot;,&quot;citation&quot;:&quot;61-04.1-04&quot;},&quot;entry26_sec:38&quot;:{&quot;action&quot;:&quot;repeal&quot;,&quot;type&quot;:&quot;centurycode&quot;,&quot;citation&quot;:&quot;61-04.1-05&quot;},&quot;entry27_sec:38&quot;:{&quot;action&quot;:&quot;repeal&quot;,&quot;type&quot;:&quot;centurycode&quot;,&quot;citation&quot;:&quot;61-04.1-06&quot;},&quot;entry28_sec:38&quot;:{&quot;action&quot;:&quot;repeal&quot;,&quot;type&quot;:&quot;centurycode&quot;,&quot;citation&quot;:&quot;61-04.1-07&quot;},&quot;entry29_sec:38&quot;:{&quot;action&quot;:&quot;repeal&quot;,&quot;type&quot;:&quot;centurycode&quot;,&quot;citation&quot;:&quot;61-04.1-10&quot;},&quot;entry30_sec:38&quot;:{&quot;action&quot;:&quot;repeal&quot;,&quot;type&quot;:&quot;centurycode&quot;,&quot;citation&quot;:&quot;61-36&quot;},&quot;entry1_sec:39&quot;:{&quot;action&quot;:&quot;repeal&quot;,&quot;type&quot;:&quot;centurycode&quot;,&quot;citation&quot;:&quot;55-01-13&quot;},&quot;entry2_sec:39&quot;:{&quot;action&quot;:&quot;repeal&quot;,&quot;type&quot;:&quot;centurycode&quot;,&quot;citation&quot;:&quot;55-01-14&quot;},&quot;sec: 40&quot;:{&quot;action&quot;:&quot;&quot;},&quot;sec: 41&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House Government and Veterans Affairs Committee" office:value-type="string" text:name="T_MEASURE_T_PREPAREADOPT"/>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senate" office:value-type="string" text:name="T_MEASURE_S_PRIMARYTYPE"/>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Regular"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3003"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03002"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5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bills"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2"><text:user-field-get text:name="T_MEASURE_S_LCNUMBER">25.0776</text:user-field-get>.<text:user-field-get text:name="T_MEASURE_S_VERSION">03003</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Adopted by the House Government and Veterans Affair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3"><text:user-field-get text:name="T_MEASURE_S_PREPAREADOPTDATE">March 2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0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Hogue</text:p>
        <text:p text:style-name="bd_5f_sponsor_5f_identification">Representatives Lefor, Lous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23.1‑01, a new section to chapter <text:user-field-get text:name="P1:L2"/>54‑07, and a new section to chapter 61‑03 of the North Dakota Century Code, relating to <text:user-field-get text:name="P1:L3"/>s<text:span text:style-name="T1">tandards for well drilling and installation of water well pumps, pitless units, and monitoring </text:span><text:span text:style-name="T1"><text:user-field-get text:name="P1:L4"/></text:span><text:span text:style-name="T1">wells, </text:span>a boards review task force, and requirements for firms engaged in water well work, <text:user-field-get text:name="P1:L5"/>installation of water well pump and pitless units, monitoring well work, and drilling of geothermal <text:user-field-get text:name="P1:L6"/>systems; to amend and reenact section 6‑09‑43, subdivision j of subsection 2 of section <text:user-field-get text:name="P1:L7"/>15.1‑01‑04, sections 15.1‑07‑33 and 23‑35‑02.2, subsection 1 of section 50‑06‑01.4, sections <text:user-field-get text:name="P1:L8"/>52‑02‑02 and 52‑02‑08, subsection 1 of section 54‑07‑01.2, sections 54‑54‑05, 54‑59‑26, <text:user-field-get text:name="P1:L9"/>54‑59‑27, 54‑59‑34, 54‑59‑36, 54‑59‑37, 54‑59‑39, 61‑03‑01.3, 61‑04.1‑03, 61‑04.1‑08, <text:user-field-get text:name="P1:L10"/>61‑04.1‑09, 61‑04.1‑12, 61‑04.1‑14, 61‑04.1‑15, 61‑04.1‑16, 61-04.1‑17, 61‑04.1‑18, <text:user-field-get text:name="P1:L11"/>61‑04.1‑19, 61‑04.1‑20, 61‑04.1‑21, 61‑04.1‑33, 61‑04.1‑34, 61‑04.1‑37, 61‑04.1‑38, and <text:user-field-get text:name="P1:L12"/>61‑04.1‑39, <text:span text:style-name="T3">and subdivision a of subsection 2 of section 65‑02‑03.1 </text:span>of the North Dakota <text:user-field-get text:name="P1:L13"/>Century Code, relating to the wastewater recycling treatment guide, boards and commissions, <text:user-field-get text:name="P1:L14"/>the <text:span text:style-name="T3">unemployment insurance advisory council, gubernatorial appointments, the committee on </text:span><text:span text:style-name="T3"><text:user-field-get text:name="P1:L15"/></text:span><text:span text:style-name="T3">aging, health information technology advisory committee, statewide longitudinal data system </text:span><text:span text:style-name="T3"><text:user-field-get text:name="P1:L16"/></text:span><text:span text:style-name="T3">committee, atmospheric resource board, the department of health and human services, the </text:span><text:span text:style-name="T3"><text:user-field-get text:name="P1:L17"/></text:span><text:span text:style-name="T3">council on the arts, the state engineer, the superintendent of public instruction, job service North </text:span><text:span text:style-name="T3"><text:user-field-get text:name="P1:L18"/></text:span><text:span text:style-name="T3">Dakota, and workforce safety and insurance coordinating committee</text:span>; to repeal c<text:span text:style-name="T3">hapter 8‑11.1, </text:span><text:span text:style-name="T3"><text:user-field-get text:name="P1:L19"/></text:span><text:span text:style-name="T3">sections 12‑48‑06.1, 15.1‑37‑05, 15.1‑37‑06, and 15.1‑37‑08, chapter 17‑07, sections </text:span><text:span text:style-name="T3"><text:user-field-get text:name="P1:L20"/></text:span><text:span text:style-name="T3">19‑24.1‑38, 19‑24.1‑39, and 23‑35‑02.3, chapters 34‑16 and 43‑35, sections 50‑06‑05.6, </text:span><text:span text:style-name="T3"><text:user-field-get text:name="P1:L21"/></text:span><text:span text:style-name="T3">50‑06.4‑10, 50‑11.1‑25, 50‑11.1‑26, 50‑11.1‑27, 52‑02‑07, 54‑34.3‑10, 54‑54‑10, 54‑59‑25, </text:span><text:span text:style-name="T3"><text:user-field-get text:name="P1:L22"/></text:span><text:span text:style-name="T3">54‑59‑33, 54‑59‑35, 54‑59‑38, 54‑60‑25, 55‑01‑13, 55‑01‑14, 61‑04.1‑04, 61‑04.1‑05, </text:span><text:soft-page-break/><text:span text:style-name="T3"><text:user-field-get text:name="P2:L1"/></text:span><text:span text:style-name="T3">61‑04.1‑06, 61‑04.1‑07, and 61‑04.1‑10, and chapter 61‑36 of the North Dakota Century Code, </text:span><text:span text:style-name="T3"><text:user-field-get text:name="P2:L2"/></text:span><text:span text:style-name="T3">relating to occupational and professional boards, the midwest interstate passenger rail compact, </text:span><text:span text:style-name="T3"><text:user-field-get text:name="P2:L3"/></text:span><text:span text:style-name="T3">prison industry advisory committee, energy policy commission, medical marijuana advisory </text:span><text:span text:style-name="T3"><text:user-field-get text:name="P2:L4"/></text:span><text:span text:style-name="T3">committee, onsite wastewater recycling technical committee, state board of water well </text:span><text:span text:style-name="T3"><text:user-field-get text:name="P2:L5"/></text:span><text:span text:style-name="T3">contractors, committee on aging, brain injury advisory council, early childhood council, </text:span><text:span text:style-name="T3"><text:user-field-get text:name="P2:L6"/></text:span><text:span text:style-name="T3">unemployment insurance advisory council, commission on the status of women, health </text:span><text:span text:style-name="T3"><text:user-field-get text:name="P2:L7"/></text:span><text:span text:style-name="T3">information technology advisory committee, poet laureate nominating board, rural development </text:span><text:span text:style-name="T3"><text:user-field-get text:name="P2:L8"/></text:span><text:span text:style-name="T3">council, America 250 commission, atmospheric resource board, and Devils Lake outlet </text:span><text:span text:style-name="T3"><text:user-field-get text:name="P2:L9"/></text:span><text:span text:style-name="T3">management advisory committee; to provide for a legislative management report; to provide an </text:span><text:span text:style-name="T3"><text:user-field-get text:name="P2:L10"/></text:span><text:span text:style-name="T3">effective date; and to provide an expiration date.</text:span></text:p>
      </text:section>
      <text:section text:name="EnactingClause" text:style-name="Sect2">
        <text:p text:style-name="bd_5f_enacting_5f_clause"><text:user-field-get text:name="P2:L11"/>BE IT ENACTED BY THE LEGISLATIVE ASSEMBLY OF NORTH DAKOTA:<text:tab/></text:p>
      </text:section>
      <text:section text:name="Body" text:style-name="Sect2">
        <text:p text:style-name="P3"><text:user-field-get text:name="P2:L12"/><text:span text:style-name="bd_5f_section_5f_name"><text:span text:style-name="T26"><text:tab/>SECTION</text:span></text:span><text:span text:style-name="bd_5f_section_5f_name"><text:span text:style-name="T25"> 1.</text:span></text:span><text:span text:style-name="bd_5f_section_5f_name"><text:span text:style-name="T26"> AMENDMENT</text:span></text:span><text:span text:style-name="bd_5f_section_5f_name"><text:span text:style-name="T23">.</text:span></text:span><text:span text:style-name="bd_5f_section_5f_name"><text:span text:style-name="T26"> </text:span></text:span><text:span text:style-name="bd_5f_section_5f_name"><text:span text:style-name="T3">Section 6‑09‑43 of the North Dakota Century Code is amended </text:span></text:span><text:span text:style-name="bd_5f_section_5f_name"><text:span text:style-name="T3"><text:user-field-get text:name="P2:L13"/></text:span></text:span><text:span text:style-name="bd_5f_section_5f_name"><text:span text:style-name="T3">and reenacted as follows:</text:span></text:span></text:p>
        <text:p text:style-name="cc_5f_section_5f_heading"><text:user-field-get text:name="P2:L14"/><text:tab/>6‑09‑43. Health information technology planning loan fund ‑ Appropriation.</text:p>
        <text:p text:style-name="cc_5f_subsection"><text:user-field-get text:name="P2:L15"/><text:tab/>1.<text:tab/>The health information technology planning loan fund is established in the Bank for the <text:user-field-get text:name="P2:L16"/>purpose of providing low‑interest loans to health care entities to assist those entities in <text:user-field-get text:name="P2:L17"/>improving health information technology infrastructure. This fund is a revolving loan <text:user-field-get text:name="P2:L18"/>fund. All moneys transferred into the fund, interest upon moneys in the fund, and <text:user-field-get text:name="P2:L19"/>collections of interest and principal on loans made from the fund are appropriated for <text:user-field-get text:name="P2:L20"/>disbursement according to this section.</text:p>
        <text:p text:style-name="cc_5f_subsection"><text:user-field-get text:name="P2:L21"/><text:tab/>2.<text:tab/>The Bank shall make loans from this fund to health care entities as approved by the <text:user-field-get text:name="P2:L22"/>health information technology office director<text:span text:style-name="T27">, in collaboration with the health </text:span><text:span text:style-name="T27"><text:user-field-get text:name="P2:L23"/></text:span><text:span text:style-name="T27">information technology advisory committee,</text:span> in accordance with the criteria established <text:user-field-get text:name="P2:L24"/>by the health information technology director under section 54‑59‑26.</text:p>
        <text:p text:style-name="cc_5f_subsection"><text:user-field-get text:name="P2:L25"/><text:tab/>3.<text:tab/>The Bank shall administer the health information technology planning loan fund. Funds <text:user-field-get text:name="P2:L26"/>in the loan fund may be used for loans as provided under this section and the costs of <text:user-field-get text:name="P2:L27"/>administration of the fund. Annually, the Bank may deduct a service fee for <text:user-field-get text:name="P2:L28"/>administering the revolving loan fund maintained under this section.</text:p>
        <text:p text:style-name="cc_5f_subsection"><text:user-field-get text:name="P2:L29"/><text:tab/>4.<text:tab/>An application for a loan under this section must be made to the health information <text:user-field-get text:name="P2:L30"/>technology office. The health information technology office director<text:span text:style-name="T27">, in collaboration </text:span><text:soft-page-break/><text:span text:style-name="T27"><text:user-field-get text:name="P3:L1"/></text:span><text:span text:style-name="T27">with the health information technology advisory committee,</text:span> may approve the <text:user-field-get text:name="P3:L2"/>application of a qualified applicant that meets the criteria established by the health <text:user-field-get text:name="P3:L3"/>information technology office director. The health information technology office shall <text:user-field-get text:name="P3:L4"/>forward approved applications to the Bank. Upon approval of the application by the <text:user-field-get text:name="P3:L5"/>Bank, the Bank shall make the loan from the revolving loan fund as provided under <text:user-field-get text:name="P3:L6"/>this section.</text:p>
        <text:p text:style-name="cc_5f_subsection"><text:user-field-get text:name="P3:L7"/><text:tab/>5.<text:tab/>The Bank may do all acts necessary to negotiate loans and preserve security as <text:user-field-get text:name="P3:L8"/>deemed necessary, to exercise any right of redemption, and to bring suit in order to <text:user-field-get text:name="P3:L9"/>collect interest and principal due the revolving loan fund under mortgages, contracts, <text:user-field-get text:name="P3:L10"/>and notes executed to obtain loans under this section. If the applicant's plan for <text:user-field-get text:name="P3:L11"/>financing provides for a loan of funds from sources other than the state of North <text:user-field-get text:name="P3:L12"/>Dakota, the Bank may make a loan subordinate security interest. The Bank may <text:user-field-get text:name="P3:L13"/>recover from the revolving loan fund amounts actually expended by the Bank for legal <text:user-field-get text:name="P3:L14"/>fees and to effect a redemption.</text:p>
        <text:p text:style-name="bd_5f_section"><text:user-field-get text:name="P3:L15"/><text:span text:style-name="bd_5f_section_5f_name"><text:tab/>SECTION 2. AMENDMENT. </text:span>Subdivision j of subsection 2 of section 15.1‑01‑04 of the North <text:user-field-get text:name="P3:L16"/>Dakota Century Code is amended and reenacted as follows:</text:p>
        <text:p text:style-name="P25"><text:user-field-get text:name="P3:L17"/><text:tab/><text:tab/>j.<text:tab/>The following gubernatorial appointees:</text:p>
        <text:p text:style-name="P28"><text:user-field-get text:name="P3:L18"/><text:tab/><text:tab/><text:tab/>(1)<text:tab/><text:span text:style-name="T27">An individual representing the statewide longitudinal data system</text:span><text:span text:style-name="T12"> </text:span><text:span text:style-name="T12"><text:user-field-get text:name="P3:L19"/></text:span><text:span text:style-name="T27">committee;</text:span></text:p>
        <text:p text:style-name="P28"><text:user-field-get text:name="P3:L20"/><text:span text:style-name="T12"><text:tab/><text:tab/><text:tab/></text:span><text:span text:style-name="T27">(2)</text:span><text:span text:style-name="T12"><text:tab/></text:span>An individual representing<text:span text:style-name="T12"> </text:span>tribal school interests;</text:p>
        <text:p text:style-name="P28"><text:user-field-get text:name="P3:L21"/><text:tab/><text:tab/><text:tab/><text:span text:style-name="T27">(3)</text:span><text:span text:style-name="T2">(2)</text:span><text:tab/>An individual employed as a public school administrator;</text:p>
        <text:p text:style-name="P28"><text:user-field-get text:name="P3:L22"/><text:tab/><text:tab/><text:tab/><text:span text:style-name="T27">(4)</text:span><text:span text:style-name="T2">(3)</text:span><text:tab/>An individual employed as a public school principal;</text:p>
        <text:p text:style-name="P28"><text:user-field-get text:name="P3:L23"/><text:tab/><text:tab/><text:tab/><text:span text:style-name="T27">(5)</text:span><text:span text:style-name="T2">(4)</text:span><text:tab/>An individual employed as a public elementary school teacher;</text:p>
        <text:p text:style-name="P28"><text:user-field-get text:name="P3:L24"/><text:tab/><text:tab/><text:tab/><text:span text:style-name="T27">(6)</text:span><text:span text:style-name="T2">(5)</text:span><text:tab/>An individual employed as a public secondary school teacher;</text:p>
        <text:p text:style-name="P28"><text:user-field-get text:name="P3:L25"/><text:tab/><text:tab/><text:tab/><text:span text:style-name="T27">(7)</text:span><text:span text:style-name="T2">(6)</text:span><text:tab/>A director of a special education unit; and</text:p>
        <text:p text:style-name="cc_5f_paragraph"><text:user-field-get text:name="P3:L26"/><text:span text:style-name="T1"><text:tab/><text:tab/><text:tab/></text:span><text:span text:style-name="T28">(8)</text:span><text:span text:style-name="T2">(7)</text:span><text:span text:style-name="T1"><text:tab/>A director of a regional education association.</text:span></text:p>
        <text:p text:style-name="P3"><text:user-field-get text:name="P3:L27"/><text:span text:style-name="bd_5f_section_5f_name"><text:tab/></text:span><text:span text:style-name="bd_5f_section_5f_name"><text:span text:style-name="T26">SECTION</text:span></text:span><text:span text:style-name="bd_5f_section_5f_name"><text:span text:style-name="T25"> 3.</text:span></text:span><text:span text:style-name="bd_5f_section_5f_name"> </text:span><text:span text:style-name="bd_5f_section_5f_name"><text:span text:style-name="T26">AMENDMENT</text:span></text:span><text:span text:style-name="T23">.</text:span> Section 15.1‑07‑33 of the North Dakota Century Code is <text:user-field-get text:name="P3:L28"/>amended and reenacted as follows:</text:p>
        <text:p text:style-name="cc_5f_section_5f_heading"><text:user-field-get text:name="P3:L29"/><text:tab/>15.1‑07‑33. Student information system ‑ Exemption.</text:p>
        <text:p text:style-name="P1"><text:user-field-get text:name="P3:L30"/><text:span text:style-name="T1"><text:tab/>1.<text:tab/>Notwithstanding any other technology requirements imposed by the superintendent of </text:span><text:span text:style-name="T1"><text:user-field-get text:name="P3:L31"/></text:span><text:span text:style-name="T1">public instruction or the information technology department,</text:span><text:span text:style-name="T13"> </text:span><text:span text:style-name="T1">each school district shall </text:span><text:soft-page-break/><text:span text:style-name="T1"><text:user-field-get text:name="P4:L1"/></text:span><text:span text:style-name="T1">implement the state student information system administered by the </text:span><text:change text:change-id="ct180364032"/><text:change-start text:change-id="ct180364552"/><text:span text:style-name="T1">superintendent of public instruction</text:span><text:change-end text:change-id="ct180364552"/><text:span text:style-name="T1"> and use it as its principal student information system. Each </text:span><text:span text:style-name="T1"><text:user-field-get text:name="P4:L3"/></text:span><text:span text:style-name="T1">school district shall use a state course code, assigned by the department of public </text:span><text:span text:style-name="T1"><text:user-field-get text:name="P4:L4"/></text:span><text:span text:style-name="T1">instruction, to identify all local classes in the state student information system.</text:span></text:p>
        <text:p text:style-name="P1"><text:user-field-get text:name="P4:L5"/><text:span text:style-name="T1"><text:tab/>2.<text:tab/></text:span><text:span text:style-name="T20">The </text:span><text:span text:style-name="T30">statewide longitudinal data system committee</text:span><text:span text:style-name="T21">superintendent of public instruction</text:span><text:span text:style-name="T20"> </text:span><text:span text:style-name="T20"><text:user-field-get text:name="P4:L6"/></text:span><text:span text:style-name="T20">may exempt a school district from having to implement and utilize the state student </text:span><text:span text:style-name="T20"><text:user-field-get text:name="P4:L7"/></text:span><text:span text:style-name="T20">information system if the school district demonstrates</text:span><text:span text:style-name="T15"> </text:span><text:span text:style-name="T30">that</text:span><text:span text:style-name="T20">:</text:span></text:p>
        <text:p text:style-name="P24"><text:user-field-get text:name="P4:L8"/><text:tab/><text:tab/>a.<text:tab/>The district has acquired and is using a student information system determined to <text:user-field-get text:name="P4:L9"/>be compatible with the statewide longitudinal data system; or</text:p>
        <text:p text:style-name="P25"><text:user-field-get text:name="P4:L10"/><text:tab/><text:tab/>b.<text:tab/>In accordance with requirements of the bureau of Indian education, the district <text:user-field-get text:name="P4:L11"/>has acquired and is utilizing a student information system that is determined to <text:user-field-get text:name="P4:L12"/>be comparable by the superintendent.</text:p>
        <text:p text:style-name="P3"><text:user-field-get text:name="P4:L13"/><text:span text:style-name="bd_5f_section_5f_name"><text:span text:style-name="T1"><text:tab/></text:span></text:span><text:span text:style-name="bd_5f_section_5f_name"><text:span text:style-name="T5">SECTION</text:span></text:span><text:span text:style-name="bd_5f_section_5f_name"><text:span text:style-name="T6"> 4.</text:span></text:span><text:span text:style-name="bd_5f_section_5f_name"><text:span text:style-name="T1"> </text:span></text:span><text:span text:style-name="bd_5f_section_5f_name"><text:span text:style-name="T5">AMENDMENT</text:span></text:span><text:span text:style-name="T7">.</text:span><text:span text:style-name="T1"> Section 23‑35‑02.2 of the North Dakota Century Code is </text:span><text:span text:style-name="T1"><text:user-field-get text:name="P4:L14"/></text:span><text:span text:style-name="T1">amended and reenacted as follows:</text:span></text:p>
        <text:p text:style-name="P30"><text:user-field-get text:name="P4:L15"/><text:tab/>23‑35‑02.2. Public health units to adopt onsite wastewater recycling treatment guide.</text:p>
        <text:p text:style-name="cc_5f_section"><text:user-field-get text:name="P4:L16"/><text:span text:style-name="T1"><text:tab/>Each public health unit shall adopt the statewide technical guide for onsite wastewater </text:span><text:span text:style-name="T1"><text:user-field-get text:name="P4:L17"/></text:span><text:span text:style-name="T1">recycling treatment technologies and sewage distribution technologies established by the </text:span><text:span text:style-name="T28">onsite </text:span><text:span text:style-name="T28"><text:user-field-get text:name="P4:L18"/></text:span><text:span text:style-name="T28">wastewater recycling technical committee</text:span><text:span text:style-name="T2">department of </text:span><text:span text:style-name="T2">environmental quality</text:span><text:span text:style-name="T1">.</text:span></text:p>
        <text:p text:style-name="P17"><text:user-field-get text:name="P4:L19"/><text:span text:style-name="bd_5f_section_5f_name"><text:span text:style-name="T8"><text:tab/>SECTION 5. </text:span></text:span><text:span text:style-name="T9">A new section to chapter 23.1‑01 of the North Dakota Century Code is created </text:span><text:span text:style-name="T9"><text:user-field-get text:name="P4:L20"/></text:span><text:span text:style-name="T9">and enacted as follows:</text:span></text:p>
        <text:p text:style-name="P14"><text:user-field-get text:name="P4:L21"/><text:span text:style-name="T1"><text:tab/></text:span><text:span text:style-name="T2">Standards for well drilling and installation of water well pumps, pitless units, and </text:span><text:span text:style-name="T2"><text:user-field-get text:name="P4:L22"/></text:span><text:span text:style-name="T2">monitoring wells - Reports required.</text:span></text:p>
        <text:p text:style-name="P1"><text:user-field-get text:name="P4:L23"/><text:span text:style-name="T1"><text:tab/></text:span><text:span text:style-name="T2">1.</text:span><text:span text:style-name="T1"><text:tab/></text:span><text:span text:style-name="T2">All construction of water wells must comply with the rules adopted by the department </text:span><text:span text:style-name="T2"><text:user-field-get text:name="P4:L24"/></text:span><text:span text:style-name="T2">of environmental quality.</text:span><text:change text:change-id="ct180366216"/></text:p>
        <text:p text:style-name="P1"><text:soft-page-break/><text:user-field-get text:name="P4:L30"/><text:span text:style-name="T1"><text:tab/></text:span><text:span text:style-name="T2">2.</text:span><text:span text:style-name="T1"><text:tab/></text:span><text:span text:style-name="T2">All installation of water well pumps and pitless units must comply with the rules </text:span><text:span text:style-name="T2"><text:user-field-get text:name="P4:L31"/></text:span><text:span text:style-name="T2">adopted by the department of environmental quality.</text:span></text:p>
        <text:p text:style-name="P1"><text:user-field-get text:name="P5:L1"/><text:span text:style-name="T1"><text:tab/></text:span><text:span text:style-name="T2">3.</text:span><text:span text:style-name="T1"><text:tab/></text:span><text:span text:style-name="T2">All monitoring wells constructed must comply with the rules adopted by the department </text:span><text:span text:style-name="T2"><text:user-field-get text:name="P5:L2"/></text:span><text:span text:style-name="T2">of environmental quality. Each monitoring well contractor shall furnish all reports </text:span><text:span text:style-name="T2"><text:user-field-get text:name="P5:L3"/></text:span><text:span text:style-name="T2">required by the rules of the department.</text:span></text:p>
        <text:p text:style-name="P1"><text:user-field-get text:name="P5:L4"/><text:span text:style-name="T1"><text:tab/></text:span><text:span text:style-name="T2">4.</text:span><text:span text:style-name="T1"><text:tab/></text:span><text:span text:style-name="T2">All drilling of geothermal systems must comply with the rules adopted by the </text:span><text:span text:style-name="T2"><text:user-field-get text:name="P5:L5"/></text:span><text:span text:style-name="T2">department of environmental quality and the state geologist.</text:span></text:p>
        <text:p text:style-name="bd_5f_section"><text:user-field-get text:name="P5:L6"/><text:span text:style-name="bd_5f_section_5f_name"><text:span text:style-name="T26"><text:tab/>SECTION 6. AMENDMENT. </text:span></text:span>Subsection 1 of section 50‑06‑01.4 of the North Dakota <text:user-field-get text:name="P5:L7"/>Century Code is amended and reenacted as follows:</text:p>
        <text:p text:style-name="cc_5f_subsection"><text:user-field-get text:name="P5:L8"/><text:tab/><text:span text:style-name="T1">1.<text:tab/></text:span>The department includes the state hospital, the regional human service centers, a <text:user-field-get text:name="P5:L9"/>vocational rehabilitation unit, <text:span text:style-name="T1">public health division, </text:span>and other units or offices and <text:user-field-get text:name="P5:L10"/>administrative and fiscal support services as the <text:span text:style-name="T1">commissioner of the department</text:span> <text:user-field-get text:name="P5:L11"/>determines necessary. The department must be structured to promote efficient and <text:user-field-get text:name="P5:L12"/>effective operations and, consistent with fulfilling its prescribed statutory duties, shall <text:user-field-get text:name="P5:L13"/>act as the official agency of the state in the discharge of the following functions not <text:user-field-get text:name="P5:L14"/>otherwise by law made the responsibility of another state agency:</text:p>
        <text:p text:style-name="cc_5f_paragraph"><text:user-field-get text:name="P5:L15"/><text:tab/><text:span text:style-name="T1"><text:tab/>a.</text:span><text:tab/><text:span text:style-name="T2">(1)</text:span><text:span text:style-name="T1"><text:tab/></text:span>Administration of programs for children and families, including adoption <text:user-field-get text:name="P5:L16"/>services and the licensure of child‑placing agencies, foster care services <text:user-field-get text:name="P5:L17"/>and the licensure of foster care arrangements, certification of shelter care <text:user-field-get text:name="P5:L18"/>services, child protection services, children's trust fund,<text:span text:style-name="T12"> </text:span>licensure of early <text:user-field-get text:name="P5:L19"/>childhood programs,<text:span text:style-name="T12"> </text:span>refugee services, in‑home community‑based services, <text:user-field-get text:name="P5:L20"/><text:span text:style-name="T1">quality control, </text:span><text:span text:style-name="T28">and</text:span><text:span text:style-name="T13"> </text:span>administration of the interstate compacts on the <text:user-field-get text:name="P5:L21"/>placement of children and juveniles<text:span text:style-name="T2">, and the early childhood services </text:span><text:span text:style-name="T2"><text:user-field-get text:name="P5:L22"/></text:span><text:span text:style-name="T2">advisory board</text:span>.</text:p>
        <text:p text:style-name="cc_5f_paragraph"><text:user-field-get text:name="P5:L23"/><text:span text:style-name="T1"><text:tab/><text:tab/><text:tab/></text:span><text:span text:style-name="T2">(2)</text:span><text:span text:style-name="T1"><text:tab/></text:span><text:span text:style-name="T2">Administration of programs to identify all available options for effectively </text:span><text:span text:style-name="T2"><text:user-field-get text:name="P5:L24"/></text:span><text:span text:style-name="T2">maximizing the provision of early childhood services within the state and </text:span><text:span text:style-name="T2"><text:user-field-get text:name="P5:L25"/></text:span><text:span text:style-name="T2">address the coordinated utilization of facilities and personnel for the </text:span><text:span text:style-name="T2"><text:user-field-get text:name="P5:L26"/></text:span><text:span text:style-name="T2">provision of early childhood services within the state.</text:span></text:p>
        <text:p text:style-name="cc_5f_subdivision"><text:user-field-get text:name="P5:L27"/><text:tab/><text:span text:style-name="T1"><text:tab/>b.</text:span><text:tab/>Administration of programs for <text:span text:style-name="T1">individuals</text:span> with developmental disabilities, <text:user-field-get text:name="P5:L28"/>including licensure of facilities and services, <text:span text:style-name="T1">the establishment funding for family </text:span><text:soft-page-break/><text:span text:style-name="T1"><text:user-field-get text:name="P5:L29"/></text:span><text:span text:style-name="T1">members and corporate guardianships, </text:span>and the design and implementation of a <text:user-field-get text:name="P5:L30"/>community‑based service system for persons in need of habilitation.</text:p>
        <text:p text:style-name="cc_5f_subdivision"><text:user-field-get text:name="P6:L1"/><text:tab/><text:span text:style-name="T1"><text:tab/>c.</text:span><text:tab/>Administration of aging service programs, including nutrition, transportation, <text:user-field-get text:name="P6:L2"/>advocacy, social, ombudsman, recreation, and related services funded under the <text:user-field-get text:name="P6:L3"/>Older Americans Act of 1965 [42 U.S.C. 3001 et seq.], home and <text:user-field-get text:name="P6:L4"/>community‑based services, licensure of adult foster care homes<text:span text:style-name="T13">, and the </text:span><text:span text:style-name="T13"><text:user-field-get text:name="P6:L5"/></text:span><text:span text:style-name="T13">committee on aging</text:span>.</text:p>
        <text:p text:style-name="cc_5f_subdivision"><text:user-field-get text:name="P6:L6"/><text:tab/><text:span text:style-name="T1"><text:tab/>d.</text:span><text:tab/><text:span text:style-name="T1">Administration of behavioral health programs, including</text:span> reviewing and identifying <text:user-field-get text:name="P6:L7"/>service needs and activities in the state's behavioral health system in an effort to <text:user-field-get text:name="P6:L8"/>ensure health and safety, access to services, and quality of services; establishing <text:user-field-get text:name="P6:L9"/>quality assurance standards for the licensure of substance use disorder program <text:user-field-get text:name="P6:L10"/>services and facilities;<text:span text:style-name="T12"> </text:span>providing policy leadership in partnership with public and <text:user-field-get text:name="P6:L11"/>private entities; and providing chronic disease management, regional intervention <text:user-field-get text:name="P6:L12"/>services, and twenty-four-hour crisis services for individuals with behavioral <text:user-field-get text:name="P6:L13"/>health disorders.</text:p>
        <text:p text:style-name="cc_5f_subdivision"><text:user-field-get text:name="P6:L14"/><text:tab/><text:span text:style-name="T1"><text:tab/>e.</text:span><text:tab/>Administration of economic assistance programs, including temporary assistance <text:user-field-get text:name="P6:L15"/>for needy families, <text:span text:style-name="T1">the supplemental nutrition assistance program</text:span>, home energy <text:user-field-get text:name="P6:L16"/>assistance, child <text:span text:style-name="T1">care assistance</text:span>, refugee assistance, work experience, work <text:user-field-get text:name="P6:L17"/>incentive, and quality control.</text:p>
        <text:p text:style-name="cc_5f_subdivision"><text:user-field-get text:name="P6:L18"/><text:tab/><text:span text:style-name="T1"><text:tab/>f.</text:span><text:tab/>Administration of medical service programs, including medical assistance for <text:user-field-get text:name="P6:L19"/>children's health insurance program, Medicaid waivers, early and periodic <text:user-field-get text:name="P6:L20"/>screening, diagnosis and treatment, utilization control, autism services, and <text:user-field-get text:name="P6:L21"/>claims processing.</text:p>
        <text:p text:style-name="P25"><text:user-field-get text:name="P6:L22"/><text:tab/><text:tab/>g.<text:tab/>Administration of general assistance.</text:p>
        <text:p text:style-name="P25"><text:user-field-get text:name="P6:L23"/><text:tab/><text:tab/>h.<text:tab/>Administration of child support.</text:p>
        <text:p text:style-name="P25"><text:user-field-get text:name="P6:L24"/><text:tab/><text:tab/>i.<text:tab/>Administration of program, services, and licensing outlined in title 23 and other <text:user-field-get text:name="P6:L25"/>previous duties of the state department of health and state health council.</text:p>
        <text:p text:style-name="cc_5f_subdivision"><text:user-field-get text:name="P6:L26"/><text:span text:style-name="T1"><text:tab/><text:tab/></text:span><text:span text:style-name="T2">j.</text:span><text:span text:style-name="T1"><text:tab/></text:span><text:span text:style-name="T2">Administration of a program to improve the quality of life for an individual with </text:span><text:span text:style-name="T2"><text:user-field-get text:name="P6:L27"/></text:span><text:span text:style-name="T2">brain injury and the individual's family through brain injury awareness, prevention, </text:span><text:span text:style-name="T2"><text:user-field-get text:name="P6:L28"/></text:span><text:span text:style-name="T2">research, education, collaboration, support services, and advocacy.</text:span><text:span text:style-name="bd_5f_section_5f_name"><text:tab/></text:span></text:p>
        <text:p text:style-name="P3"><text:soft-page-break/><text:user-field-get text:name="P6:L29"/><text:span text:style-name="bd_5f_section_5f_name"><text:tab/></text:span><text:span text:style-name="bd_5f_section_5f_name"><text:span text:style-name="T26">SECTION</text:span></text:span><text:span text:style-name="bd_5f_section_5f_name"><text:span text:style-name="T25"> 7.</text:span></text:span><text:span text:style-name="bd_5f_section_5f_name"> </text:span><text:span text:style-name="bd_5f_section_5f_name"><text:span text:style-name="T26">AMENDMENT</text:span></text:span><text:span text:style-name="bd_5f_section_5f_name"><text:span text:style-name="T23">.</text:span></text:span><text:span text:style-name="bd_5f_section_5f_name"><text:span text:style-name="T3"> Section 52‑02‑02 of the North Dakota Century Code is </text:span></text:span><text:span text:style-name="bd_5f_section_5f_name"><text:span text:style-name="T3"><text:user-field-get text:name="P6:L30"/></text:span></text:span><text:span text:style-name="bd_5f_section_5f_name"><text:span text:style-name="T3">amended and reenacted as follows</text:span></text:span><text:span text:style-name="bd_5f_section_5f_name">:</text:span></text:p>
        <text:p text:style-name="cc_5f_section_5f_heading"><text:user-field-get text:name="P7:L1"/><text:tab/>52‑02‑02. Powers, duties, organization, and methods of procedure of bureau ‑ Seal.</text:p>
        <text:p text:style-name="cc_5f_section"><text:user-field-get text:name="P7:L2"/><text:tab/>The bureau may adopt, amend, or rescind <text:span text:style-name="T27">such</text:span><text:span text:style-name="T12"> </text:span>rules and regulations, make <text:span text:style-name="T27">such</text:span><text:span text:style-name="T12"> </text:span><text:span text:style-name="T12"><text:user-field-get text:name="P7:L3"/></text:span>expenditures, require <text:span text:style-name="T27">such</text:span><text:span text:style-name="T12"> </text:span>reports, make <text:span text:style-name="T27">such</text:span><text:span text:style-name="T12"> </text:span>investigations, and take <text:span text:style-name="T27">such</text:span><text:span text:style-name="T12"> </text:span>other action as it <text:user-field-get text:name="P7:L4"/>deems necessary or suitable in the administration of the North Dakota unemployment <text:user-field-get text:name="P7:L5"/>compensation law. <text:span text:style-name="T27">Such rules</text:span><text:span text:style-name="T2">All rules</text:span> and regulations are effective upon publication in the <text:user-field-get text:name="P7:L6"/>manner, not inconsistent with the provisions of the North Dakota unemployment compensation <text:user-field-get text:name="P7:L7"/>law, which the bureau shall prescribe. The bureau shall determine its own organization and <text:user-field-get text:name="P7:L8"/>methods of procedure in accordance with the provisions of the North Dakota unemployment <text:user-field-get text:name="P7:L9"/>compensation law and shall have an official seal which shall be noticed judicially.</text:p>
        <text:p text:style-name="bd_5f_section"><text:user-field-get text:name="P7:L10"/><text:span text:style-name="bd_5f_section_5f_name"><text:span text:style-name="T26"><text:tab/>SECTION</text:span></text:span><text:span text:style-name="bd_5f_section_5f_name"><text:span text:style-name="T25"> 8.</text:span></text:span><text:span text:style-name="bd_5f_section_5f_name"> </text:span><text:span text:style-name="bd_5f_section_5f_name"><text:span text:style-name="T26">AMENDMENT</text:span></text:span><text:span text:style-name="T23">.</text:span> Section 52‑02‑08 of the North Dakota Century Code is <text:user-field-get text:name="P7:L11"/>amended and reenacted as follows:</text:p>
        <text:p text:style-name="cc_5f_section_5f_heading"><text:user-field-get text:name="P7:L12"/><text:tab/>52‑02‑08. Bureau <text:span text:style-name="T27">and advisory councils</text:span><text:span text:style-name="T12"> </text:span>to take steps to stabilize employment.</text:p>
        <text:p text:style-name="cc_5f_section"><text:user-field-get text:name="P7:L13"/><text:tab/>The bureau<text:span text:style-name="T27">, with the advice and aid of its advisory councils, and</text:span> through its appropriate <text:user-field-get text:name="P7:L14"/>divisions, shall take appropriate steps to:</text:p>
        <text:p text:style-name="cc_5f_subsection"><text:user-field-get text:name="P7:L15"/><text:tab/>1.<text:tab/>Reduce and prevent unemployment.</text:p>
        <text:p text:style-name="cc_5f_subsection"><text:user-field-get text:name="P7:L16"/><text:tab/>2.<text:tab/>Encourage and assist in the adoption of practical methods of career and technical <text:user-field-get text:name="P7:L17"/>education training, retraining, and career development counseling.</text:p>
        <text:p text:style-name="cc_5f_subsection"><text:user-field-get text:name="P7:L18"/><text:tab/>3.<text:tab/>Investigate, recommend, advise, and assist in the establishment and operation, by <text:user-field-get text:name="P7:L19"/>municipalities, counties, school districts, and the state, of reserves for public works to <text:user-field-get text:name="P7:L20"/>be used in times of business depression and unemployment.</text:p>
        <text:p text:style-name="cc_5f_subsection"><text:user-field-get text:name="P7:L21"/><text:tab/>4.<text:tab/>Promote the re-employment of unemployed workers throughout the state in every <text:user-field-get text:name="P7:L22"/>other way that may be feasible.</text:p>
        <text:p text:style-name="cc_5f_subsection"><text:user-field-get text:name="P7:L23"/><text:tab/>5.<text:tab/>Carry on and publish the results of investigations and research studies.</text:p>
        <text:p text:style-name="P22"><text:user-field-get text:name="P7:L24"/><text:span text:style-name="bd_5f_section_5f_name"><text:span text:style-name="T26"><text:tab/>SECTION 9. AMENDMENT. </text:span></text:span>Subsection 1 of section 54‑07‑01.2 of the North Dakota <text:user-field-get text:name="P7:L25"/>Century Code is amended and reenacted as follows:</text:p>
        <text:p text:style-name="cc_5f_subsection"><text:user-field-get text:name="P7:L26"/><text:tab/>1.<text:tab/>Notwithstanding sections 2‑05‑01,<text:span text:style-name="T12"> </text:span>4.1‑05‑02, <text:span text:style-name="T1">4.1‑26‑02, </text:span>6‑01‑03, 6‑09‑02.1, <text:user-field-get text:name="P7:L27"/>12‑55.1‑02, 12‑59‑01, 15‑39.1‑05.1, 15.1‑01‑01, 15.1‑13‑02, 20.1‑02‑23,<text:span text:style-name="T12"> </text:span><text:span text:style-name="T1">23.1‑01‑02</text:span>, <text:user-field-get text:name="P7:L28"/>36‑01‑01, 37‑18.1‑01, <text:span text:style-name="T27">50‑06‑05.6, 54‑34.3‑10,</text:span><text:span text:style-name="T12"> </text:span>54‑54‑02, 55‑01‑01, <text:span text:style-name="T1">and </text:span>61‑02‑04, all <text:user-field-get text:name="P7:L29"/>members of the following boards and commissions must, subject to the limitations of <text:soft-page-break/><text:user-field-get text:name="P7:L30"/>this section, be considered to have resigned from such boards and commissions <text:user-field-get text:name="P7:L31"/>effective January first of the first year of each four‑year term of the governor:</text:p>
        <text:p text:style-name="cc_5f_subdivision"><text:user-field-get text:name="P8:L1"/><text:tab/><text:tab/>a.<text:tab/>The aeronautics commission.</text:p>
        <text:p text:style-name="cc_5f_subdivision"><text:user-field-get text:name="P8:L2"/><text:tab/><text:tab/>b.<text:tab/>The milk marketing board.</text:p>
        <text:p text:style-name="cc_5f_subdivision"><text:user-field-get text:name="P8:L3"/><text:tab/><text:tab/>c.<text:tab/>The dairy promotion commission.</text:p>
        <text:p text:style-name="cc_5f_subdivision"><text:user-field-get text:name="P8:L4"/><text:tab/><text:tab/>d.<text:tab/>The state banking board.</text:p>
        <text:p text:style-name="cc_5f_subdivision"><text:user-field-get text:name="P8:L5"/><text:tab/><text:tab/>e.<text:tab/>The state credit union board.</text:p>
        <text:p text:style-name="cc_5f_subdivision"><text:user-field-get text:name="P8:L6"/><text:tab/><text:tab/>f.<text:tab/>The advisory board of directors to the Bank of North Dakota.</text:p>
        <text:p text:style-name="cc_5f_subdivision"><text:user-field-get text:name="P8:L7"/><text:tab/><text:tab/>g.<text:tab/>The pardon advisory board.</text:p>
        <text:p text:style-name="cc_5f_subdivision"><text:user-field-get text:name="P8:L8"/><text:tab/><text:tab/>h.<text:tab/>The state parole board.</text:p>
        <text:p text:style-name="cc_5f_subdivision"><text:user-field-get text:name="P8:L9"/><text:tab/><text:tab/>i.<text:tab/>The state board of public school education.</text:p>
        <text:p text:style-name="cc_5f_subdivision"><text:user-field-get text:name="P8:L10"/><text:tab/><text:tab/>j.<text:tab/>The education standards and practices board.</text:p>
        <text:p text:style-name="cc_5f_subdivision"><text:user-field-get text:name="P8:L11"/><text:tab/><text:tab/>k.<text:tab/>The board of trustees of the teachers' fund for retirement.</text:p>
        <text:p text:style-name="cc_5f_subdivision"><text:user-field-get text:name="P8:L12"/><text:tab/><text:tab/>l.<text:tab/>The state game and fish advisory board.</text:p>
        <text:p text:style-name="cc_5f_subdivision"><text:user-field-get text:name="P8:L13"/><text:tab/><text:tab/>m.<text:tab/><text:span text:style-name="T12">The </text:span><text:span text:style-name="T1">environmental review</text:span> advisory council.</text:p>
        <text:p text:style-name="cc_5f_subdivision"><text:user-field-get text:name="P8:L14"/><text:tab/><text:tab/><text:span text:style-name="T1">n.</text:span><text:tab/>The board of animal health.</text:p>
        <text:p text:style-name="cc_5f_subdivision"><text:user-field-get text:name="P8:L15"/><text:tab/><text:tab/><text:span text:style-name="T1">o.</text:span><text:tab/>The administrative committee on veterans' affairs.</text:p>
        <text:p text:style-name="cc_5f_subdivision"><text:user-field-get text:name="P8:L16"/><text:tab/><text:tab/><text:span text:style-name="T1">p.</text:span><text:tab/><text:span text:style-name="T27">The committee on aging.</text:span></text:p>
        <text:p text:style-name="cc_5f_subdivision"><text:user-field-get text:name="P8:L17"/><text:span text:style-name="T12"><text:tab/><text:tab/></text:span><text:span text:style-name="T28">q.</text:span><text:span text:style-name="T12"><text:tab/></text:span><text:span text:style-name="T27">The commission on the status of women.</text:span></text:p>
        <text:p text:style-name="cc_5f_subdivision"><text:user-field-get text:name="P8:L18"/><text:span text:style-name="T12"><text:tab/><text:tab/></text:span><text:span text:style-name="T28">r.</text:span><text:span text:style-name="T12"><text:tab/></text:span>The North Dakota council on the arts.</text:p>
        <text:p text:style-name="cc_5f_subdivision"><text:user-field-get text:name="P8:L19"/><text:tab/><text:tab/><text:span text:style-name="T28">s.</text:span><text:span text:style-name="T2">q.</text:span><text:tab/>The state historical board.</text:p>
        <text:p text:style-name="cc_5f_subdivision"><text:user-field-get text:name="P8:L20"/><text:tab/><text:tab/><text:span text:style-name="T28">t.</text:span><text:span text:style-name="T2">r.</text:span><text:tab/>The state water commission.<text:span text:style-name="bd_5f_section_5f_name"><text:tab/></text:span></text:p>
        <text:p text:style-name="P17"><text:user-field-get text:name="P8:L21"/><text:span text:style-name="bd_5f_section_5f_name"><text:span text:style-name="T24"><text:tab/>SECTION 10.</text:span></text:span><text:span text:style-name="bd_5f_section_5f_name"><text:span text:style-name="T3"> A new section to chapter 54‑07 of the North Dakota Century Code is created </text:span></text:span><text:span text:style-name="bd_5f_section_5f_name"><text:span text:style-name="T3"><text:user-field-get text:name="P8:L22"/></text:span></text:span><text:span text:style-name="bd_5f_section_5f_name"><text:span text:style-name="T3">and enacted as follows:</text:span></text:span></text:p>
        <text:p text:style-name="P15"><text:user-field-get text:name="P8:L23"/><text:span text:style-name="T1"><text:tab/></text:span>Boards review task force ‑ Report to legislative management.</text:p>
        <text:p text:style-name="P6"><text:user-field-get text:name="P8:L24"/><text:span text:style-name="T1"><text:tab/></text:span>1.<text:span text:style-name="T1"><text:tab/></text:span>The office of the governor shall provide staffing and administrative services to the <text:user-field-get text:name="P8:L25"/>boards review task force. The task force shall:</text:p>
        <text:p text:style-name="P2"><text:user-field-get text:name="P8:L26"/><text:span text:style-name="T1"><text:tab/><text:tab/></text:span>a.<text:span text:style-name="T1"><text:tab/></text:span>Review and assess all boards<text:change-start text:change-id="ct180363928"/>, commissions, committees, councils, and task forces<text:change-end text:change-id="ct180363928"/> for inefficiencies and duplication of responsibilities<text:change text:change-id="ct180366320"/>; and</text:p>
        <text:p text:style-name="P2"><text:soft-page-break/><text:user-field-get text:name="P8:L28"/><text:span text:style-name="T1"><text:tab/><text:tab/></text:span><text:change text:change-id="ct180366528"/><text:change-start text:change-id="ct180366424"/>b.<text:change-end text:change-id="ct180366424"/><text:span text:style-name="T1"><text:tab/></text:span>Make recommendations to the legislative assembly regarding minimizing and <text:user-field-get text:name="P8:L29"/>streamlining government operations through the consolidation or elimination of <text:user-field-get text:name="P8:L30"/>boards<text:change-start text:change-id="ct180364656"/>, commissions, committees, councils, and task forces<text:change-end text:change-id="ct180364656"/>.</text:p>
        <text:p text:style-name="P6"><text:user-field-get text:name="P9:L1"/><text:span text:style-name="T1"><text:tab/></text:span>2.<text:span text:style-name="T1"><text:tab/></text:span>In addition to the governor or the governor's designee, who shall serve as the <text:user-field-get text:name="P9:L2"/>presiding officer of the task force, the task force must include:</text:p>
        <text:p text:style-name="P2"><text:user-field-get text:name="P9:L3"/><text:span text:style-name="T1"><text:tab/><text:tab/></text:span>a.<text:span text:style-name="T1"><text:tab/></text:span>A member of the senate, appointed by the senate majority leader.</text:p>
        <text:p text:style-name="P2"><text:user-field-get text:name="P9:L4"/><text:span text:style-name="T1"><text:tab/><text:tab/></text:span>b.<text:span text:style-name="T1"><text:tab/></text:span>A member of the house of representatives, appointed by the house of <text:user-field-get text:name="P9:L5"/>representatives majority leader.</text:p>
        <text:p text:style-name="P2"><text:user-field-get text:name="P9:L6"/><text:span text:style-name="T1"><text:tab/><text:tab/></text:span>c.<text:span text:style-name="T1"><text:tab/></text:span>A representative of an organization representing cities, appointed by the <text:user-field-get text:name="P9:L7"/>governor.</text:p>
        <text:p text:style-name="P2"><text:user-field-get text:name="P9:L8"/><text:span text:style-name="T1"><text:tab/><text:tab/></text:span>d.<text:span text:style-name="T1"><text:tab/></text:span>A representative of an organization representing counties, appointed by the <text:user-field-get text:name="P9:L9"/>governor.</text:p>
        <text:p text:style-name="P2"><text:user-field-get text:name="P9:L10"/><text:span text:style-name="T1"><text:tab/><text:tab/></text:span>e.<text:span text:style-name="T1"><text:tab/></text:span>A representative of the business community, appointed by the governor.</text:p>
        <text:p text:style-name="P2"><text:user-field-get text:name="P9:L11"/><text:span text:style-name="T1"><text:tab/><text:tab/></text:span>f.<text:span text:style-name="T1"><text:tab/></text:span>A <text:change text:change-id="ct180366632"/><text:change-start text:change-id="ct180364760"/>representative<text:change-end text:change-id="ct180364760"/> of an occupational licensing board, appointed by the governor.</text:p>
        <text:p text:style-name="P2"><text:user-field-get text:name="P9:L12"/><text:span text:style-name="T1"><text:tab/><text:tab/></text:span>g.<text:span text:style-name="T1"><text:tab/></text:span>A member at large, appointed by the governor.</text:p>
        <text:p text:style-name="P6"><text:user-field-get text:name="P9:L13"/><text:span text:style-name="T1"><text:tab/></text:span>3.<text:span text:style-name="T1"><text:tab/></text:span>A member of the task force who is not a state employee is entitled to reimbursement <text:user-field-get text:name="P9:L14"/>for mileage and expenses as provided by law for state officers and employees, to be <text:user-field-get text:name="P9:L15"/>paid by the office of the governor. A state employee who is a member of the task force <text:user-field-get text:name="P9:L16"/>is entitled to receive that employee's regular salary and is entitled to reimbursement <text:user-field-get text:name="P9:L17"/>for mileage and expenses to be paid by the employing agency. A member of the task <text:user-field-get text:name="P9:L18"/>force who is a member of the legislative assembly is entitled to receive per diem <text:user-field-get text:name="P9:L19"/>compensation at the rate provided under section 54‑35‑10 for each day performing <text:user-field-get text:name="P9:L20"/>official duties of the task force. The legislative council shall pay the per diem <text:user-field-get text:name="P9:L21"/>compensation and reimbursement for travel and expenses as provided by law for any <text:user-field-get text:name="P9:L22"/>member of the task force who is a member of the legislative assembly.</text:p>
        <text:p text:style-name="P6"><text:user-field-get text:name="P9:L23"/><text:span text:style-name="T1"><text:tab/></text:span>4.<text:span text:style-name="T1"><text:tab/></text:span>Before October 1, 2026, the task force shall provide a report of its findings and <text:user-field-get text:name="P9:L24"/>recommendations and any proposed legislation necessary to implement the <text:user-field-get text:name="P9:L25"/>recommendations to the legislative management.</text:p>
        <text:p text:style-name="P3"><text:user-field-get text:name="P9:L26"/><text:span text:style-name="bd_5f_section_5f_name"><text:tab/></text:span><text:span text:style-name="bd_5f_section_5f_name"><text:span text:style-name="T26">SECTION</text:span></text:span><text:span text:style-name="bd_5f_section_5f_name"><text:span text:style-name="T25"> 11.</text:span></text:span><text:span text:style-name="bd_5f_section_5f_name"> </text:span><text:span text:style-name="bd_5f_section_5f_name"><text:span text:style-name="T26">AMENDMENT</text:span></text:span><text:span text:style-name="bd_5f_section_5f_name"><text:span text:style-name="T23">.</text:span></text:span><text:span text:style-name="bd_5f_section_5f_name"> </text:span><text:span text:style-name="bd_5f_section_5f_name"><text:span text:style-name="T3">Section 54‑54‑05 of the North Dakota Century Code is </text:span></text:span><text:span text:style-name="bd_5f_section_5f_name"><text:span text:style-name="T3"><text:user-field-get text:name="P9:L27"/></text:span></text:span><text:span text:style-name="bd_5f_section_5f_name"><text:span text:style-name="T3">amended and reenacted as follows:</text:span></text:span></text:p>
        <text:p text:style-name="cc_5f_section_5f_heading"><text:soft-page-break/><text:user-field-get text:name="P9:L28"/><text:tab/>54‑54‑05. Duties of council.</text:p>
        <text:p text:style-name="cc_5f_section"><text:user-field-get text:name="P9:L29"/><text:tab/>The duties of the council are:</text:p>
        <text:p text:style-name="cc_5f_subsection"><text:user-field-get text:name="P9:L30"/><text:tab/>1.<text:tab/>To stimulate and encourage throughout the state the study and presentation of the <text:user-field-get text:name="P9:L31"/>performing and fine arts and public interest and participation therein.</text:p>
        <text:p text:style-name="cc_5f_subsection"><text:user-field-get text:name="P10:L1"/><text:tab/>2.<text:tab/>To make such surveys as may be deemed advisable of public and private institutions <text:user-field-get text:name="P10:L2"/>engaged within the state in artistic and cultural activities, including but not limited to, <text:user-field-get text:name="P10:L3"/>music, theater, dance, painting, sculpture, architecture, and allied arts and crafts, and <text:user-field-get text:name="P10:L4"/>to make recommendations concerning appropriate methods to encourage participation <text:user-field-get text:name="P10:L5"/>in and appreciation of the arts to meet the legitimate needs and aspirations of persons <text:user-field-get text:name="P10:L6"/>in all parts of the state.</text:p>
        <text:p text:style-name="cc_5f_subsection"><text:user-field-get text:name="P10:L7"/><text:tab/>3.<text:tab/>To take such steps as may be necessary and appropriate to encourage public interest <text:user-field-get text:name="P10:L8"/>in the cultural heritage of our state and to expand the state's cultural resources.</text:p>
        <text:p text:style-name="cc_5f_subsection"><text:user-field-get text:name="P10:L9"/><text:tab/>4.<text:tab/>To encourage and assist freedom of artistic expression essential for the well‑being of <text:user-field-get text:name="P10:L10"/>the arts.</text:p>
        <text:p text:style-name="cc_5f_subsection"><text:user-field-get text:name="P10:L11"/><text:tab/>5.<text:tab/>To determine the artistic value of property as provided by section 1‑08‑04.1.</text:p>
        <text:p text:style-name="cc_5f_subsection"><text:user-field-get text:name="P10:L12"/><text:span text:style-name="T1"><text:tab/></text:span><text:span text:style-name="T2">6.</text:span><text:span text:style-name="T1"><text:tab/></text:span><text:span text:style-name="T2">To administer a poet laureate program that selects the poet laureate and requires the </text:span><text:span text:style-name="T2"><text:user-field-get text:name="P10:L13"/></text:span><text:span text:style-name="T2">poet laureate to participate in at least four public events around the state each year.</text:span></text:p>
        <text:p text:style-name="P3"><text:user-field-get text:name="P10:L14"/><text:span text:style-name="bd_5f_section_5f_name"><text:span text:style-name="T1"><text:tab/></text:span></text:span><text:span text:style-name="bd_5f_section_5f_name"><text:span text:style-name="T5">SECTION</text:span></text:span><text:span text:style-name="bd_5f_section_5f_name"><text:span text:style-name="T6"> 12.</text:span></text:span><text:span text:style-name="bd_5f_section_5f_name"><text:span text:style-name="T1"> </text:span></text:span><text:span text:style-name="bd_5f_section_5f_name"><text:span text:style-name="T5">AMENDMENT</text:span></text:span><text:span text:style-name="T7">.</text:span><text:span text:style-name="T1"> Section 54‑59‑26 of the North Dakota Century Code is </text:span><text:span text:style-name="T1"><text:user-field-get text:name="P10:L15"/></text:span><text:span text:style-name="T1">amended and reenacted as follows:</text:span></text:p>
        <text:p text:style-name="cc_5f_section_5f_heading"><text:user-field-get text:name="P10:L16"/><text:tab/>54‑59‑26. Health information technology office ‑ Duties ‑ Loan and grant programs.</text:p>
        <text:p text:style-name="cc_5f_subsection"><text:user-field-get text:name="P10:L17"/><text:tab/>1.<text:tab/>The health information technology office is created in the department.<text:span text:style-name="T12"> </text:span><text:span text:style-name="T27">The health </text:span><text:span text:style-name="T27"><text:user-field-get text:name="P10:L18"/></text:span><text:span text:style-name="T27">information technology advisory committee shall make recommendations to the health </text:span><text:span text:style-name="T27"><text:user-field-get text:name="P10:L19"/></text:span><text:span text:style-name="T27">information technology office for implementing an interoperable health information </text:span><text:span text:style-name="T27"><text:user-field-get text:name="P10:L20"/></text:span><text:span text:style-name="T27">infrastructure that is consistent with emerging national standards; promote the</text:span><text:span text:style-name="T12"> </text:span><text:span text:style-name="T12"><text:user-field-get text:name="P10:L21"/></text:span><text:span text:style-name="T27">adoption and use of electronic health records and other health information </text:span><text:span text:style-name="T27"><text:user-field-get text:name="P10:L22"/></text:span><text:span text:style-name="T27">technologies; and promote interoperability of health information systems for the </text:span><text:span text:style-name="T27"><text:user-field-get text:name="P10:L23"/></text:span><text:span text:style-name="T27">purpose of improving health care quality, patient safety, and the overall efficiency of </text:span><text:span text:style-name="T27"><text:user-field-get text:name="P10:L24"/></text:span><text:span text:style-name="T27">health care and public health services.</text:span></text:p>
        <text:p text:style-name="cc_5f_subsection"><text:user-field-get text:name="P10:L25"/><text:tab/>2.<text:tab/>The health information technology office director<text:span text:style-name="T27">, in collaboration with the health </text:span><text:span text:style-name="T27"><text:user-field-get text:name="P10:L26"/></text:span><text:span text:style-name="T27">information technology advisory committee,</text:span> shall:</text:p>
        <text:p text:style-name="cc_5f_subdivision"><text:soft-page-break/><text:user-field-get text:name="P10:L27"/><text:tab/><text:tab/>a.<text:tab/>Apply for federal funds that may be available to assist the state and health care <text:user-field-get text:name="P10:L28"/>providers in implementing and improving health information technology.</text:p>
        <text:p text:style-name="cc_5f_subdivision"><text:user-field-get text:name="P10:L29"/><text:tab/><text:tab/>b.<text:tab/><text:span text:style-name="T1">Implement and administer a health information exchange that utilizes information </text:span><text:span text:style-name="T1"><text:user-field-get text:name="P10:L30"/></text:span><text:span text:style-name="T1">infrastructure and systems in a secure and cost-effective manner to facilitate the </text:span><text:span text:style-name="T1"><text:user-field-get text:name="P10:L31"/></text:span><text:span text:style-name="T1">collection, storage, and transmission of health records.</text:span></text:p>
        <text:p text:style-name="P25"><text:user-field-get text:name="P11:L1"/><text:tab/><text:tab/>c.<text:tab/>Adopt rules under chapter 28‑32 for the use of health information, use of the <text:user-field-get text:name="P11:L2"/>health information exchange, and participation in the health information <text:user-field-get text:name="P11:L3"/>exchange.</text:p>
        <text:p text:style-name="P25"><text:user-field-get text:name="P11:L4"/><text:tab/><text:tab/>d.<text:tab/>Adopt rules under chapter 28‑32 for accessing the health information exchange <text:user-field-get text:name="P11:L5"/>to ensure appropriate and required privacy and security protections and relating <text:user-field-get text:name="P11:L6"/>to the authority of the director to suspend, eliminate, or terminate the right to <text:user-field-get text:name="P11:L7"/>participate in the health information exchange.</text:p>
        <text:p text:style-name="P27"><text:user-field-get text:name="P11:L8"/><text:span text:style-name="T1"><text:tab/><text:tab/>e.<text:tab/></text:span>Establish a health information technology planning loan program to provide <text:user-field-get text:name="P11:L9"/>low‑interest loans to health care entities to assist those entities in improving their <text:user-field-get text:name="P11:L10"/>health information technology infrastructure under section 6‑09‑43.</text:p>
        <text:p text:style-name="cc_5f_subdivision"><text:user-field-get text:name="P11:L11"/><text:tab/><text:tab/><text:span text:style-name="T1">f.</text:span><text:tab/>Facilitate and expand electronic health information exchange in the state, directly <text:user-field-get text:name="P11:L12"/>or by awarding grants.</text:p>
        <text:p text:style-name="cc_5f_subdivision"><text:user-field-get text:name="P11:L13"/><text:tab/><text:tab/><text:span text:style-name="T1">g.</text:span><text:tab/>Establish an application process and eligibility criteria for and accept and process <text:user-field-get text:name="P11:L14"/>applications for loans and grants under subdivisions <text:span text:style-name="T1">e and</text:span> <text:span text:style-name="T1">f</text:span>. The eligibility criteria <text:user-field-get text:name="P11:L15"/>must be consistent with federal requirements associated with federal funds <text:user-field-get text:name="P11:L16"/>received under subdivision a. The eligibility criteria for loans under subdivision <text:span text:style-name="T1">f</text:span> <text:user-field-get text:name="P11:L17"/>must include a requirement that the recipient's approved health information <text:user-field-get text:name="P11:L18"/>technology be strategically aligned with the state's health information technology <text:user-field-get text:name="P11:L19"/>plan and the associated federal standards and that the recipient has passed an <text:user-field-get text:name="P11:L20"/>onsite electronic medical record readiness assessment conducted by an <text:user-field-get text:name="P11:L21"/>assessment team determined by<text:span text:style-name="T12"> </text:span><text:span text:style-name="T27">the health information technology advisory</text:span><text:span text:style-name="T12"> </text:span><text:span text:style-name="T12"><text:user-field-get text:name="P11:L22"/></text:span><text:span text:style-name="T27">committee and</text:span><text:span text:style-name="T12"> </text:span>the health information technology office director.</text:p>
        <text:p text:style-name="P25"><text:user-field-get text:name="P11:L23"/><text:tab/><text:tab/>h.<text:tab/>Determine fees and charges for access and participation in the health information <text:user-field-get text:name="P11:L24"/>exchange. Any moneys collected under this subdivision must be deposited in the <text:user-field-get text:name="P11:L25"/>electronic health information exchange fund.</text:p>
        <text:p text:style-name="P25"><text:soft-page-break/><text:user-field-get text:name="P11:L26"/><text:tab/><text:tab/>i.<text:tab/>Consult and coordinate with the<text:span text:style-name="T12"> </text:span>department of health and human services to <text:user-field-get text:name="P11:L27"/>facilitate the collection of health information from health care providers and state <text:user-field-get text:name="P11:L28"/>agencies for public health purposes, including identifiable health information that <text:user-field-get text:name="P11:L29"/>may be used by state agencies, departments, or institutions to comply with <text:user-field-get text:name="P11:L30"/>applicable state or federal laws.</text:p>
        <text:p text:style-name="P29"><text:user-field-get text:name="P12:L1"/><text:tab/>3.<text:tab/><text:span text:style-name="T27">If the health information technology advisory committee determines that establishing a </text:span><text:span text:style-name="T27"><text:user-field-get text:name="P12:L2"/></text:span><text:span text:style-name="T27">health information exchange with another state or states will assist in providing health</text:span><text:span text:style-name="T12"> </text:span><text:span text:style-name="T12"><text:user-field-get text:name="P12:L3"/></text:span><text:span text:style-name="T27">information exchange services in a cost-effective manner, the</text:span><text:span text:style-name="T2">The</text:span> health information <text:user-field-get text:name="P12:L4"/>technology office director<text:span text:style-name="T27">, in collaboration with the health information technology </text:span><text:span text:style-name="T27"><text:user-field-get text:name="P12:L5"/></text:span><text:span text:style-name="T27">advisory committee,</text:span> may join with another state or states to establish, implement, and <text:user-field-get text:name="P12:L6"/>administer a health information exchange consistent with <text:span text:style-name="T27">other provisions of</text:span><text:span text:style-name="T12"> </text:span>this <text:user-field-get text:name="P12:L7"/>chapter.</text:p>
        <text:p text:style-name="P3"><text:user-field-get text:name="P12:L8"/><text:span text:style-name="bd_5f_section_5f_name"><text:span text:style-name="T1"><text:tab/></text:span></text:span><text:span text:style-name="bd_5f_section_5f_name"><text:span text:style-name="T5">SECTION</text:span></text:span><text:span text:style-name="bd_5f_section_5f_name"><text:span text:style-name="T6"> 13.</text:span></text:span><text:span text:style-name="bd_5f_section_5f_name"><text:span text:style-name="T1"> </text:span></text:span><text:span text:style-name="bd_5f_section_5f_name"><text:span text:style-name="T5">AMENDMENT</text:span></text:span><text:span text:style-name="T7">.</text:span><text:span text:style-name="T1"> Section 54‑59‑27 of the North Dakota Century Code is </text:span><text:span text:style-name="T1"><text:user-field-get text:name="P12:L9"/></text:span><text:span text:style-name="T1">amended and reenacted as follows:</text:span></text:p>
        <text:p text:style-name="cc_5f_section_5f_heading"><text:user-field-get text:name="P12:L10"/><text:tab/>54‑59‑27. Health information technology office ‑ Electronic health information <text:user-field-get text:name="P12:L11"/>exchange fund.</text:p>
        <text:p text:style-name="cc_5f_subsection"><text:user-field-get text:name="P12:L12"/><text:tab/>1.<text:tab/>There is created an electronic health information exchange fund. The fund consists of <text:user-field-get text:name="P12:L13"/>moneys deposited in the fund from federal or other sources or moneys transferred into <text:user-field-get text:name="P12:L14"/>the fund as directed by the legislative assembly. The health information technology <text:user-field-get text:name="P12:L15"/>office shall administer this fund and shall distribute moneys in the fund accordingly. <text:user-field-get text:name="P12:L16"/>The moneys in the fund must be used to facilitate and expand electronic health <text:user-field-get text:name="P12:L17"/>information exchange. Moneys in the fund may be used, subject to legislative <text:user-field-get text:name="P12:L18"/>appropriations, to provide services directly, for grants as provided under this section, <text:user-field-get text:name="P12:L19"/>and for the costs of administration of the fund.</text:p>
        <text:p text:style-name="cc_5f_subsection"><text:user-field-get text:name="P12:L20"/><text:tab/>2.<text:tab/>A grant applicant shall submit an application to the health information technology <text:user-field-get text:name="P12:L21"/>office, which shall determine the applicant's eligibility based upon criteria established <text:user-field-get text:name="P12:L22"/>by the health information technology office director<text:span text:style-name="T12"> </text:span><text:span text:style-name="T27">in collaboration with the health</text:span><text:span text:style-name="T12"> </text:span><text:span text:style-name="T12"><text:user-field-get text:name="P12:L23"/></text:span><text:span text:style-name="T27">information technology advisory committee</text:span>.</text:p>
        <text:p text:style-name="cc_5f_subsection"><text:user-field-get text:name="P12:L24"/><text:tab/>3.<text:tab/>This section does not create an entitlement to any funds available for grants under this <text:user-field-get text:name="P12:L25"/>section. The health information technology office may award these grants to the extent <text:soft-page-break/><text:user-field-get text:name="P12:L26"/>funds are available and, within the office's discretion, to the extent such applications <text:user-field-get text:name="P12:L27"/>are approved.</text:p>
        <text:p text:style-name="P18"><text:user-field-get text:name="P12:L28"/><text:span text:style-name="bd_5f_section_5f_name"><text:tab/></text:span><text:span text:style-name="bd_5f_section_5f_name"><text:span text:style-name="T26">SECTION</text:span></text:span><text:span text:style-name="bd_5f_section_5f_name"><text:span text:style-name="T25"> 14.</text:span></text:span><text:span text:style-name="bd_5f_section_5f_name"> </text:span><text:span text:style-name="bd_5f_section_5f_name"><text:span text:style-name="T26">AMENDMENT</text:span></text:span><text:span text:style-name="T23">.</text:span> Section 54‑59‑34 of the North Dakota Century Code is <text:user-field-get text:name="P12:L29"/>amended and reenacted as follows:</text:p>
        <text:p text:style-name="P16"><text:user-field-get text:name="P13:L1"/><text:tab/>54‑59‑34. Statewide longitudinal data system<text:span text:style-name="T12"> </text:span><text:span text:style-name="T27">committee</text:span> ‑ <text:span text:style-name="T2">Information technology </text:span><text:span text:style-name="T2"><text:user-field-get text:name="P13:L2"/></text:span><text:span text:style-name="T2">department -</text:span> Duties.</text:p>
        <text:p text:style-name="P8"><text:user-field-get text:name="P13:L3"/><text:tab/>1.<text:tab/>The <text:span text:style-name="T27">statewide longitudinal data system committee</text:span><text:span text:style-name="T2">department</text:span> shall manage a <text:user-field-get text:name="P13:L4"/>statewide longitudinal data system <text:span text:style-name="T2">among education, workforce, and training entities</text:span> <text:user-field-get text:name="P13:L5"/>that:</text:p>
        <text:p text:style-name="P13"><text:user-field-get text:name="P13:L6"/><text:tab/><text:tab/>a.<text:tab/>Provides for the dissemination of management information to stakeholders and <text:user-field-get text:name="P13:L7"/>partners of state education, training, and employment systems; </text:p>
        <text:p text:style-name="P13"><text:user-field-get text:name="P13:L8"/><text:tab/><text:tab/>b.<text:tab/>Is required to provide on an annual basis to education and workforce <text:user-field-get text:name="P13:L9"/>development programs, to the extent permitted by federal law, the wage record <text:user-field-get text:name="P13:L10"/>interchange system 2 data sharing agreement and the state wage interchange <text:user-field-get text:name="P13:L11"/>system data sharing agreement and state performance reports that measure the <text:user-field-get text:name="P13:L12"/>aggregate outcomes of participants in the workforce and continuing education <text:user-field-get text:name="P13:L13"/>programs, including private workforce and education programs that request the <text:user-field-get text:name="P13:L14"/>reports; and</text:p>
        <text:p text:style-name="P13"><text:user-field-get text:name="P13:L15"/><text:tab/><text:tab/>c.<text:tab/>Uses data from educational and workforce systems as central sources of <text:user-field-get text:name="P13:L16"/>statewide longitudinal data.</text:p>
        <text:p text:style-name="P8"><text:user-field-get text:name="P13:L17"/><text:tab/>2.<text:tab/><text:span text:style-name="T2">The department may, subject to federal and state privacy laws, enter interagency </text:span><text:span text:style-name="T2"><text:user-field-get text:name="P13:L18"/></text:span><text:span text:style-name="T2">agreements, including agreements designating authorized representatives of the </text:span><text:span text:style-name="T2"><text:user-field-get text:name="P13:L19"/></text:span><text:span text:style-name="T2">educational agencies participating in the system, under the Family Educational Rights </text:span><text:span text:style-name="T2"><text:user-field-get text:name="P13:L20"/></text:span><text:span text:style-name="T2">and Privacy Act [20 U.S.C. 1232(g); 34 CFR 99].</text:span></text:p>
        <text:p text:style-name="P8"><text:user-field-get text:name="P13:L21"/><text:tab/><text:span text:style-name="T2">3.</text:span><text:tab/>The <text:span text:style-name="T27">statewide longitudinal data system committee</text:span><text:span text:style-name="T2">department</text:span> shall establish policies <text:user-field-get text:name="P13:L22"/>and adopt rules addressing access to and the collection, storage, and sharing of <text:user-field-get text:name="P13:L23"/>information and the systems necessary to perform those functions, subject to <text:user-field-get text:name="P13:L24"/>applicable federal and state privacy laws and interagency agreements and restrictions <text:user-field-get text:name="P13:L25"/>relating to confidential information required to conform to applicable federal and state <text:user-field-get text:name="P13:L26"/>privacy laws.</text:p>
        <text:p text:style-name="P8"><text:soft-page-break/><text:user-field-get text:name="P13:L27"/><text:tab/><text:span text:style-name="T27">3.</text:span><text:span text:style-name="T2">4.</text:span><text:tab/>The <text:span text:style-name="T27">statewide longitudinal data system committee</text:span><text:span text:style-name="T2">department</text:span> shall provide operational <text:user-field-get text:name="P13:L28"/>oversight for information sharing activities and make recommendations for and provide <text:user-field-get text:name="P13:L29"/>oversight of information sharing budgets.</text:p>
        <text:p text:style-name="P8"><text:user-field-get text:name="P13:L30"/><text:tab/><text:span text:style-name="T27">4.</text:span><text:span text:style-name="T2">5.</text:span><text:tab/>The <text:span text:style-name="T27">statewide longitudinal data system committee in consultation with the information </text:span><text:span text:style-name="T27"><text:user-field-get text:name="P13:L31"/></text:span><text:span text:style-name="T27">technology</text:span><text:span text:style-name="T12"> </text:span>department shall:</text:p>
        <text:p text:style-name="P13"><text:user-field-get text:name="P14:L1"/><text:tab/><text:tab/>a.<text:tab/>Establish the terms and conditions under which a person may be authorized to <text:user-field-get text:name="P14:L2"/>access data through the statewide longitudinal data system;</text:p>
        <text:p text:style-name="P13"><text:user-field-get text:name="P14:L3"/><text:tab/><text:tab/>b.<text:tab/>Direct that all statewide longitudinal data system administrators implement <text:user-field-get text:name="P14:L4"/>approved data protection practices to ensure the security of electronic and <text:user-field-get text:name="P14:L5"/>physical data, provided that the practices include requirements for encryption and <text:user-field-get text:name="P14:L6"/>staff training;</text:p>
        <text:p text:style-name="P13"><text:user-field-get text:name="P14:L7"/><text:tab/><text:tab/>c.<text:tab/>Provide for biennial privacy and security audits of the statewide longitudinal data <text:user-field-get text:name="P14:L8"/>system;</text:p>
        <text:p text:style-name="P13"><text:user-field-get text:name="P14:L9"/><text:tab/><text:tab/>d.<text:tab/>Establish protocols, including procedures, for the notification of students and <text:user-field-get text:name="P14:L10"/>parents in the event of a data breach involving the statewide longitudinal data <text:user-field-get text:name="P14:L11"/>system;</text:p>
        <text:p text:style-name="P13"><text:user-field-get text:name="P14:L12"/><text:tab/><text:tab/>e.<text:tab/>Require that data retention and disposition by the statewide longitudinal data <text:user-field-get text:name="P14:L13"/>system be governed by the same policies as those instituted for the information <text:user-field-get text:name="P14:L14"/>technology department; and</text:p>
        <text:p text:style-name="P13"><text:user-field-get text:name="P14:L15"/><text:tab/><text:tab/>f.<text:tab/>Require the provision of annual training regarding data protection to any <text:user-field-get text:name="P14:L16"/>individuals who have access to the statewide longitudinal data system, including <text:user-field-get text:name="P14:L17"/>school district employees, employees of the North Dakota university system <text:user-field-get text:name="P14:L18"/>office and institutions under the control of the state board of higher education, <text:user-field-get text:name="P14:L19"/>and elected or appointed state or local governmental officials.</text:p>
        <text:p text:style-name="P1"><text:user-field-get text:name="P14:L20"/><text:span text:style-name="T1"><text:tab/></text:span><text:span text:style-name="T2">6.</text:span><text:span text:style-name="T1"><text:tab/></text:span><text:span text:style-name="T2">The department may authorize studies to benefit and improve workforce training and </text:span><text:span text:style-name="T2"><text:user-field-get text:name="P14:L21"/></text:span><text:span text:style-name="T2">education.</text:span></text:p>
        <text:p text:style-name="P18"><text:user-field-get text:name="P14:L22"/><text:span text:style-name="bd_5f_section_5f_name"><text:tab/></text:span><text:span text:style-name="bd_5f_section_5f_name"><text:span text:style-name="T26">SECTION</text:span></text:span><text:span text:style-name="bd_5f_section_5f_name"><text:span text:style-name="T25"> 15.</text:span></text:span><text:span text:style-name="bd_5f_section_5f_name"> </text:span><text:span text:style-name="bd_5f_section_5f_name"><text:span text:style-name="T26">AMENDMENT</text:span></text:span><text:span text:style-name="T23">.</text:span> Section 54‑59‑36 of the North Dakota Century Code is <text:user-field-get text:name="P14:L23"/>amended and reenacted as follows:</text:p>
        <text:p text:style-name="P16"><text:soft-page-break/><text:user-field-get text:name="P14:L24"/><text:tab/>54‑59‑36. Statewide longitudinal data system<text:span text:style-name="T12"> </text:span><text:span text:style-name="T27">committee</text:span> - Report to legislative <text:user-field-get text:name="P14:L25"/>management.</text:p>
        <text:p text:style-name="P20"><text:user-field-get text:name="P14:L26"/><text:tab/>During each interim the <text:span text:style-name="T27">statewide longitudinal data system committee</text:span><text:span text:style-name="T2">department</text:span> shall <text:user-field-get text:name="P14:L27"/>provide a report regarding the statewide longitudinal data system to one or more committees <text:user-field-get text:name="P14:L28"/>designated by the legislative management and shall provide recommendations for further <text:user-field-get text:name="P14:L29"/>development, cost proposals, proposals for legislation, and recommendations for data sharing <text:user-field-get text:name="P14:L30"/>governance.</text:p>
        <text:p text:style-name="P18"><text:user-field-get text:name="P15:L1"/><text:span text:style-name="bd_5f_section_5f_name"><text:tab/></text:span><text:span text:style-name="bd_5f_section_5f_name"><text:span text:style-name="T26">SECTION</text:span></text:span><text:span text:style-name="bd_5f_section_5f_name"><text:span text:style-name="T25"> 16.</text:span></text:span><text:span text:style-name="bd_5f_section_5f_name"> </text:span><text:span text:style-name="bd_5f_section_5f_name"><text:span text:style-name="T26">AMENDMENT</text:span></text:span><text:span text:style-name="T23">.</text:span> Section 54‑59‑37 of the North Dakota Century Code is <text:user-field-get text:name="P15:L2"/>amended and reenacted as follows:</text:p>
        <text:p text:style-name="P16"><text:user-field-get text:name="P15:L3"/><text:tab/>54‑59‑37. Statewide longitudinal data system<text:span text:style-name="T12"> </text:span><text:span text:style-name="T27">committee</text:span> - Continuing appropriation.</text:p>
        <text:p text:style-name="P20"><text:user-field-get text:name="P15:L4"/><text:tab/>The <text:span text:style-name="T27">statewide longitudinal data system committee</text:span><text:span text:style-name="T2">department</text:span> may solicit and receive gifts, <text:user-field-get text:name="P15:L5"/>grants, and donations from public and private sources. Any moneys received in accordance with <text:user-field-get text:name="P15:L6"/>this section are appropriated on a continuing basis for the support of the statewide longitudinal <text:user-field-get text:name="P15:L7"/>data system.</text:p>
        <text:p text:style-name="bd_5f_section"><text:user-field-get text:name="P15:L8"/><text:span text:style-name="bd_5f_section_5f_name"><text:tab/></text:span><text:span text:style-name="bd_5f_section_5f_name"><text:span text:style-name="T26">SECTION</text:span></text:span><text:span text:style-name="bd_5f_section_5f_name"><text:span text:style-name="T25"> 17.</text:span></text:span><text:span text:style-name="bd_5f_section_5f_name"> </text:span><text:span text:style-name="bd_5f_section_5f_name"><text:span text:style-name="T26">AMENDMENT</text:span></text:span><text:span text:style-name="T23">.</text:span> Section 54‑59‑39 of the North Dakota Century Code is <text:user-field-get text:name="P15:L9"/>amended and reenacted as follows:</text:p>
        <text:p text:style-name="P14"><text:user-field-get text:name="P15:L10"/><text:tab/>54‑59‑39. State agencies - Mandatory provision of information - Confidentiality.</text:p>
        <text:p text:style-name="P7"><text:user-field-get text:name="P15:L11"/><text:tab/>1.<text:tab/>The information technology department may request from any state agency:</text:p>
        <text:p text:style-name="P10"><text:user-field-get text:name="P15:L12"/><text:tab/><text:tab/>a.<text:tab/>All information required by 20 U.S.C. 9871(e)(2)(D); </text:p>
        <text:p text:style-name="P26"><text:user-field-get text:name="P15:L13"/><text:span text:style-name="T17"><text:tab/><text:tab/>b.<text:tab/>Any other educational information </text:span><text:span text:style-name="T29">the statewide longitudinal data system</text:span><text:span text:style-name="T14"> </text:span><text:span text:style-name="T14"><text:user-field-get text:name="P15:L14"/></text:span><text:span text:style-name="T29">committee determines is</text:span><text:span text:style-name="T14"> </text:span><text:span text:style-name="T17">required for a longitudinal data system to comply with </text:span><text:span text:style-name="T17"><text:user-field-get text:name="P15:L15"/></text:span><text:span text:style-name="T17">state or federal law</text:span>; and</text:p>
        <text:p text:style-name="P12"><text:user-field-get text:name="P15:L16"/><text:tab/><text:tab/>c.<text:tab/>Unemployment insurance wage data from job service North Dakota for education <text:user-field-get text:name="P15:L17"/>and workforce development program evaluations, except that the <text:span text:style-name="T22">information </text:span><text:span text:style-name="T22"><text:user-field-get text:name="P15:L18"/></text:span><text:span text:style-name="T22">technology department</text:span> may not redisclose any data identifying an individual <text:user-field-get text:name="P15:L19"/>unless the redisclosure is expressly permitted by a written agreement between <text:user-field-get text:name="P15:L20"/>job service North Dakota and the department or is otherwise expressly permitted <text:user-field-get text:name="P15:L21"/>or required by federal or state law.</text:p>
        <text:p text:style-name="P7"><text:user-field-get text:name="P15:L22"/><text:tab/>2.<text:tab/><text:span text:style-name="T2">A state agency providing information requested under subsection 1 shall enter an </text:span><text:span text:style-name="T2"><text:user-field-get text:name="P15:L23"/></text:span><text:span text:style-name="T2">interagency agreement with the department which identifies applicable federal and </text:span><text:span text:style-name="T2"><text:user-field-get text:name="P15:L24"/></text:span><text:span text:style-name="T2">state privacy laws and agency-established restrictions relating to its confidential </text:span><text:soft-page-break/><text:span text:style-name="T2"><text:user-field-get text:name="P15:L25"/></text:span><text:span text:style-name="T2">information the agency has determined is required to comply with federal and state </text:span><text:span text:style-name="T2"><text:user-field-get text:name="P15:L26"/></text:span><text:span text:style-name="T2">privacy laws.</text:span></text:p>
        <text:p text:style-name="P7"><text:user-field-get text:name="P15:L27"/><text:span text:style-name="T1"><text:tab/></text:span><text:span text:style-name="T2">3.</text:span><text:span text:style-name="T1"><text:tab/></text:span>Subject to applicable restrictions on the use and disclosure of confidential information <text:user-field-get text:name="P15:L28"/>required to comply with federal and state privacy laws<text:span text:style-name="T1"> </text:span><text:span text:style-name="T2">and the terms of the </text:span><text:span text:style-name="T2"><text:user-field-get text:name="P15:L29"/></text:span><text:span text:style-name="T2">interagency agreement</text:span>, any state agency receiving a request for information under <text:user-field-get text:name="P15:L30"/>subsection 1 shall provide the information at the time and in the manner required by <text:user-field-get text:name="P15:L31"/>the information technology department.</text:p>
        <text:p text:style-name="P18"><text:user-field-get text:name="P16:L1"/><text:span text:style-name="bd_5f_section_5f_name"><text:span text:style-name="T26"><text:tab/>SECTION</text:span></text:span><text:span text:style-name="bd_5f_section_5f_name"><text:span text:style-name="T25"> 18.</text:span></text:span><text:span text:style-name="bd_5f_section_5f_name"><text:span text:style-name="T26"> AMENDMENT</text:span></text:span><text:span text:style-name="T19">.</text:span><text:span text:style-name="T18"> Section 61‑03‑01.3 of the North Dakota Century Code is </text:span><text:span text:style-name="T18"><text:user-field-get text:name="P16:L2"/></text:span><text:span text:style-name="T18">amended and reenacted as follows:</text:span></text:p>
        <text:p text:style-name="P30"><text:user-field-get text:name="P16:L3"/><text:tab/>61‑03‑01.3. Director ‑ State engineer ‑ Powers and duties.</text:p>
        <text:p text:style-name="P29"><text:user-field-get text:name="P16:L4"/><text:tab/>1.<text:tab/>The director shall:</text:p>
        <text:p text:style-name="P25"><text:user-field-get text:name="P16:L5"/><text:tab/><text:tab/>a.<text:tab/>Enforce all rules adopted by the department;</text:p>
        <text:p text:style-name="P25"><text:user-field-get text:name="P16:L6"/><text:tab/><text:tab/>b.<text:tab/>Hire a state engineer who is a qualified professional engineer, has appropriate <text:user-field-get text:name="P16:L7"/>hydrology experience, and will report to the director;</text:p>
        <text:p text:style-name="P25"><text:user-field-get text:name="P16:L8"/><text:tab/><text:tab/>c.<text:tab/>Hire other employees as necessary to carry out the duties of the department and <text:user-field-get text:name="P16:L9"/>director;</text:p>
        <text:p text:style-name="P25"><text:user-field-get text:name="P16:L10"/><text:tab/><text:tab/>d.<text:tab/>Organize the department in an efficient manner; and</text:p>
        <text:p text:style-name="P25"><text:user-field-get text:name="P16:L11"/><text:tab/><text:tab/>e.<text:tab/>Take any other action necessary and appropriate for administration of the <text:user-field-get text:name="P16:L12"/>department.</text:p>
        <text:p text:style-name="P25"><text:user-field-get text:name="P16:L13"/><text:tab/><text:tab/><text:span text:style-name="T2">f.</text:span><text:tab/><text:span text:style-name="T2">Adopt rules to </text:span><text:span text:style-name="T2">license water well contractors, water well pump and pitless unit </text:span><text:span text:style-name="T2"><text:user-field-get text:name="P16:L14"/></text:span><text:span text:style-name="T2">installers, monitoring well contractors, and geothermal system drillers.</text:span></text:p>
        <text:p text:style-name="P25"><text:user-field-get text:name="P16:L15"/><text:tab/><text:tab/><text:span text:style-name="T2">g.</text:span><text:tab/><text:span text:style-name="T2">Advise the governor and the state water commission regarding operations of </text:span><text:span text:style-name="T2"><text:user-field-get text:name="P16:L16"/></text:span><text:span text:style-name="T2">Devils Lake outlets.</text:span></text:p>
        <text:p text:style-name="P25"><text:user-field-get text:name="P16:L17"/><text:tab/><text:tab/><text:span text:style-name="T2">h.</text:span><text:tab/><text:span text:style-name="T2">Recommend </text:span><text:span text:style-name="T2">an operational plan for the Devils Lake outlet based on </text:span><text:span text:style-name="T2">Sheyenne </text:span><text:span text:style-name="T2"><text:user-field-get text:name="P16:L18"/></text:span><text:span text:style-name="T2">River capacity and water quality considerations</text:span><text:span text:style-name="T2">.</text:span></text:p>
        <text:p text:style-name="P29"><text:user-field-get text:name="P16:L19"/><text:tab/>2.<text:tab/>The state engineer is responsible for and shall manage the department's oversight of <text:user-field-get text:name="P16:L20"/>dam safety, water appropriations, and construction and drainage permits, and <text:user-field-get text:name="P16:L21"/>associated technical duties related to public safety and property protection.</text:p>
        <text:p text:style-name="P17"><text:user-field-get text:name="P16:L22"/><text:span text:style-name="bd_5f_section_5f_name"><text:span text:style-name="T8"><text:tab/>SECTION 19. </text:span></text:span><text:span text:style-name="T9">A new section to chapter 61‑03 of the North Dakota Century Code is created </text:span><text:span text:style-name="T9"><text:user-field-get text:name="P16:L23"/></text:span><text:span text:style-name="T9">and enacted as follows:</text:span></text:p>
        <text:p text:style-name="P14"><text:soft-page-break/><text:user-field-get text:name="P16:L24"/><text:span text:style-name="T1"><text:tab/></text:span><text:span text:style-name="T2">Requirements for firms engaged in water well work, installation of water well pumps </text:span><text:span text:style-name="T2"><text:user-field-get text:name="P16:L25"/></text:span><text:span text:style-name="T2">and pitless units, monitoring well work, and drilling of geothermal systems - Exceptions.</text:span></text:p>
        <text:p text:style-name="P1"><text:user-field-get text:name="P16:L26"/><text:span text:style-name="T1"><text:tab/></text:span><text:span text:style-name="T2">1.</text:span><text:span text:style-name="T1"><text:tab/></text:span><text:span text:style-name="T2">A person, partnership, association, corporation, or limited liability company may not </text:span><text:span text:style-name="T2"><text:user-field-get text:name="P16:L27"/></text:span><text:span text:style-name="T2">engage in the business of constructing a water well in this state unless at all times a </text:span><text:span text:style-name="T2"><text:user-field-get text:name="P16:L28"/></text:span><text:span text:style-name="T2">certified water well contractor, who is responsible for the proper construction or </text:span><text:span text:style-name="T2"><text:user-field-get text:name="P16:L29"/></text:span><text:span text:style-name="T2">alteration of a water well, is in charge. This section does not prohibit any person, </text:span><text:span text:style-name="T2"><text:user-field-get text:name="P16:L30"/></text:span><text:span text:style-name="T2">partnership, association, corporation, or limited liability company from constructing any </text:span><text:span text:style-name="T2"><text:user-field-get text:name="P17:L1"/></text:span><text:span text:style-name="T2">water well on the person's or entity's own premises for the person's or entity's own </text:span><text:span text:style-name="T2"><text:user-field-get text:name="P17:L2"/></text:span><text:span text:style-name="T2">use.</text:span></text:p>
        <text:p text:style-name="P1"><text:user-field-get text:name="P17:L3"/><text:span text:style-name="T1"><text:tab/></text:span><text:span text:style-name="T2">2.</text:span><text:span text:style-name="T1"><text:tab/></text:span><text:span text:style-name="T2">A person may not engage in the business of installing water well pumps and pitless </text:span><text:span text:style-name="T2"><text:user-field-get text:name="P17:L4"/></text:span><text:span text:style-name="T2">units in the state after July 1, 1986, unless a certified installer, who is responsible for </text:span><text:span text:style-name="T2"><text:user-field-get text:name="P17:L5"/></text:span><text:span text:style-name="T2">the proper installation of the pump and pitless unit, is in charge of the installation. This </text:span><text:span text:style-name="T2"><text:user-field-get text:name="P17:L6"/></text:span><text:span text:style-name="T2">chapter does not prohibit any person from installing water well pumps and pitless units </text:span><text:span text:style-name="T2"><text:user-field-get text:name="P17:L7"/></text:span><text:span text:style-name="T2">on that person's own premises for that person's own use.</text:span></text:p>
        <text:p text:style-name="P1"><text:user-field-get text:name="P17:L8"/><text:span text:style-name="T1"><text:tab/></text:span><text:span text:style-name="T2">3.</text:span><text:span text:style-name="T1"><text:tab/></text:span><text:span text:style-name="T2">A person may not engage in the business of constructing a monitoring well in this state </text:span><text:span text:style-name="T2"><text:user-field-get text:name="P17:L9"/></text:span><text:span text:style-name="T2">unless at all times a certified monitoring well contractor, who is responsible for the </text:span><text:span text:style-name="T2"><text:user-field-get text:name="P17:L10"/></text:span><text:span text:style-name="T2">proper construction or alteration of the monitoring well, is in charge. This section does </text:span><text:span text:style-name="T2"><text:user-field-get text:name="P17:L11"/></text:span><text:span text:style-name="T2">not prohibit any person from installing a monitoring well on that person's own premises </text:span><text:span text:style-name="T2"><text:user-field-get text:name="P17:L12"/></text:span><text:span text:style-name="T2">for that person's own use.</text:span></text:p>
        <text:p text:style-name="P1"><text:user-field-get text:name="P17:L13"/><text:span text:style-name="T1"><text:tab/></text:span><text:span text:style-name="T2">4.</text:span><text:span text:style-name="T1"><text:tab/></text:span><text:span text:style-name="T2">A person may not engage in the business of drilling geothermal systems in the state </text:span><text:span text:style-name="T2"><text:user-field-get text:name="P17:L14"/></text:span><text:span text:style-name="T2">after July 1, 2008, unless a certified driller, who is responsible for the proper drilling of </text:span><text:span text:style-name="T2"><text:user-field-get text:name="P17:L15"/></text:span><text:span text:style-name="T2">the geothermal system, is in charge of the drilling. This section does not prohibit a </text:span><text:span text:style-name="T2"><text:user-field-get text:name="P17:L16"/></text:span><text:span text:style-name="T2">person from drilling geothermal systems on that person's own premises for that </text:span><text:span text:style-name="T2"><text:user-field-get text:name="P17:L17"/></text:span><text:span text:style-name="T2">person's own use.</text:span><text:change-start text:change-id="ct180364864"/></text:p>
        <text:p text:style-name="P1"><text:span text:style-name="T2"><text:tab/>5.<text:tab/>Within thirty days after the completion of each well, each </text:span><text:span text:style-name="T2"><text:user-field-get text:name="P4:L25"/></text:span><text:span text:style-name="T2">water well contractor shall </text:span><text:change-end text:change-id="ct180364864"/><text:change-start text:change-id="ct180366112"/><text:span text:style-name="T2">report </text:span><text:change-end text:change-id="ct180366112"/><text:change-start text:change-id="ct180364968"/><text:span text:style-name="T2">to the department</text:span><text:change-end text:change-id="ct180364968"/><text:change-start text:change-id="ct180365696"/><text:span text:style-name="T2">,</text:span><text:change-end text:change-id="ct180365696"/><text:change-start text:change-id="ct180366736"/><text:span text:style-name="T2"> on forms provided by the </text:span><text:span text:style-name="T2"><text:user-field-get text:name="P4:L26"/></text:span><text:span text:style-name="T2">department</text:span><text:change-end text:change-id="ct180366736"/><text:change-start text:change-id="ct180365072"/><text:span text:style-name="T2">,</text:span><text:change-end text:change-id="ct180365072"/><text:change-start text:change-id="ct180365176"/><text:span text:style-name="T2"> any information required by the department, including a log of formations </text:span><text:span text:style-name="T2"><text:user-field-get text:name="P4:L27"/></text:span><text:span text:style-name="T2">penetrated, well depth, and casing size and weight. The water well contractor shall provide a copy of the report to the customer. </text:span><text:span text:style-name="T2">All information submitted </text:span><text:change-end text:change-id="ct180365176"/><text:change-start text:change-id="ct180366008"/><text:span text:style-name="T2">to the department </text:span><text:change-end text:change-id="ct180366008"/><text:change-start text:change-id="ct180365280"/><text:span text:style-name="T2">must remain the property of the </text:span><text:span text:style-name="T2"><text:user-field-get text:name="P4:L29"/></text:span><text:span text:style-name="T2">department.</text:span><text:change-end text:change-id="ct180365280"/></text:p>
        <text:p text:style-name="P18"><text:soft-page-break/><text:user-field-get text:name="P17:L18"/><text:span text:style-name="bd_5f_section_5f_name"><text:span text:style-name="T26"><text:tab/>SECTION</text:span></text:span><text:span text:style-name="bd_5f_section_5f_name"><text:span text:style-name="T25"> 20.</text:span></text:span><text:span text:style-name="bd_5f_section_5f_name"><text:span text:style-name="T26"> AMENDMENT</text:span></text:span><text:span text:style-name="T19">.</text:span><text:span text:style-name="T18"> Section 61‑04.1‑03 of the North Dakota Century Code is </text:span><text:span text:style-name="T18"><text:user-field-get text:name="P17:L19"/></text:span><text:span text:style-name="T18">amended and reenacted as follows:</text:span></text:p>
        <text:p text:style-name="cc_5f_section_5f_heading"><text:user-field-get text:name="P17:L20"/><text:tab/>61‑04.1‑03. Definitions.</text:p>
        <text:p text:style-name="cc_5f_section"><text:user-field-get text:name="P17:L21"/><text:tab/>As used in this chapter, unless the context otherwise requires:</text:p>
        <text:p text:style-name="cc_5f_subsection"><text:user-field-get text:name="P17:L22"/><text:tab/>1.<text:tab/><text:span text:style-name="T27">"Board" means the North Dakota atmospheric resource board which, in the exercise of </text:span><text:span text:style-name="T27"><text:user-field-get text:name="P17:L23"/></text:span><text:span text:style-name="T27">the powers granted under this chapter, has all of the powers of an administrative </text:span><text:span text:style-name="T27"><text:user-field-get text:name="P17:L24"/></text:span><text:span text:style-name="T27">agency as defined in chapter 28‑32.</text:span></text:p>
        <text:p text:style-name="cc_5f_subsection"><text:user-field-get text:name="P17:L25"/><text:span text:style-name="T12"><text:tab/></text:span><text:span text:style-name="T27">2.</text:span><text:span text:style-name="T12"><text:tab/></text:span>"Controller" refers to any licensee duly authorized in this state to engage in weather <text:user-field-get text:name="P17:L26"/>modification operations.</text:p>
        <text:p text:style-name="cc_5f_subsection"><text:user-field-get text:name="P17:L27"/><text:tab/><text:span text:style-name="T27">3.</text:span><text:span text:style-name="T2">2.</text:span><text:tab/>"Geographical region" means a geographical area with a contiguous boundary that <text:user-field-get text:name="P17:L28"/>may enclose a portion of any county or counties.</text:p>
        <text:p text:style-name="cc_5f_subsection"><text:user-field-get text:name="P17:L29"/><text:tab/><text:span text:style-name="T27">4.</text:span><text:span text:style-name="T2">3.</text:span><text:tab/>"Hail suppression" refers to the activation of any process that will reduce, modify, <text:user-field-get text:name="P17:L30"/>suppress, eliminate, or soften hail formed in clouds or storms.</text:p>
        <text:p text:style-name="cc_5f_subsection"><text:user-field-get text:name="P18:L1"/><text:tab/><text:span text:style-name="T27">5.</text:span><text:span text:style-name="T2">4.</text:span><text:tab/>"Increasing precipitation" refers to the activation of any process that will actually result <text:user-field-get text:name="P18:L2"/>in greater amounts of moisture reaching the ground in any area from a cloud or cloud <text:user-field-get text:name="P18:L3"/>system than would have occurred naturally.</text:p>
        <text:p text:style-name="cc_5f_subsection"><text:user-field-get text:name="P18:L4"/><text:tab/><text:span text:style-name="T27">6.</text:span><text:span text:style-name="T2">5.</text:span><text:tab/>"Initiating precipitation" refers to the process of causing precipitation from clouds which <text:user-field-get text:name="P18:L5"/>could not otherwise have occurred naturally or inducing precipitation significantly <text:user-field-get text:name="P18:L6"/>earlier than would have occurred naturally.</text:p>
        <text:p text:style-name="cc_5f_subsection"><text:user-field-get text:name="P18:L7"/><text:tab/><text:span text:style-name="T27">7.</text:span><text:span text:style-name="T2">6.</text:span><text:tab/>"Operation" means the performance of any weather modification activity undertaken <text:user-field-get text:name="P18:L8"/>for the purpose of producing or attempting to produce any form of modifying effect <text:user-field-get text:name="P18:L9"/>upon the weather within a limited geographical area or within a limited period of time.</text:p>
        <text:p text:style-name="cc_5f_subsection"><text:user-field-get text:name="P18:L10"/><text:tab/><text:span text:style-name="T27">8.</text:span><text:span text:style-name="T2">7.</text:span><text:tab/>"Research and development" means exploration, field experimentation, and extension <text:user-field-get text:name="P18:L11"/>of investigative findings and theories of a scientific or technical nature into practical <text:user-field-get text:name="P18:L12"/>application for experimental and demonstration purposes, including the experimental <text:user-field-get text:name="P18:L13"/>production of models, devices, equipment, materials, and processes.</text:p>
        <text:p text:style-name="cc_5f_subsection"><text:user-field-get text:name="P18:L14"/><text:tab/><text:span text:style-name="T27">9.</text:span><text:span text:style-name="T2">8.</text:span><text:tab/>"Weather modification" means and extends to the control, alteration, and amelioration <text:user-field-get text:name="P18:L15"/>of weather elements, including man‑caused changes in the natural precipitation <text:user-field-get text:name="P18:L16"/>process, hail suppression or modification, and alteration of other weather phenomena, <text:user-field-get text:name="P18:L17"/>including clouds, temperature, wind direction, and velocity, and the initiating, <text:user-field-get text:name="P18:L18"/>increasing, decreasing, and otherwise modifying by artificial methods of precipitation in <text:soft-page-break/><text:user-field-get text:name="P18:L19"/>the form of rain, snow, hail, mist, or fog through cloud seeding, electrification, or by <text:user-field-get text:name="P18:L20"/>other means to provide immediate practical benefits.</text:p>
        <text:p text:style-name="cc_5f_subsection"><text:user-field-get text:name="P18:L21"/><text:tab/><text:span text:style-name="T27">10.</text:span><text:span text:style-name="T2">9.</text:span><text:tab/>"Weather modification authority" means the governing body created by a board of <text:user-field-get text:name="P18:L22"/>county commissioners under section 61‑04.1‑22.1, 61‑04.1‑23, 61‑04.1‑27, <text:user-field-get text:name="P18:L23"/>61‑04.1‑29, or 61‑04.1‑31.</text:p>
        <text:p text:style-name="P18"><text:user-field-get text:name="P18:L24"/><text:span text:style-name="bd_5f_section_5f_name"><text:tab/></text:span><text:span text:style-name="bd_5f_section_5f_name"><text:span text:style-name="T26">SECTION</text:span></text:span><text:span text:style-name="bd_5f_section_5f_name"><text:span text:style-name="T25"> 21.</text:span></text:span><text:span text:style-name="bd_5f_section_5f_name"> </text:span><text:span text:style-name="bd_5f_section_5f_name"><text:span text:style-name="T26">AMENDMENT</text:span></text:span><text:span text:style-name="T23">.</text:span> Section 61‑04.1‑08 of the North Dakota Century Code is <text:user-field-get text:name="P18:L25"/>amended and reenacted as follows:</text:p>
        <text:p text:style-name="P14"><text:user-field-get text:name="P18:L26"/><text:tab/>61‑04.1‑08. Powers and duties of <text:span text:style-name="T27">board</text:span><text:span text:style-name="T2">the department</text:span>.</text:p>
        <text:p text:style-name="P19"><text:user-field-get text:name="P18:L27"/><text:tab/>The <text:span text:style-name="T27">board</text:span><text:span text:style-name="T2">department</text:span> has the following powers and duties:</text:p>
        <text:p text:style-name="P1"><text:user-field-get text:name="P18:L28"/><text:tab/>1.<text:tab/><text:span text:style-name="T27">The board shall appoint an executive director to serve at the board's discretion and to </text:span><text:span text:style-name="T27"><text:user-field-get text:name="P18:L29"/></text:span><text:span text:style-name="T27">perform duties assigned by the board.</text:span></text:p>
        <text:p text:style-name="P9"><text:user-field-get text:name="P19:L1"/><text:span text:style-name="T12"><text:tab/></text:span>2.<text:span text:style-name="T12"><text:tab/></text:span>The board shall authorize the employment of staff the board deems necessary to carry <text:user-field-get text:name="P19:L2"/>out the provisions of this chapter. The executive director shall hire the staff, subject to <text:user-field-get text:name="P19:L3"/>the approval of the board.</text:p>
        <text:p text:style-name="P1"><text:user-field-get text:name="P19:L4"/><text:span text:style-name="T12"><text:tab/></text:span><text:span text:style-name="T27">3.</text:span><text:span text:style-name="T12"><text:tab/></text:span>The <text:span text:style-name="T27">board</text:span><text:span text:style-name="T2">department</text:span> shall adopt rules concerning qualifications, procedures, and <text:user-field-get text:name="P19:L5"/>conditions for issuance, revocation, suspension, and modification of licenses and <text:user-field-get text:name="P19:L6"/>permits; standards and instructions governing weather modification operations, <text:user-field-get text:name="P19:L7"/>including monitoring and evaluation, recordkeeping, and reporting, and the <text:user-field-get text:name="P19:L8"/><text:span text:style-name="T27">board</text:span><text:span text:style-name="T2">department</text:span> shall establish procedures and forms for this recordkeeping and <text:user-field-get text:name="P19:L9"/>reporting. The <text:span text:style-name="T27">board</text:span><text:span text:style-name="T2">department</text:span> may adopt all other rules necessary to the <text:user-field-get text:name="P19:L10"/>administration of this chapter. The provisions of chapter 28‑32 apply to this chapter <text:user-field-get text:name="P19:L11"/>and rules of the <text:span text:style-name="T27">board</text:span><text:span text:style-name="T2">department</text:span> must be published in the North Dakota <text:user-field-get text:name="P19:L12"/>Administrative Code.</text:p>
        <text:p text:style-name="P1"><text:user-field-get text:name="P19:L13"/><text:tab/><text:span text:style-name="T27">4.</text:span><text:span text:style-name="T2">2.</text:span><text:tab/>The <text:span text:style-name="T27">board</text:span><text:span text:style-name="T2">department</text:span> may contract with any person to carry out weather modification <text:user-field-get text:name="P19:L14"/>operations and, in connection with regulated weather modification operations in a <text:user-field-get text:name="P19:L15"/>county or geographical region, shall carry on monitoring and evaluation activities.</text:p>
        <text:p text:style-name="P1"><text:user-field-get text:name="P19:L16"/><text:tab/><text:span text:style-name="T27">5.</text:span><text:span text:style-name="T2">3.</text:span><text:tab/>The <text:span text:style-name="T27">board</text:span><text:span text:style-name="T2">department</text:span> may order any person who is conducting weather modification <text:user-field-get text:name="P19:L17"/>operations in violation of this chapter or any rules adopted to implement this chapter, <text:user-field-get text:name="P19:L18"/>to cease and desist from those operations and the order is enforceable in any court of <text:user-field-get text:name="P19:L19"/>competent jurisdiction within this state.</text:p>
        <text:p text:style-name="P1"><text:soft-page-break/><text:user-field-get text:name="P19:L20"/><text:tab/><text:span text:style-name="T27">6.</text:span><text:span text:style-name="T2">4.</text:span><text:tab/>The <text:span text:style-name="T27">board</text:span><text:span text:style-name="T2">department</text:span> may cooperate and contract with any person engaged in <text:user-field-get text:name="P19:L21"/>activities similar to the work of the <text:span text:style-name="T27">board</text:span><text:span text:style-name="T2">department</text:span> and may make contracts and <text:user-field-get text:name="P19:L22"/>agreements to carry out programs consistent with the purpose and intent of this <text:user-field-get text:name="P19:L23"/>chapter. The <text:span text:style-name="T27">board</text:span><text:span text:style-name="T2">department</text:span> may request and accept any grants of funds or services <text:user-field-get text:name="P19:L24"/>from any person and expend these funds or use these services to carry out this <text:user-field-get text:name="P19:L25"/>chapter.</text:p>
        <text:p text:style-name="P1"><text:user-field-get text:name="P19:L26"/><text:tab/><text:span text:style-name="T27">7.</text:span><text:span text:style-name="T2">5.</text:span><text:tab/>The <text:span text:style-name="T27">board</text:span><text:span text:style-name="T2">department</text:span> shall monitor the current state of knowledge regarding the <text:user-field-get text:name="P19:L27"/>magnitude and impacts of possible regional and global climatic changes and shall <text:user-field-get text:name="P19:L28"/>provide information to other state agencies that may benefit from this knowledge.</text:p>
        <text:p text:style-name="P1"><text:user-field-get text:name="P19:L29"/><text:tab/><text:span text:style-name="T27">8.</text:span><text:span text:style-name="T2">6.</text:span><text:tab/>The <text:span text:style-name="T27">board</text:span><text:span text:style-name="T2">department</text:span> shall administer and enforce the provisions of this chapter and <text:user-field-get text:name="P19:L30"/>do all things reasonably necessary to effectuate the purposes of this chapter.</text:p>
        <text:p text:style-name="P1"><text:user-field-get text:name="P20:L1"/><text:tab/><text:span text:style-name="T27">9.</text:span><text:span text:style-name="T2">7.</text:span><text:tab/>The <text:span text:style-name="T27">board</text:span><text:span text:style-name="T2">department</text:span> may plan and study a hail suppression pilot program that would <text:user-field-get text:name="P20:L2"/>provide urban and rural hail suppression operations statewide or to any portion of the <text:user-field-get text:name="P20:L3"/>state.</text:p>
        <text:p text:style-name="bd_5f_section"><text:user-field-get text:name="P20:L4"/><text:span text:style-name="T3"><text:tab/></text:span><text:span text:style-name="bd_5f_section_5f_name"><text:span text:style-name="T26">SECTION</text:span></text:span><text:span text:style-name="bd_5f_section_5f_name"><text:span text:style-name="T25"> 22.</text:span></text:span><text:span text:style-name="bd_5f_section_5f_name"> </text:span><text:span text:style-name="bd_5f_section_5f_name"><text:span text:style-name="T26">AMENDMENT</text:span></text:span><text:span text:style-name="T23">.</text:span> Section 61‑04.1‑09 of the North Dakota Century Code is <text:user-field-get text:name="P20:L5"/>amended and reenacted as follows:</text:p>
        <text:p text:style-name="cc_5f_section_5f_heading"><text:user-field-get text:name="P20:L6"/><text:tab/>61‑04.1‑09. <text:span text:style-name="T27">Board</text:span><text:span text:style-name="T2">Department of water resources</text:span> to establish research and <text:user-field-get text:name="P20:L7"/>development program ‑ Hail suppression pilot program.</text:p>
        <text:p text:style-name="cc_5f_subsection"><text:user-field-get text:name="P20:L8"/><text:tab/>1.<text:tab/>The <text:span text:style-name="T27">board</text:span><text:span text:style-name="T2">department of water resources</text:span> shall establish a program of weather <text:user-field-get text:name="P20:L9"/>modification research and development in this state. The <text:span text:style-name="T27">board</text:span><text:span text:style-name="T2">department</text:span> shall <text:user-field-get text:name="P20:L10"/>supervise and coordinate all research and development activities in the state or <text:user-field-get text:name="P20:L11"/>research and development activities outside of the state participated in or conducted <text:user-field-get text:name="P20:L12"/>by any state institution or state or county agency.</text:p>
        <text:p text:style-name="cc_5f_subsection"><text:user-field-get text:name="P20:L13"/><text:tab/>2.<text:tab/>If the <text:span text:style-name="T27">board</text:span><text:span text:style-name="T2">department</text:span> plans and studies a hail suppression pilot program, the <text:user-field-get text:name="P20:L14"/><text:span text:style-name="T27">board</text:span><text:span text:style-name="T2">department</text:span> may conduct a planning phase that includes studying the impact on <text:user-field-get text:name="P20:L15"/>the environment, providing public education, and formulating an operations plan.</text:p>
        <text:p text:style-name="P3"><text:user-field-get text:name="P20:L16"/><text:span text:style-name="bd_5f_section_5f_name"><text:tab/></text:span><text:span text:style-name="bd_5f_section_5f_name"><text:span text:style-name="T26">SECTION</text:span></text:span><text:span text:style-name="bd_5f_section_5f_name"><text:span text:style-name="T25"> 23.</text:span></text:span><text:span text:style-name="bd_5f_section_5f_name"> </text:span><text:span text:style-name="bd_5f_section_5f_name"><text:span text:style-name="T26">AMENDMENT</text:span></text:span><text:span text:style-name="T23">.</text:span> Section 61‑04.1‑12 of the North Dakota Century Code is <text:user-field-get text:name="P20:L17"/>amended and reenacted as follows:</text:p>
        <text:p text:style-name="cc_5f_section_5f_heading"><text:user-field-get text:name="P20:L18"/><text:tab/>61‑04.1‑12. Exemptions.</text:p>
        <text:p text:style-name="cc_5f_section"><text:user-field-get text:name="P20:L19"/><text:tab/>The <text:span text:style-name="T27">board</text:span><text:span text:style-name="T2">department of water resources</text:span> may provide by rule for exemption of the following <text:user-field-get text:name="P20:L20"/>activities from the license and permit requirements of section 61‑04.1‑11:</text:p>
        <text:p text:style-name="cc_5f_subsection"><text:soft-page-break/><text:user-field-get text:name="P20:L21"/><text:tab/>1.<text:tab/>Research and development conducted by the state, political subdivisions of the state, <text:user-field-get text:name="P20:L22"/>colleges and universities of the state, agencies of the federal government, or bona fide <text:user-field-get text:name="P20:L23"/>research corporations.</text:p>
        <text:p text:style-name="cc_5f_subsection"><text:user-field-get text:name="P20:L24"/><text:tab/>2.<text:tab/>Weather modification operations of an emergency nature taken against fire, frost, or <text:user-field-get text:name="P20:L25"/>fog.</text:p>
        <text:p text:style-name="cc_5f_default"><text:user-field-get text:name="P20:L26"/>Exempted activities <text:span text:style-name="T27">shall</text:span><text:span text:style-name="T2">must</text:span> be conducted so as not to unduly interfere with weather <text:user-field-get text:name="P20:L27"/>modification operations conducted under a permit issued in accordance with this chapter.</text:p>
        <text:p text:style-name="P3"><text:user-field-get text:name="P20:L28"/><text:span text:style-name="bd_5f_section_5f_name"><text:tab/></text:span><text:span text:style-name="bd_5f_section_5f_name"><text:span text:style-name="T26">SECTION</text:span></text:span><text:span text:style-name="bd_5f_section_5f_name"><text:span text:style-name="T25"> 24.</text:span></text:span><text:span text:style-name="bd_5f_section_5f_name"> </text:span><text:span text:style-name="bd_5f_section_5f_name"><text:span text:style-name="T26">AMENDMENT</text:span></text:span><text:span text:style-name="T23">.</text:span> Section 61‑04.1‑14 of the North Dakota Century Code is <text:user-field-get text:name="P20:L29"/>amended and reenacted as follows:</text:p>
        <text:p text:style-name="cc_5f_section_5f_heading"><text:user-field-get text:name="P21:L1"/><text:tab/>61‑04.1‑14. Issuance of license ‑ Fee.</text:p>
        <text:p text:style-name="cc_5f_section"><text:user-field-get text:name="P21:L2"/><text:tab/>The <text:span text:style-name="T27">board</text:span><text:span text:style-name="T2">department of water resources</text:span> shall provide, by rule, the procedure and criteria <text:user-field-get text:name="P21:L3"/>for the issuance of a license. The <text:span text:style-name="T27">board</text:span><text:span text:style-name="T2">department</text:span>, in accordance with its rules, shall issue a <text:user-field-get text:name="P21:L4"/>weather modification license to each applicant who:</text:p>
        <text:p text:style-name="cc_5f_subsection"><text:user-field-get text:name="P21:L5"/><text:tab/>1.<text:tab/>Pays a license fee of fifty dollars.</text:p>
        <text:p text:style-name="cc_5f_subsection"><text:user-field-get text:name="P21:L6"/><text:tab/>2.<text:tab/>Demonstrates competence to engage in weather modification operations, to the <text:user-field-get text:name="P21:L7"/>satisfaction of the <text:span text:style-name="T27">board</text:span><text:span text:style-name="T2">department</text:span>.</text:p>
        <text:p text:style-name="cc_5f_subsection"><text:user-field-get text:name="P21:L8"/><text:tab/>3.<text:tab/>Designates an agent for the service of process pursuant to section 61‑04.1‑13 or <text:user-field-get text:name="P21:L9"/>chapter 10‑19.1.</text:p>
        <text:p text:style-name="cc_5f_default"><text:user-field-get text:name="P21:L10"/>Each license issued by the <text:span text:style-name="T27">board shall be</text:span><text:span text:style-name="T2">department is</text:span> nontransferable and <text:span text:style-name="T27">shall expire</text:span><text:span text:style-name="T2">expires</text:span> <text:user-field-get text:name="P21:L11"/>on December thirty‑first of the year of issuance. A license <text:span text:style-name="T27">shall be</text:span><text:span text:style-name="T2">is</text:span> revocable for cause at any <text:user-field-get text:name="P21:L12"/>time prior to such date if, after holding a hearing upon due notice, the <text:span text:style-name="T27">board shall </text:span><text:span text:style-name="T27"><text:user-field-get text:name="P21:L13"/></text:span><text:span text:style-name="T27">determine</text:span><text:span text:style-name="T2">department determines</text:span> that cause for revocation exists. License fees collected by the <text:user-field-get text:name="P21:L14"/><text:span text:style-name="T27">board shall</text:span><text:span text:style-name="T2">department must</text:span> be paid into the general fund in the state treasury.</text:p>
        <text:p text:style-name="P3"><text:user-field-get text:name="P21:L15"/><text:span text:style-name="bd_5f_section_5f_name"><text:tab/></text:span><text:span text:style-name="bd_5f_section_5f_name"><text:span text:style-name="T26">SECTION</text:span></text:span><text:span text:style-name="bd_5f_section_5f_name"><text:span text:style-name="T25"> 25.</text:span></text:span><text:span text:style-name="bd_5f_section_5f_name"> </text:span><text:span text:style-name="bd_5f_section_5f_name"><text:span text:style-name="T26">AMENDMENT</text:span></text:span><text:span text:style-name="T23">.</text:span> Section 61‑04.1‑15 of the North Dakota Century Code is <text:user-field-get text:name="P21:L16"/>amended and reenacted as follows:</text:p>
        <text:p text:style-name="cc_5f_section_5f_heading"><text:user-field-get text:name="P21:L17"/><text:tab/>61‑04.1‑15. Revocation or suspension of license.</text:p>
        <text:p text:style-name="cc_5f_section"><text:user-field-get text:name="P21:L18"/><text:tab/>The <text:span text:style-name="T27">board</text:span><text:span text:style-name="T2">department of water resources</text:span> may suspend or revoke a license for any of the <text:user-field-get text:name="P21:L19"/>following reasons:</text:p>
        <text:p text:style-name="cc_5f_subsection"><text:user-field-get text:name="P21:L20"/><text:tab/>1.<text:tab/>Incompetency.</text:p>
        <text:p text:style-name="cc_5f_subsection"><text:user-field-get text:name="P21:L21"/><text:tab/>2.<text:tab/>Dishonest practice.</text:p>
        <text:p text:style-name="cc_5f_subsection"><text:soft-page-break/><text:user-field-get text:name="P21:L22"/><text:tab/>3.<text:tab/>False or fraudulent representations made in obtaining a license or permit under this <text:user-field-get text:name="P21:L23"/>chapter.</text:p>
        <text:p text:style-name="cc_5f_subsection"><text:user-field-get text:name="P21:L24"/><text:tab/>4.<text:tab/>Failure to comply with any provisions of this chapter or any rules adopted by the <text:user-field-get text:name="P21:L25"/><text:span text:style-name="T27">board</text:span><text:span text:style-name="T2">department</text:span> pursuant to this chapter.</text:p>
        <text:p text:style-name="P3"><text:user-field-get text:name="P21:L26"/><text:span text:style-name="bd_5f_section_5f_name"><text:tab/></text:span><text:span text:style-name="bd_5f_section_5f_name"><text:span text:style-name="T26">SECTION</text:span></text:span><text:span text:style-name="bd_5f_section_5f_name"><text:span text:style-name="T25"> 26.</text:span></text:span><text:span text:style-name="bd_5f_section_5f_name"> </text:span><text:span text:style-name="bd_5f_section_5f_name"><text:span text:style-name="T26">AMENDMENT</text:span></text:span><text:span text:style-name="T23">.</text:span> Section 61‑04.1‑16 of the North Dakota Century Code is <text:user-field-get text:name="P21:L27"/>amended and reenacted as follows:</text:p>
        <text:p text:style-name="cc_5f_section_5f_heading"><text:user-field-get text:name="P21:L28"/><text:tab/>61‑04.1‑16. Permit required ‑ Issuance of permit ‑ Fee.</text:p>
        <text:p text:style-name="cc_5f_subsection"><text:user-field-get text:name="P21:L29"/><text:tab/>1.<text:tab/>A weather modification permit <text:span text:style-name="T27">shall be</text:span><text:span text:style-name="T2">is</text:span> required for each geographical area, as set <text:user-field-get text:name="P21:L30"/>out in the operational plan required by subdivision b, in which a person intends to <text:user-field-get text:name="P21:L31"/>conduct weather modification operations. Each permit issued by the <text:span text:style-name="T27">board shall </text:span><text:span text:style-name="T27"><text:user-field-get text:name="P22:L1"/></text:span><text:span text:style-name="T27">expire</text:span><text:span text:style-name="T2">department of water resources expires</text:span> on December thirty‑first of the year of <text:user-field-get text:name="P22:L2"/>issuance. A person applying for a weather modification operational permit shall file an <text:user-field-get text:name="P22:L3"/>application with the <text:span text:style-name="T27">board</text:span><text:span text:style-name="T2">department</text:span>, in such form as the <text:span text:style-name="T27">board shall </text:span><text:span text:style-name="T27"><text:user-field-get text:name="P22:L4"/></text:span><text:span text:style-name="T27">prescribe</text:span><text:span text:style-name="T2">department prescribes</text:span>, which application <text:span text:style-name="T27">shall</text:span><text:span text:style-name="T2">must</text:span> be accompanied by an <text:user-field-get text:name="P22:L5"/>application fee of twenty‑five dollars and contain such information as the <text:user-field-get text:name="P22:L6"/><text:span text:style-name="T27">board</text:span><text:span text:style-name="T2">department</text:span>, by rule, may require, and in addition, each applicant for a permit <text:user-field-get text:name="P22:L7"/>shall:</text:p>
        <text:p text:style-name="cc_5f_subdivision"><text:user-field-get text:name="P22:L8"/><text:tab/><text:tab/>a.<text:tab/>Furnish proof of financial responsibility as provided by section 61‑04.1‑19.</text:p>
        <text:p text:style-name="cc_5f_subdivision"><text:user-field-get text:name="P22:L9"/><text:tab/><text:tab/>b.<text:tab/>Set forth a complete operational plan for the proposed operation which <text:span text:style-name="T27">shall</text:span><text:span text:style-name="T2">must</text:span> <text:user-field-get text:name="P22:L10"/>include a specific statement of its nature and object, a map of the proposed <text:user-field-get text:name="P22:L11"/>operating area which specifies the primary target area for the proposed operation <text:user-field-get text:name="P22:L12"/>and shows the area that is reasonably expected to be affected by such operation, <text:user-field-get text:name="P22:L13"/>a statement of the approximate time during which the operation is to be <text:user-field-get text:name="P22:L14"/>conducted, a list of the materials and methods to be used in conducting the <text:user-field-get text:name="P22:L15"/>operation, and such other detailed information as may be needed to describe the <text:user-field-get text:name="P22:L16"/>operation.</text:p>
        <text:p text:style-name="cc_5f_subsection"><text:user-field-get text:name="P22:L17"/><text:tab/>2.<text:tab/>The <text:span text:style-name="T27">board</text:span><text:span text:style-name="T2">department</text:span> may issue the permit if it determines that:</text:p>
        <text:p text:style-name="cc_5f_subdivision"><text:user-field-get text:name="P22:L18"/><text:tab/><text:tab/>a.<text:tab/>The applicant holds a valid weather modification license issued under this <text:user-field-get text:name="P22:L19"/>chapter.</text:p>
        <text:p text:style-name="cc_5f_subdivision"><text:user-field-get text:name="P22:L20"/><text:tab/><text:tab/>b.<text:tab/>The applicant has furnished satisfactory proof of financial responsibility in <text:user-field-get text:name="P22:L21"/>accordance with section 61‑04.1‑19.</text:p>
        <text:p text:style-name="cc_5f_subdivision"><text:soft-page-break/><text:user-field-get text:name="P22:L22"/><text:tab/><text:tab/>c.<text:tab/>The applicant has paid the required application fee.</text:p>
        <text:p text:style-name="cc_5f_subdivision"><text:user-field-get text:name="P22:L23"/><text:tab/><text:tab/>d.<text:tab/>The operation:</text:p>
        <text:p text:style-name="cc_5f_paragraph"><text:user-field-get text:name="P22:L24"/><text:tab/><text:tab/><text:tab/>(1)<text:tab/>Is reasonably conceived to improve water quantity or quality, reduce loss <text:user-field-get text:name="P22:L25"/>from weather hazards, provide economic benefits for the people of this <text:user-field-get text:name="P22:L26"/>state, advance scientific knowledge, or otherwise carry out the purposes of <text:user-field-get text:name="P22:L27"/>this chapter.</text:p>
        <text:p text:style-name="cc_5f_paragraph"><text:user-field-get text:name="P22:L28"/><text:tab/><text:tab/><text:tab/>(2)<text:tab/>Is designed to include adequate safeguards to minimize or avoid possible <text:user-field-get text:name="P22:L29"/>damage to the public health, safety, welfare, or the environment.</text:p>
        <text:p text:style-name="cc_5f_paragraph"><text:user-field-get text:name="P22:L30"/><text:tab/><text:tab/><text:tab/>(3)<text:tab/>Will not adversely affect another operation for which a permit has been <text:user-field-get text:name="P22:L31"/>issued.</text:p>
        <text:p text:style-name="cc_5f_subdivision"><text:user-field-get text:name="P23:L1"/><text:tab/><text:tab/>e.<text:tab/>The applicant has North Dakota workforce safety and insurance coverage for all <text:user-field-get text:name="P23:L2"/>employees working in this state.</text:p>
        <text:p text:style-name="cc_5f_subdivision"><text:user-field-get text:name="P23:L3"/><text:tab/><text:tab/>f.<text:tab/>The applicant has furnished a performance bond as required by section <text:user-field-get text:name="P23:L4"/>61‑04.1‑34.</text:p>
        <text:p text:style-name="cc_5f_subdivision"><text:user-field-get text:name="P23:L5"/><text:tab/><text:tab/>g.<text:tab/>The applicant has complied with such other requirements for the issuance of <text:user-field-get text:name="P23:L6"/>permits as may be required by the rules <text:span text:style-name="T27">and regulations</text:span><text:span text:style-name="T12"> </text:span>of the <text:span text:style-name="T27">board</text:span><text:span text:style-name="T2">department</text:span>.</text:p>
        <text:p text:style-name="cc_5f_subdivision"><text:user-field-get text:name="P23:L7"/><text:tab/><text:tab/>h.<text:tab/>The applicant has furnished a bid bond.</text:p>
        <text:p text:style-name="cc_5f_subdivision"><text:user-field-get text:name="P23:L8"/><text:tab/><text:tab/>i.<text:tab/>The applicant has registered, with the North Dakota aeronautics commission, any <text:user-field-get text:name="P23:L9"/>aircraft<text:span text:style-name="T12"> </text:span>intended to be used in connection with the operation.</text:p>
        <text:p text:style-name="cc_5f_subsection_5f_indent"><text:user-field-get text:name="P23:L10"/>To carry out the objectives and purposes of this chapter, the <text:span text:style-name="T27">board</text:span><text:span text:style-name="T2">department</text:span> may <text:user-field-get text:name="P23:L11"/>condition and limit permits as to primary target areas, time of the operation, materials, <text:user-field-get text:name="P23:L12"/>equipment, and methods to be used in conducting the operation, emergency shutdown <text:user-field-get text:name="P23:L13"/>procedure, emergency assistance, and such other operational requirements as may <text:user-field-get text:name="P23:L14"/>be established by the <text:span text:style-name="T27">board</text:span><text:span text:style-name="T2">department</text:span>.</text:p>
        <text:p text:style-name="cc_5f_subsection"><text:user-field-get text:name="P23:L15"/><text:tab/>3.<text:tab/>The <text:span text:style-name="T27">board shall</text:span><text:span text:style-name="T2">department may</text:span> issue only one permit at a time for operations in any <text:user-field-get text:name="P23:L16"/>geographical area if two or more operations conducted in such an area according to <text:user-field-get text:name="P23:L17"/>permit limitations might adversely interfere with one another.</text:p>
        <text:p text:style-name="cc_5f_subsection"><text:user-field-get text:name="P23:L18"/><text:tab/>4.<text:tab/>All permit fees collected by the <text:span text:style-name="T27">board shall</text:span><text:span text:style-name="T2">department must</text:span> be paid into the general <text:user-field-get text:name="P23:L19"/>fund of the state treasury.</text:p>
        <text:p text:style-name="P3"><text:user-field-get text:name="P23:L20"/><text:span text:style-name="bd_5f_section_5f_name"><text:tab/></text:span><text:span text:style-name="bd_5f_section_5f_name"><text:span text:style-name="T26">SECTION</text:span></text:span><text:span text:style-name="bd_5f_section_5f_name"><text:span text:style-name="T25"> 27.</text:span></text:span><text:span text:style-name="bd_5f_section_5f_name"> </text:span><text:span text:style-name="bd_5f_section_5f_name"><text:span text:style-name="T26">AMENDMENT</text:span></text:span><text:span text:style-name="T23">.</text:span> Section 61‑04.1‑17 of the North Dakota Century Code is <text:user-field-get text:name="P23:L21"/>amended and reenacted as follows:</text:p>
        <text:p text:style-name="cc_5f_section_5f_heading"><text:soft-page-break/><text:user-field-get text:name="P23:L22"/><text:tab/>61‑04.1‑17. Hearings.</text:p>
        <text:p text:style-name="cc_5f_section"><text:user-field-get text:name="P23:L23"/><text:tab/>The <text:span text:style-name="T27">board</text:span><text:span text:style-name="T2">department of water resources</text:span> shall give public notice, in the official county <text:user-field-get text:name="P23:L24"/>newspaper or newspapers in the area of the state reasonably expected to be affected by <text:user-field-get text:name="P23:L25"/>operations conducted under a permit, that it is considering an application for such permit, and, if <text:user-field-get text:name="P23:L26"/>objection to the issuance of the permit is received by the <text:span text:style-name="T27">board</text:span><text:span text:style-name="T2">department</text:span> within twenty days, <text:user-field-get text:name="P23:L27"/>the <text:span text:style-name="T27">board</text:span><text:span text:style-name="T2">department</text:span> may hold a public hearing for the purpose of obtaining information from <text:user-field-get text:name="P23:L28"/>the public concerning the effects of issuing the permit. The <text:span text:style-name="T27">board</text:span><text:span text:style-name="T2">department</text:span> may <text:span text:style-name="T27">also</text:span><text:span text:style-name="T12"> </text:span>hold <text:user-field-get text:name="P23:L29"/>such hearings upon its own motion.</text:p>
        <text:p text:style-name="P3"><text:user-field-get text:name="P23:L30"/><text:span text:style-name="bd_5f_section_5f_name"><text:tab/></text:span><text:span text:style-name="bd_5f_section_5f_name"><text:span text:style-name="T26">SECTION</text:span></text:span><text:span text:style-name="bd_5f_section_5f_name"><text:span text:style-name="T25"> 28.</text:span></text:span><text:span text:style-name="bd_5f_section_5f_name"> </text:span><text:span text:style-name="bd_5f_section_5f_name"><text:span text:style-name="T26">AMENDMENT</text:span></text:span><text:span text:style-name="T23">.</text:span> Section 61‑04.1‑18 of the North Dakota Century Code is <text:user-field-get text:name="P23:L31"/>amended and reenacted as follows:</text:p>
        <text:p text:style-name="cc_5f_section_5f_heading"><text:user-field-get text:name="P24:L1"/><text:tab/>61‑04.1‑18. Revocation, suspension, or modification of permit.</text:p>
        <text:p text:style-name="cc_5f_section"><text:user-field-get text:name="P24:L2"/><text:tab/>The <text:span text:style-name="T27">board</text:span><text:span text:style-name="T2">department of water resources</text:span> may suspend or revoke a permit if it appears that <text:user-field-get text:name="P24:L3"/>the permittee no longer has the qualifications necessary for the issuance of an original permit or <text:user-field-get text:name="P24:L4"/>has violated any provision of this chapter, or any of the rules adopted under it.</text:p>
        <text:p text:style-name="cc_5f_section"><text:user-field-get text:name="P24:L5"/><text:tab/>The <text:span text:style-name="T27">board</text:span><text:span text:style-name="T2">department</text:span> may revise the conditions and limits of a permit if:</text:p>
        <text:p text:style-name="cc_5f_subsection"><text:user-field-get text:name="P24:L6"/><text:tab/>1.<text:tab/>The permittee is given notice and a reasonable opportunity for a hearing, to be held in <text:user-field-get text:name="P24:L7"/>accordance with chapter 28‑32.</text:p>
        <text:p text:style-name="cc_5f_subsection"><text:user-field-get text:name="P24:L8"/><text:tab/>2.<text:tab/>It appears to the <text:span text:style-name="T27">board</text:span><text:span text:style-name="T2">department</text:span> that a modification of the conditions and limits of a <text:user-field-get text:name="P24:L9"/>permit is necessary to protect the public's health, safety, welfare, or the environment.</text:p>
        <text:p text:style-name="cc_5f_default"><text:user-field-get text:name="P24:L10"/>If it appears to the <text:span text:style-name="T27">board</text:span><text:span text:style-name="T2">department</text:span> that an emergency situation exists or is impending which <text:user-field-get text:name="P24:L11"/>could endanger the public's health, safety, welfare, or the environment, the <text:span text:style-name="T27">board</text:span><text:span text:style-name="T2">department</text:span> <text:user-field-get text:name="P24:L12"/>may, without prior notice or hearing, immediately modify the conditions or limits of a permit, or <text:user-field-get text:name="P24:L13"/>order temporary suspension of a permit. The issuance of such an order <text:span text:style-name="T27">shall</text:span><text:span text:style-name="T2">must</text:span> include notice <text:user-field-get text:name="P24:L14"/>of a hearing to be held within ten days thereafter on the question of permanently modifying the <text:user-field-get text:name="P24:L15"/>conditions and limits or continuing the suspension of the permit. Failure to comply with an order <text:user-field-get text:name="P24:L16"/>temporarily suspending an operation or modifying the conditions and limits of a permit <text:span text:style-name="T27">shall be</text:span><text:span text:style-name="T2">is</text:span> <text:user-field-get text:name="P24:L17"/>grounds for immediate revocation of the license and permit of the person controlling or engaged <text:user-field-get text:name="P24:L18"/>in the operation.</text:p>
        <text:p text:style-name="P3"><text:user-field-get text:name="P24:L19"/><text:span text:style-name="bd_5f_section_5f_name"><text:tab/></text:span><text:span text:style-name="bd_5f_section_5f_name"><text:span text:style-name="T26">SECTION</text:span></text:span><text:span text:style-name="bd_5f_section_5f_name"><text:span text:style-name="T25"> 29.</text:span></text:span><text:span text:style-name="bd_5f_section_5f_name"> </text:span><text:span text:style-name="bd_5f_section_5f_name"><text:span text:style-name="T26">AMENDMENT</text:span></text:span><text:span text:style-name="T23">.</text:span> Section 61‑04.1‑19 of the North Dakota Century Code is <text:user-field-get text:name="P24:L20"/>amended and reenacted as follows:</text:p>
        <text:p text:style-name="cc_5f_section_5f_heading"><text:soft-page-break/><text:user-field-get text:name="P24:L21"/><text:tab/>61‑04.1‑19. Proof of financial responsibility.</text:p>
        <text:p text:style-name="cc_5f_section"><text:user-field-get text:name="P24:L22"/><text:tab/>Proof of financial responsibility is made by showing to the satisfaction of the <text:user-field-get text:name="P24:L23"/><text:span text:style-name="T27">board</text:span><text:span text:style-name="T2">department of water resources</text:span> that the permittee has the ability to respond in damages to <text:user-field-get text:name="P24:L24"/>liability which might reasonably result from the operation for which the permit is sought. <text:span text:style-name="T27">Such </text:span><text:span text:style-name="T27"><text:user-field-get text:name="P24:L25"/></text:span><text:span text:style-name="T27">proof</text:span><text:span text:style-name="T2">Proof</text:span> of financial responsibility may be shown by:</text:p>
        <text:p text:style-name="cc_5f_subsection"><text:user-field-get text:name="P24:L26"/><text:tab/>1.<text:tab/>Presentation to the <text:span text:style-name="T27">board</text:span><text:span text:style-name="T2">department</text:span> of proof of a prepaid noncancelable insurance <text:user-field-get text:name="P24:L27"/>policy against such liability, in an amount approved by the <text:span text:style-name="T27">board</text:span><text:span text:style-name="T2">department</text:span>.</text:p>
        <text:p text:style-name="cc_5f_subsection"><text:user-field-get text:name="P24:L28"/><text:tab/>2.<text:tab/>Filing with the <text:span text:style-name="T27">board</text:span><text:span text:style-name="T2">department</text:span> a corporate surety bond, cash, or negotiable <text:user-field-get text:name="P24:L29"/>securities in an amount approved by the <text:span text:style-name="T27">board</text:span><text:span text:style-name="T2">department</text:span>.</text:p>
        <text:p text:style-name="P3"><text:user-field-get text:name="P24:L30"/><text:span text:style-name="bd_5f_section_5f_name"><text:tab/></text:span><text:span text:style-name="bd_5f_section_5f_name"><text:span text:style-name="T26">SECTION</text:span></text:span><text:span text:style-name="bd_5f_section_5f_name"><text:span text:style-name="T25"> 30.</text:span></text:span><text:span text:style-name="bd_5f_section_5f_name"> </text:span><text:span text:style-name="bd_5f_section_5f_name"><text:span text:style-name="T26">AMENDMENT</text:span></text:span><text:span text:style-name="T23">.</text:span> Section 61‑04.1‑20 of the North Dakota Century Code is <text:user-field-get text:name="P24:L31"/>amended and reenacted as follows:</text:p>
        <text:p text:style-name="cc_5f_section_5f_heading"><text:user-field-get text:name="P25:L1"/><text:tab/>61‑04.1‑20. <text:span text:style-name="T27">Board</text:span><text:span text:style-name="T2">Department of water resources</text:span> may create operating districts ‑ <text:user-field-get text:name="P25:L2"/>Representation of noncontracting counties.</text:p>
        <text:p text:style-name="cc_5f_section"><text:user-field-get text:name="P25:L3"/><text:tab/>The <text:span text:style-name="T27">board</text:span><text:span text:style-name="T2">department of water resources</text:span> may place any county or geographical region for <text:user-field-get text:name="P25:L4"/>which a person contracts with the state for weather modification operations in any operational <text:user-field-get text:name="P25:L5"/>district the <text:span text:style-name="T27">board</text:span><text:span text:style-name="T2">department</text:span> determines necessary to best provide that county or geographical <text:user-field-get text:name="P25:L6"/>region with the benefits of weather modification. In determining the boundaries of an operating <text:user-field-get text:name="P25:L7"/>district, the <text:span text:style-name="T27">board</text:span><text:span text:style-name="T2">deparatment</text:span> shall consider the patterns of crops within the state, climatic <text:user-field-get text:name="P25:L8"/>patterns, and the limitations of aircraft and other technical equipment. The <text:span text:style-name="T27">board</text:span><text:span text:style-name="T2">department</text:span> <text:user-field-get text:name="P25:L9"/>may assign any county that has not created a weather modification authority under this chapter <text:user-field-get text:name="P25:L10"/>to an operating district solely for the purpose of representation on the operations committee of <text:user-field-get text:name="P25:L11"/>that district.</text:p>
        <text:p text:style-name="P3"><text:user-field-get text:name="P25:L12"/><text:span text:style-name="bd_5f_section_5f_name"><text:tab/></text:span><text:span text:style-name="bd_5f_section_5f_name"><text:span text:style-name="T26">SECTION</text:span></text:span><text:span text:style-name="bd_5f_section_5f_name"><text:span text:style-name="T25"> 31.</text:span></text:span><text:span text:style-name="bd_5f_section_5f_name"> </text:span><text:span text:style-name="bd_5f_section_5f_name"><text:span text:style-name="T26">AMENDMENT</text:span></text:span><text:span text:style-name="T23">.</text:span> Section 61‑04.1‑21 of the North Dakota Century Code is <text:user-field-get text:name="P25:L13"/>amended and reenacted as follows:</text:p>
        <text:p text:style-name="cc_5f_section_5f_heading"><text:user-field-get text:name="P25:L14"/><text:tab/>61‑04.1‑21. District operations advisory committees created ‑ Duties.</text:p>
        <text:p text:style-name="cc_5f_subsection"><text:user-field-get text:name="P25:L15"/><text:tab/>1.<text:tab/>There must be a district operations advisory committee in each operations district <text:user-field-get text:name="P25:L16"/>created in accordance with section 61‑04.1‑20. Each committee must be composed of <text:user-field-get text:name="P25:L17"/>one commissioner of the weather modification authority, if a weather modification <text:user-field-get text:name="P25:L18"/>authority exists, from each county within the district; a representative of each person <text:user-field-get text:name="P25:L19"/>contracting for a geographical region assigned to the district; and one member of the <text:user-field-get text:name="P25:L20"/>board of county commissioners from each county assigned to the district. Each <text:soft-page-break/><text:user-field-get text:name="P25:L21"/>advisory committee, upon majority vote, with the concurrence of the <text:span text:style-name="T27">board</text:span><text:span text:style-name="T2">department </text:span><text:span text:style-name="T2"><text:user-field-get text:name="P25:L22"/></text:span><text:span text:style-name="T2">of water resources</text:span>, shall adopt rules and bylaws necessary to govern that committee's <text:user-field-get text:name="P25:L23"/>procedures and meetings. Each committee shall evaluate weather modification <text:user-field-get text:name="P25:L24"/>operations within that committee's district and make recommendations and proposals <text:user-field-get text:name="P25:L25"/>to the <text:span text:style-name="T27">board</text:span><text:span text:style-name="T2">department</text:span> concerning these operations.</text:p>
        <text:p text:style-name="cc_5f_subsection"><text:user-field-get text:name="P25:L26"/><text:tab/>2.<text:tab/>The weather modification authority of any county authorized to contract for weather <text:user-field-get text:name="P25:L27"/>modification operations under this chapter which is not assigned to an operations <text:user-field-get text:name="P25:L28"/>district shall assume the functions of the district operations committee and may <text:user-field-get text:name="P25:L29"/>exercise the powers and duties assigned to the operations committees by this chapter <text:user-field-get text:name="P25:L30"/>and by the rules of the <text:span text:style-name="T27">board</text:span><text:span text:style-name="T2">department</text:span>.</text:p>
        <text:p text:style-name="P3"><text:user-field-get text:name="P26:L1"/><text:span text:style-name="bd_5f_section_5f_name"><text:tab/></text:span><text:span text:style-name="bd_5f_section_5f_name"><text:span text:style-name="T26">SECTION</text:span></text:span><text:span text:style-name="bd_5f_section_5f_name"><text:span text:style-name="T25"> 32.</text:span></text:span><text:span text:style-name="bd_5f_section_5f_name"> </text:span><text:span text:style-name="bd_5f_section_5f_name"><text:span text:style-name="T26">AMENDMENT</text:span></text:span><text:span text:style-name="T23">.</text:span> Section 61‑04.1‑33 of the North Dakota Century Code is <text:user-field-get text:name="P26:L2"/>amended and reenacted as follows:</text:p>
        <text:p text:style-name="cc_5f_section_5f_heading"><text:user-field-get text:name="P26:L3"/><text:tab/>61‑04.1‑33. Bids required ‑ When.</text:p>
        <text:p text:style-name="cc_5f_section"><text:user-field-get text:name="P26:L4"/><text:tab/><text:span text:style-name="T27">Whenever</text:span><text:span text:style-name="T2">If</text:span> the <text:span text:style-name="T27">board shall undertake to contract</text:span><text:span text:style-name="T2">department of water resources contracts</text:span> <text:user-field-get text:name="P26:L5"/>with any licensed controller in an amount in excess of ten thousand dollars in any one year, the <text:user-field-get text:name="P26:L6"/><text:span text:style-name="T27">board</text:span><text:span text:style-name="T2">department</text:span> shall advertise for proposals for such weather modification activities and, in its <text:user-field-get text:name="P26:L7"/>proceedings with respect to bids therefor, shall substantially follow the manner and form <text:user-field-get text:name="P26:L8"/>required by the laws of this state for the purchase of supplies by the office of management and <text:user-field-get text:name="P26:L9"/>budget. The <text:span text:style-name="T27">board shall</text:span><text:span text:style-name="T2">department may not</text:span> enter <text:span text:style-name="T27">into no</text:span><text:span text:style-name="T2">a</text:span> contract or agreement for weather <text:user-field-get text:name="P26:L10"/>modification services except with a controller, holding the permit as required by this chapter, <text:user-field-get text:name="P26:L11"/>except for the purpose of gathering technical information, and making studies or surveys.</text:p>
        <text:p text:style-name="P3"><text:user-field-get text:name="P26:L12"/><text:span text:style-name="bd_5f_section_5f_name"><text:tab/></text:span><text:span text:style-name="bd_5f_section_5f_name"><text:span text:style-name="T26">SECTION</text:span></text:span><text:span text:style-name="bd_5f_section_5f_name"><text:span text:style-name="T25"> 33.</text:span></text:span><text:span text:style-name="bd_5f_section_5f_name"> </text:span><text:span text:style-name="bd_5f_section_5f_name"><text:span text:style-name="T26">AMENDMENT</text:span></text:span><text:span text:style-name="T23">.</text:span> Section 61‑04.1‑34 of the North Dakota Century Code is <text:user-field-get text:name="P26:L13"/>amended and reenacted as follows:</text:p>
        <text:p text:style-name="cc_5f_section_5f_heading"><text:user-field-get text:name="P26:L14"/><text:tab/>61‑04.1‑34. Performance bond, cash, or negotiable securities required.</text:p>
        <text:p text:style-name="cc_5f_section"><text:user-field-get text:name="P26:L15"/><text:tab/>Before the <text:span text:style-name="T27">board shall contract</text:span><text:span text:style-name="T2">department of water resources contracts</text:span> with any controller, <text:user-field-get text:name="P26:L16"/><text:span text:style-name="T27">it</text:span><text:span text:style-name="T2">the department</text:span> shall require the controller to furnish a surety bond or cash or negotiable <text:user-field-get text:name="P26:L17"/>securities for the faithful performance of the contract in such amount as determined by the <text:user-field-get text:name="P26:L18"/><text:span text:style-name="T27">board</text:span><text:span text:style-name="T2">department</text:span>, conditioned that the licensee and the licensee's agents will in all respects <text:user-field-get text:name="P26:L19"/>faithfully perform all weather modification contracts undertaken with the <text:span text:style-name="T27">board</text:span><text:span text:style-name="T2">department</text:span> and <text:user-field-get text:name="P26:L20"/>will comply with all provisions of this chapter and the contract entered <text:span text:style-name="T27">into</text:span><text:span text:style-name="T12"> </text:span>by the <text:user-field-get text:name="P26:L21"/><text:span text:style-name="T27">board</text:span><text:span text:style-name="T2">department</text:span> and the licensee.</text:p>
        <text:p text:style-name="P3"><text:soft-page-break/><text:user-field-get text:name="P26:L22"/><text:span text:style-name="bd_5f_section_5f_name"><text:tab/></text:span><text:span text:style-name="bd_5f_section_5f_name"><text:span text:style-name="T26">SECTION</text:span></text:span><text:span text:style-name="bd_5f_section_5f_name"><text:span text:style-name="T25"> 34.</text:span></text:span><text:span text:style-name="bd_5f_section_5f_name"> </text:span><text:span text:style-name="bd_5f_section_5f_name"><text:span text:style-name="T26">AMENDMENT</text:span></text:span><text:span text:style-name="T23">.</text:span> Section 61‑04.1‑37 of the North Dakota Century Code is <text:user-field-get text:name="P26:L23"/>amended and reenacted as follows:</text:p>
        <text:p text:style-name="cc_5f_section_5f_heading"><text:user-field-get text:name="P26:L24"/><text:tab/>61‑04.1‑37. Liability of controller.</text:p>
        <text:p text:style-name="cc_5f_subsection"><text:user-field-get text:name="P26:L25"/><text:tab/>1.<text:tab/>An operation conducted under the license and permit requirements of this chapter is <text:user-field-get text:name="P26:L26"/>not an ultrahazardous or abnormally dangerous activity which makes the permittee <text:user-field-get text:name="P26:L27"/>subject to liability without fault.</text:p>
        <text:p text:style-name="cc_5f_subsection"><text:user-field-get text:name="P26:L28"/><text:tab/>2.<text:tab/>Dissemination of materials and substances into the atmosphere by a permittee acting <text:user-field-get text:name="P26:L29"/>within the conditions and limits of the permittee's permit <text:span text:style-name="T27">shall</text:span><text:span text:style-name="T2">do</text:span> not constitute <text:user-field-get text:name="P26:L30"/>trespass.</text:p>
        <text:p text:style-name="cc_5f_subsection"><text:user-field-get text:name="P27:L1"/><text:tab/>3.<text:tab/>Except as provided in this section and in section 61‑04.1‑36, <text:span text:style-name="T27">nothing in</text:span><text:span text:style-name="T12"> </text:span>this chapter <text:user-field-get text:name="P27:L2"/><text:span text:style-name="T27">shall</text:span><text:span text:style-name="T2">does not</text:span> prevent any person adversely affected by a weather modification <text:user-field-get text:name="P27:L3"/>operation from recovering damages resulting from negligent or intentionally harmful <text:user-field-get text:name="P27:L4"/>conduct by a permittee.</text:p>
        <text:p text:style-name="cc_5f_subsection"><text:user-field-get text:name="P27:L5"/><text:tab/>4.<text:tab/>The fact that a person holds a license or was issued a permit under this chapter, or <text:user-field-get text:name="P27:L6"/>that the person has complied with the rules adopted by the <text:span text:style-name="T27">board pursuant </text:span><text:span text:style-name="T27"><text:user-field-get text:name="P27:L7"/></text:span><text:span text:style-name="T27">to</text:span><text:span text:style-name="T2">department of water resources under</text:span> this chapter, is not admissible as a defense in <text:user-field-get text:name="P27:L8"/>any legal action which may be brought against the person.</text:p>
        <text:p text:style-name="P3"><text:user-field-get text:name="P27:L9"/><text:span text:style-name="bd_5f_section_5f_name"><text:tab/></text:span><text:span text:style-name="bd_5f_section_5f_name"><text:span text:style-name="T26">SECTION</text:span></text:span><text:span text:style-name="bd_5f_section_5f_name"><text:span text:style-name="T25"> 35.</text:span></text:span><text:span text:style-name="bd_5f_section_5f_name"> </text:span><text:span text:style-name="bd_5f_section_5f_name"><text:span text:style-name="T26">AMENDMENT</text:span></text:span><text:span text:style-name="T23">.</text:span> Section 61‑04.1‑38 of the North Dakota Century Code is <text:user-field-get text:name="P27:L10"/>amended and reenacted as follows:</text:p>
        <text:p text:style-name="cc_5f_section_5f_heading"><text:user-field-get text:name="P27:L11"/><text:tab/>61‑04.1‑38. <text:span text:style-name="T27">Board</text:span><text:span text:style-name="T2">Department of water resources</text:span> may receive and expend funds.</text:p>
        <text:p text:style-name="cc_5f_subsection"><text:user-field-get text:name="P27:L12"/><text:tab/><text:span text:style-name="T2">1.</text:span><text:span text:style-name="T1"><text:tab/></text:span>The <text:span text:style-name="T27">board</text:span><text:span text:style-name="T2">department of water resources</text:span> may receive and accept in the name of the <text:user-field-get text:name="P27:L13"/>state any funds that are offered or become available from any federal grant or <text:user-field-get text:name="P27:L14"/>appropriation, private gift, donation, or bequest, county funds, or funds from any other <text:user-field-get text:name="P27:L15"/>source except license and permit fees, and to expend these funds for the expense of <text:user-field-get text:name="P27:L16"/>administering this chapter, and, with the exception of county funds and funds from any <text:user-field-get text:name="P27:L17"/>other person contracting with the <text:span text:style-name="T27">board</text:span><text:span text:style-name="T2">department</text:span> for weather modification <text:user-field-get text:name="P27:L18"/>operations, for the encouragement of research and development in weather <text:user-field-get text:name="P27:L19"/>modification by any private person, the North Dakota state university, the university of <text:user-field-get text:name="P27:L20"/>North Dakota, or any other appropriate state, county, or public agency in this state by <text:user-field-get text:name="P27:L21"/>direct grant, contract, or other means.</text:p>
        <text:p text:style-name="cc_5f_subsection"><text:soft-page-break/><text:user-field-get text:name="P27:L22"/><text:tab/><text:span text:style-name="T2">2.</text:span><text:span text:style-name="T1"><text:tab/></text:span>All federal grants, federal appropriations, private gifts, donations, or bequests, county <text:user-field-get text:name="P27:L23"/>funds, or funds from any other source except license and permit fees, received by the <text:user-field-get text:name="P27:L24"/><text:span text:style-name="T27">board</text:span><text:span text:style-name="T2">department</text:span> must be paid over to the state treasurer, who shall credit this amount <text:user-field-get text:name="P27:L25"/>to <text:span text:style-name="T27">a special fund in the state treasury known as the state weather modification fund</text:span><text:span text:style-name="T2">the </text:span><text:span text:style-name="T2"><text:user-field-get text:name="P27:L26"/></text:span><text:span text:style-name="T2">water commission fund</text:span>. All proceeds deposited by the state treasurer in the <text:span text:style-name="T27">state </text:span><text:span text:style-name="T27"><text:user-field-get text:name="P27:L27"/></text:span><text:span text:style-name="T27">weather modification</text:span><text:span text:style-name="T2">water commission</text:span> fund are appropriated to the <text:span text:style-name="T27">board</text:span><text:span text:style-name="T2">department</text:span> <text:user-field-get text:name="P27:L28"/>and, if expended, must be disbursed by warrant‑check prepared by the office of <text:user-field-get text:name="P27:L29"/>management and budget upon vouchers submitted by the <text:span text:style-name="T27">board</text:span><text:span text:style-name="T2">department</text:span> and must <text:user-field-get text:name="P27:L30"/>be used for the purpose of paying for the expense of administration of this chapter <text:user-field-get text:name="P27:L31"/>and, with the exception of county funds or funds from any other person contracting <text:user-field-get text:name="P28:L1"/>with the <text:span text:style-name="T27">board</text:span><text:span text:style-name="T2">department</text:span> for weather modification operations, for the encouragement <text:user-field-get text:name="P28:L2"/>of research and development in weather modification by any private person, the North <text:user-field-get text:name="P28:L3"/>Dakota state university, the university of North Dakota, or any other appropriate state, <text:user-field-get text:name="P28:L4"/>county, or public agency by direct grant, contract, or other means.</text:p>
        <text:p text:style-name="P3"><text:user-field-get text:name="P28:L5"/><text:span text:style-name="bd_5f_section_5f_name"><text:tab/></text:span><text:span text:style-name="bd_5f_section_5f_name"><text:span text:style-name="T26">SECTION</text:span></text:span><text:span text:style-name="bd_5f_section_5f_name"><text:span text:style-name="T25"> 36.</text:span></text:span><text:span text:style-name="bd_5f_section_5f_name"> </text:span><text:span text:style-name="bd_5f_section_5f_name"><text:span text:style-name="T26">AMENDMENT</text:span></text:span><text:span text:style-name="T23">.</text:span> Section 61‑04.1‑39 of the North Dakota Century Code is <text:user-field-get text:name="P28:L6"/>amended and reenacted as follows:</text:p>
        <text:p text:style-name="cc_5f_section_5f_heading"><text:user-field-get text:name="P28:L7"/><text:tab/>61‑04.1‑39. Payment for weather modification ‑ State to provide funds.</text:p>
        <text:p text:style-name="cc_5f_section"><text:user-field-get text:name="P28:L8"/><text:tab/>Any weather modification authority or person that contracted with the <text:span text:style-name="T27">board</text:span><text:span text:style-name="T2">department of </text:span><text:span text:style-name="T2"><text:user-field-get text:name="P28:L9"/></text:span><text:span text:style-name="T2">water resources</text:span> for weather modification operations under this chapter shall appropriate to the <text:user-field-get text:name="P28:L10"/><text:span text:style-name="T27">state weather modification</text:span><text:span text:style-name="T2">water commission</text:span> fund the amount determined by the <text:user-field-get text:name="P28:L11"/><text:span text:style-name="T27">board</text:span><text:span text:style-name="T2">department</text:span> to be necessary to provide that weather modification authority or person with <text:user-field-get text:name="P28:L12"/>weather modification operations. The <text:span text:style-name="T27">board</text:span><text:span text:style-name="T2">department</text:span> may expend, from the <text:span text:style-name="T27">state weather </text:span><text:span text:style-name="T27"><text:user-field-get text:name="P28:L13"/></text:span><text:span text:style-name="T27">modification</text:span><text:span text:style-name="T2">water commission</text:span> fund, the funds the <text:span text:style-name="T27">board</text:span><text:span text:style-name="T2">department</text:span> deems necessary to <text:user-field-get text:name="P28:L14"/>provide a contracting weather modification authority or person with weather modification <text:user-field-get text:name="P28:L15"/>operations.</text:p>
        <text:p text:style-name="bd_5f_section"><text:user-field-get text:name="P28:L16"/><text:span text:style-name="bd_5f_section_5f_name"><text:tab/>SECTION 37. AMENDMENT. </text:span>Subdivision a of subsection 2 of section 65‑02‑03.1 of the <text:user-field-get text:name="P28:L17"/>North Dakota Century Code is amended and reenacted as follows:</text:p>
        <text:p text:style-name="cc_5f_subdivision"><text:user-field-get text:name="P28:L18"/><text:tab/><text:tab/>a.<text:tab/>A departing member representing an employer must be replaced by a member <text:user-field-get text:name="P28:L19"/>representing an employer, most of whose employees are in a different rate <text:user-field-get text:name="P28:L20"/>classification than those of the employer represented by the departing member.<text:span text:style-name="T12"> </text:span><text:span text:style-name="T12"><text:user-field-get text:name="P28:L21"/></text:span><text:span text:style-name="T12">The governor shall appoint the member for an employer representative from a list </text:span><text:soft-page-break/><text:span text:style-name="T12"><text:user-field-get text:name="P28:L22"/></text:span><text:span text:style-name="T12">of three potential candidates submitted by </text:span><text:span text:style-name="T27">a coordinating committee appointed by </text:span><text:span text:style-name="T27"><text:user-field-get text:name="P28:L23"/></text:span><text:span text:style-name="T27">the governor, composed of</text:span><text:span text:style-name="T16">an organization of business associations. The </text:span><text:span text:style-name="T16"><text:user-field-get text:name="P28:L24"/></text:span><text:span text:style-name="T16">organization shall accept qualified candidate recommendations received from</text:span><text:span text:style-name="T13"> </text:span><text:span text:style-name="T13"><text:user-field-get text:name="P28:L25"/></text:span><text:span text:style-name="T12">representatives from the associated general contractors of North Dakota, the </text:span><text:span text:style-name="T12"><text:user-field-get text:name="P28:L26"/></text:span><text:span text:style-name="T12">North Dakota petroleum council, the greater North Dakota chamber of </text:span><text:span text:style-name="T12"><text:user-field-get text:name="P28:L27"/></text:span><text:span text:style-name="T12">commerce, the North Dakota motor carriers association, the North Dakota </text:span><text:span text:style-name="T12"><text:user-field-get text:name="P28:L28"/></text:span><text:span text:style-name="T13">hospital</text:span><text:span text:style-name="T12"> association, the national federation of independent business, the lignite </text:span><text:span text:style-name="T12"><text:user-field-get text:name="P28:L29"/></text:span><text:span text:style-name="T12">energy council, and other statewide business interests.</text:span></text:p>
        <text:p text:style-name="bd_5f_section"><text:user-field-get text:name="P28:L30"/><text:span text:style-name="bd_5f_section_5f_name"><text:span text:style-name="T24"><text:tab/>SECTION 38. REPEAL.</text:span></text:span><text:span text:style-name="T3"> Chapter 8‑11.1, sections 12‑48‑06.1, 15.1‑37‑05, 15.1‑37‑06, and </text:span><text:span text:style-name="T3"><text:user-field-get text:name="P28:L31"/></text:span><text:span text:style-name="T3">15.1‑37‑08, chapter 17‑07, sections 19‑24.1‑38, 19‑24.1‑39, and 23‑35‑02.3, chapters 34-16 </text:span><text:span text:style-name="T3"><text:user-field-get text:name="P29:L1"/></text:span><text:span text:style-name="T3">and 43‑35, sections 50‑06‑05.6, 50‑06.4‑10, 50‑11.1‑25, 50‑11.1‑26, 50‑11.1‑27, 52‑02‑07, </text:span><text:span text:style-name="T3"><text:user-field-get text:name="P29:L2"/></text:span><text:span text:style-name="T3">54‑34.3‑10, 54‑54‑10, 54‑59‑25, 54‑59‑33, 54‑59‑35, 54‑59‑38, 54‑60‑25, 61‑04.1‑04, </text:span><text:span text:style-name="T3"><text:user-field-get text:name="P29:L3"/></text:span><text:span text:style-name="T3">61‑04.1‑05, 61‑04.1‑06, 61‑04.1‑07, and 61‑04.1‑10, and chapter 61‑36 of the North Dakota </text:span><text:span text:style-name="T3"><text:user-field-get text:name="P29:L4"/></text:span><text:span text:style-name="T3">Century Code are repealed.</text:span></text:p>
        <text:p text:style-name="bd_5f_section"><text:user-field-get text:name="P29:L5"/><text:span text:style-name="bd_5f_section_5f_name"><text:span text:style-name="T3"><text:tab/></text:span></text:span><text:span text:style-name="bd_5f_section_5f_name"><text:span text:style-name="T26">SECTION 39. </text:span></text:span><text:span text:style-name="bd_5f_section_5f_name"><text:span text:style-name="T25">REPEAL.</text:span></text:span><text:span text:style-name="T26"> </text:span><text:span text:style-name="T3">Sections 55‑01‑13 and 55‑01‑14 of the North Dakota Century </text:span><text:span text:style-name="T3"><text:user-field-get text:name="P29:L6"/></text:span><text:span text:style-name="T3">Code are repealed.</text:span></text:p>
        <text:p text:style-name="P3"><text:user-field-get text:name="P29:L7"/><text:span text:style-name="bd_5f_section_5f_name"><text:span text:style-name="T24"><text:tab/></text:span></text:span><text:span text:style-name="bd_5f_section_5f_name"><text:span text:style-name="T23">SECTION 40. EFFECTIVE DATE.</text:span></text:span><text:span text:style-name="T3"> Section </text:span><text:change text:change-id="ct180366840"/><text:change-start text:change-id="ct180365384"/><text:span text:style-name="T3">39</text:span><text:change-end text:change-id="ct180365384"/><text:span text:style-name="T3"> of this Act is effective December 31, 2026.</text:span></text:p>
        <text:p text:style-name="P3"><text:user-field-get text:name="P29:L8"/><text:span text:style-name="bd_5f_section_5f_name"><text:tab/>SECTION 41. EXPIRATION DATE.</text:span> Section <text:change text:change-id="ct180368816"/><text:change-start text:change-id="ct180369128"/>10<text:change-end text:change-id="ct180369128"/> of this Act is effective through December 1, <text:user-field-get text:name="P29:L9"/>2026,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6" office:value-type="string" text:name="T_MEASURE_S_LCNUMBER"/>
          <text:user-field-decl office:string-value="03003" office:value-type="string" text:name="T_MEASURE_S_VERSION"/>
        </text:user-field-decls>
        <text:p text:style-name="MP1"><text:tab/>Page No. <text:page-number text:select-page="current">2</text:page-number><text:tab/><text:user-field-get text:name="T_MEASURE_S_LCNUMBER">25.0776</text:user-field-get>.<text:user-field-get text:name="T_MEASURE_S_VERSION">03003</text:user-field-get></text:p>
      </style:footer>
    </style:master-page>
    <style:master-page style:display-name="First Page" style:name="First_20_Page" style:next-style-name="Standard" style:page-layout-name="Mpm2">
      <style:footer>
        <text:user-field-decls>
          <text:user-field-decl office:string-value="25.0776" office:value-type="string" text:name="T_MEASURE_S_LCNUMBER"/>
          <text:user-field-decl office:string-value="03003" office:value-type="string" text:name="T_MEASURE_S_VERSION"/>
        </text:user-field-decls>
        <text:p text:style-name="MP1"><text:tab/>Page No. <text:page-number text:select-page="current">2</text:page-number><text:tab/><text:user-field-get text:name="T_MEASURE_S_LCNUMBER">25.0776</text:user-field-get>.<text:user-field-get text:name="T_MEASURE_S_VERSION">03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0M17S</meta:editing-duration>
    <meta:editing-cycles>197</meta:editing-cycles>
    <dc:date>2025-03-20T17:26:33.72</dc:date>
    <meta:print-date>2025-03-10T13:52:02.94</meta:print-date>
    <dc:title>nd1.lc_bd_34</dc:title>
    <dc:description>Introduced Bill</dc:description>
    <dc:creator>lfordahl </dc:creator>
    <meta:printed-by>mberndt </meta:printed-by>
    <meta:document-statistic meta:table-count="1" meta:image-count="0" meta:object-count="0" meta:page-count="29" meta:paragraph-count="316" meta:word-count="8937" meta:character-count="61827"/>
    <meta:user-defined meta:name="Info 1"/>
    <meta:user-defined meta:name="Info 2"/>
    <meta:user-defined meta:name="Info 3"/>
    <meta:user-defined meta:name="Info 4"/>
    <meta:template xlink:type="simple" xlink:actuate="onRequest" xlink:title="nd1.bd_34" xlink:href="" meta:date="2009-07-14T11:55:02"/>
  </office:meta>
</office:document-meta>
</file>