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84389.132971" style:family="paragraph" style:name="P2_NEW_1736784389.132971" style:parent-style-name="bd_5f_title">
      <style:paragraph-properties>
        <style:tab-stops/>
      </style:paragraph-properties>
    </style:style>
    <style:style style:display-name="P3_NEW_1736784389.132971" style:family="paragraph" style:name="P3_NEW_1736784389.132971" style:parent-style-name="bd_5f_section">
      <style:paragraph-properties>
        <style:tab-stops>
          <style:tab-stop style:position="0.711cm"/>
        </style:tab-stops>
      </style:paragraph-properties>
    </style:style>
    <style:style style:family="paragraph" style:name="P4" style:parent-style-name="cc_5f_subsection">
      <style:text-properties style:text-line-through-style="solid" style:text-underline-style="none"/>
    </style:style>
    <style:style style:family="text" style:name="T1">
      <style:text-properties style:text-line-through-style="none"/>
    </style:style>
    <style:style style:family="text" style:name="T2">
      <style:text-properties style:text-line-through-style="none" style:text-underline-style="none"/>
    </style:style>
    <style:style style:family="text" style:name="T3">
      <style:text-properties style:text-blinking="false" style:text-line-through-style="none" style:text-underline-style="none"/>
    </style:style>
    <style:style style:family="text" style:name="T4">
      <style:text-properties style:text-line-through-style="none" style:text-underline-color="font-color" style:text-underline-style="solid" style:text-underline-width="auto"/>
    </style:style>
    <style:style style:family="text" style:name="T5">
      <style:text-properties style:text-blinking="false" style:text-line-through-style="none" style:text-underline-color="font-color" style:text-underline-style="solid" style:text-underline-width="auto"/>
    </style:style>
    <style:style style:family="text" style:name="T6">
      <style:text-properties style:text-underline-style="none"/>
    </style:style>
    <style:style style:family="text" style:name="T7">
      <style:text-properties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style:text-line-through-style="solid"/>
    </style:style>
    <style:style style:family="text" style:name="T10">
      <style:text-properties style:text-line-through-style="solid" style:text-underline-style="none"/>
    </style:style>
    <style:style style:family="text" style:name="T11">
      <style:text-properties style:text-blinking="false" style:text-line-through-style="solid"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oschg_1,grueneichj_1,hagertj_1,nathem_1,portert_1,headlandc_1,kempenichk_1" office:value-type="string" text:name="T_MEASURE_T_HOUSESPONSOR"/>
        <text:user-field-decl office:string-value="2025/01/13 00:00:00" office:value-type="string" text:name="T_MEASURE_DT_DATECREATED"/>
        <text:user-field-decl office:string-value="Relating to energy conversion and transmission facility siting." office:value-type="string" text:name="T_MEASURE_T_SHORTTITLE"/>
        <text:user-field-decl office:string-value="" office:value-type="string" text:name="T_MEASURE_S_UUID"/>
        <text:user-field-decl office:string-value="25.0777" office:value-type="string" text:name="T_MEASURE_S_LCNUMBER"/>
        <text:user-field-decl office:string-value="1" office:value-type="string" text:name="T_MEASURE_B_TRANSFERTITLE"/>
        <text:user-field-decl office:string-value="0" office:value-type="string" text:name="T_MEASURE_B_PREFILED"/>
        <text:user-field-decl office:string-value="conleyc_1,kesselg_1,pattend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58" office:value-type="string" text:name="T_MEASURE_S_BILLNUMBER"/>
        <text:user-field-decl office:string-value="0" office:value-type="string" text:name="T_MEASURE_B_FISCALNOTEEXISTS"/>
        <text:user-field-decl office:string-value="{&quot;sec:1&quot;:{&quot;action&quot;:&quot;amend&quot;,&quot;type&quot;:&quot;centurycode&quot;,&quot;citation&quot;:&quot;49-22-16-2&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ubsection 2 of section 49-22-16 of the of the North Dakota Century Code, relating to energy conversion and transmission facility siting."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Bosch, Grueneich, Hagert, Nathe, Porter, Headland, Kempenich</text:p>
          <text:p text:style-name="bd_5f_sponsor_5f_identification">Senators Conley, Kessel, Patten, Wanzek</text:p>
          <text:p text:style-name="bd_5f_sponsor_5f_identification"/>
        </text:section>
        <text:section text:name="Title" text:style-name="Sect2">
          <text:p text:style-name="P2_NEW_1736784389.132971">A BILL for an Act to amend and reenact subsection 2 of section 49-22-16 of the of the North Dakota Century Code, relating to energy conversion and transmission facility siting.</text:p>
        </text:section>
        <text:section text:name="EnactingClause" text:style-name="Sect2">
          <text:p text:style-name="bd_5f_enacting_5f_clause">BE IT ENACTED BY THE LEGISLATIVE ASSEMBLY OF NORTH DAKOTA:</text:p>
        </text:section>
        <text:section text:name="Body" text:style-name="Sect2">
          <text:p text:style-name="P3_NEW_1736784389.132971"><text:span text:style-name="bd_5f_section_5f_name"><text:span text:style-name="T7"><text:tab/>SECTION 1. AMENDMENT. </text:span></text:span>Subsection 2 of section 49‑22‑16 of the North Dakota Century Code is amended and reenacted as follows:</text:p>
          <text:p text:style-name="cc_5f_subdivision"><text:tab/>2.<text:span text:style-name="T3"><text:tab/></text:span><text:span text:style-name="T5">a.</text:span><text:span text:style-name="T3"><text:tab/></text:span>A certificate of site compatibility for an electric energy conversion facility <text:span text:style-name="T6">may</text:span> not supersede or preempt any local land use, zoning, or building rules, regulations, or ordinances and <text:span text:style-name="T6">a</text:span> site <text:span text:style-name="T6">may not</text:span> be designated which violates local land use, zoning, or building rules, regulations, or ordinances.<text:span text:style-name="T1"> </text:span></text:p>
          <text:p text:style-name="P4"><text:span text:style-name="T1"><text:tab/><text:tab/></text:span>A</text:p>
          <text:p text:style-name="cc_5f_subdivision"><text:span text:style-name="T2"><text:tab/><text:tab/></text:span><text:span text:style-name="T4">b.</text:span><text:span text:style-name="T2"><text:tab/></text:span><text:span text:style-name="T4">Except as provided in this section, </text:span><text:span text:style-name="T8">a</text:span> permit for the construction of <text:span text:style-name="T6">an electric</text:span> transmission facility within a designated corridor <text:span text:style-name="T6">supersedes</text:span> and <text:span text:style-name="T6">preempts</text:span> <text:span text:style-name="T10">a</text:span><text:span text:style-name="T8">any</text:span> local land use<text:span text:style-name="T10">,</text:span><text:span text:style-name="T6"> </text:span><text:span text:style-name="T8">or</text:span> zoning<text:span text:style-name="T9">,</text:span><text:span text:style-name="T10"> or building rule, regulation, or ordinance, upon a finding by the commission that the rule, regulation, or ordinance, as applied to the proposed route, is</text:span><text:span text:style-name="T2"> </text:span><text:span text:style-name="T8">regulations.</text:span></text:p>
          <text:p text:style-name="cc_5f_subdivision"><text:span text:style-name="T6"><text:tab/><text:tab/></text:span><text:span text:style-name="T8">c.</text:span><text:span text:style-name="T6"><text:tab/></text:span><text:span text:style-name="T8">Before an electric transmission facility is approved, the commission shall require the applicant to comply with the road use agreements of the impacted political subdivision. A permit may supersede and preempt the requirements of a political subdivision if the applicant shows by a preponderance of the evidence the regulations or ordinances are</text:span><text:span text:style-name="T6"> unreasonably restrictive in view of existing </text:span><text:span text:style-name="T3">technology, factors of cost or economics, or needs of consumers regardless of location</text:span><text:span text:style-name="T11">. Without such a finding by the commission, a route may not be designated which violates a local land use, zoning, or building rule, regulation, or ordinance.</text:span><text:span text:style-name="T5">, or are in direct conflict with state or federal laws or rules.</text:span></text:p>
          <text:p text:style-name="cc_5f_subdivision"><text:soft-page-break/><text:span text:style-name="T3"><text:tab/><text:tab/></text:span><text:span text:style-name="T5">d.</text:span><text:span text:style-name="T3"><text:tab/></text:span><text:span text:style-name="T5">When an application for a certificate for an electric transmission facility is filed, the commission shall notify the townships with retained zoning authority, cities, and counties in which any part of the proposed corridor is located. The commission may not schedule a public hearing sooner than forty-five days from the date notification is sent by mail or electronic mail. Upon notification, a political subdivision shall provide a listing to the commission of all local requirements identified under this subsection. The listing of requirements must be filed at least ten days before the hearing or the requirements are superseded and preempted.</text:span></text:p>
          <text:p text:style-name="cc_5f_subdivision"><text:span text:style-name="T6"><text:tab/><text:tab/></text:span><text:span text:style-name="T8">e.</text:span><text:span text:style-name="T6"><text:tab/></text:span><text:span text:style-name="T8">An applicant must comply with all local requirements provided to the commission under subdivision d, which are not otherwise superseded by the commi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