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text-properties style:text-line-through-style="solid" style:text-underline-style="none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blinking="false" style:text-line-through-style="none" style:text-underline-color="font-color" style:text-underline-style="solid" style:text-underline-width="auto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blinking="false" style:text-line-through-style="none" style:text-underline-style="none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style:text-line-through-style="solid"/>
    </style:style>
    <style:style style:family="text" style:name="T10">
      <style:text-properties style:text-line-through-style="solid" style:text-underline-style="none"/>
    </style:style>
    <style:style style:family="text" style:name="T11">
      <style:text-properties style:text-blinking="false" style:text-line-through-style="solid" style:text-underline-style="none"/>
    </style:style>
    <style:style style:family="text" style:name="T12">
      <style:text-properties fo:font-weight="bold" style:font-weight-asian="bold" style:font-weight-complex="bold"/>
    </style:style>
    <style:style style:family="text" style:name="T13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1891984">
          <text:insertion>
            <office:change-info>
              <dc:creator>intern1 </dc:creator>
              <dc:date>2025-01-23T16:12:00</dc:date>
            </office:change-info>
          </text:insertion>
        </text:changed-region>
        <text:changed-region text:id="ct191891576">
          <text:insertion>
            <office:change-info>
              <dc:creator>intern1 </dc:creator>
              <dc:date>2025-01-23T16:1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randenburg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energy conversion and transmission facility siting; and to provide for retroactive application." office:value-type="string" text:name="T_MEASURE_T_SHORTTITLE"/>
        <text:user-field-decl office:string-value="" office:value-type="string" text:name="T_MEASURE_S_UUID"/>
        <text:user-field-decl office:string-value="25.0777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49‑22‑16 of the of the North Dakota Century Code, relating to energy conversion and transmission facility siting; and to provide for retroactive applic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oschg_1,grueneichj_1,hagertj_1,nathem_1,portert_1,headlandc_1,kempenichk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nleyc_1,kesselg_1,pattend_1,wanzek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5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49-22-16-2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777</text:user-field-get>.<text:user-field-get text:name="T_MEASURE_S_VERSION">01003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nergy and Natural Resour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5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andenburg, Bosch, Grueneich, Hagert, Nathe, Porter, Headland, Kempenich</text:p>
        <text:p text:style-name="bd_5f_sponsor_5f_identification">Senators Conley, Kessel, Patten, Wanze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2 of section 49‑22‑16 of the of the North <text:user-field-get text:name="P1:L2"/>Dakota Century Code, relating to energy conversion and transmission facility siting<text:change-start text:change-id="ct191891984"/>; and to provide for retroactive application<text:change-end text:change-id="ct191891984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4"><text:user-field-get text:name="P1:L4"/><text:span text:style-name="bd_5f_section_5f_name"><text:span text:style-name="T7"><text:tab/>SECTION 1. AMENDMENT. </text:span></text:span>Subsection 2 of section 49‑22‑16 of the North Dakota Century <text:user-field-get text:name="P1:L5"/>Code is amended and reenacted as follows:</text:p>
        <text:p text:style-name="cc_5f_subdivision"><text:user-field-get text:name="P1:L6"/><text:tab/>2.<text:span text:style-name="T5"><text:tab/></text:span><text:span text:style-name="T3">a.</text:span><text:span text:style-name="T5"><text:tab/></text:span>A certificate of site compatibility for an electric energy conversion facility <text:span text:style-name="T6">may</text:span> not <text:user-field-get text:name="P1:L7"/>supersede or preempt any local land use, zoning, or building rules, regulations, <text:user-field-get text:name="P1:L8"/>or ordinances and <text:span text:style-name="T6">a</text:span> site <text:span text:style-name="T6">may not</text:span> be designated which violates local land use, <text:user-field-get text:name="P1:L9"/>zoning, or building rules, regulations, or ordinances.<text:span text:style-name="T1"> </text:span></text:p>
        <text:p text:style-name="P3"><text:user-field-get text:name="P1:L10"/><text:span text:style-name="T1"><text:tab/><text:tab/></text:span>A</text:p>
        <text:p text:style-name="cc_5f_subdivision"><text:user-field-get text:name="P1:L11"/><text:span text:style-name="T4"><text:tab/><text:tab/></text:span><text:span text:style-name="T2">b.</text:span><text:span text:style-name="T4"><text:tab/></text:span><text:span text:style-name="T2">Except as provided in this section, </text:span><text:span text:style-name="T8">a</text:span> permit for the construction of <text:span text:style-name="T6">an electric</text:span> <text:user-field-get text:name="P1:L12"/>transmission facility within a designated corridor <text:span text:style-name="T6">supersedes</text:span> and <text:span text:style-name="T6">preempts</text:span> <text:span text:style-name="T10">a</text:span><text:span text:style-name="T8">any</text:span> <text:user-field-get text:name="P1:L13"/>local land use<text:span text:style-name="T10">,</text:span><text:span text:style-name="T6"> </text:span><text:span text:style-name="T8">or</text:span> zoning<text:span text:style-name="T9">,</text:span><text:span text:style-name="T10"> or building rule, regulation, or ordinance, upon a finding </text:span><text:span text:style-name="T10"><text:user-field-get text:name="P1:L14"/></text:span><text:span text:style-name="T10">by the commission that the rule, regulation, or ordinance, as applied to the </text:span><text:span text:style-name="T10"><text:user-field-get text:name="P1:L15"/></text:span><text:span text:style-name="T10">proposed route, is</text:span><text:span text:style-name="T4"> </text:span><text:span text:style-name="T8">regulations.</text:span></text:p>
        <text:p text:style-name="cc_5f_subdivision"><text:user-field-get text:name="P1:L16"/><text:span text:style-name="T6"><text:tab/><text:tab/></text:span><text:span text:style-name="T8">c.</text:span><text:span text:style-name="T6"><text:tab/></text:span><text:span text:style-name="T8">Before an electric transmission facility is approved, the commission shall require </text:span><text:span text:style-name="T8"><text:user-field-get text:name="P1:L17"/></text:span><text:span text:style-name="T8">the applicant to comply with the road use agreements of the impacted political </text:span><text:span text:style-name="T8"><text:user-field-get text:name="P1:L18"/></text:span><text:span text:style-name="T8">subdivision. A permit may supersede and preempt the requirements of a political </text:span><text:span text:style-name="T8"><text:user-field-get text:name="P1:L19"/></text:span><text:span text:style-name="T8">subdivision if the applicant shows by a preponderance of the evidence the </text:span><text:soft-page-break/><text:span text:style-name="T8"><text:user-field-get text:name="P1:L20"/></text:span><text:span text:style-name="T8">regulations or ordinances are</text:span><text:span text:style-name="T6"> unreasonably restrictive in view of existing </text:span><text:span text:style-name="T6"><text:user-field-get text:name="P2:L1"/></text:span><text:span text:style-name="T5">technology, factors of cost or economics, or needs of consumers regardless of </text:span><text:span text:style-name="T5"><text:user-field-get text:name="P2:L2"/></text:span><text:span text:style-name="T5">location</text:span><text:span text:style-name="T11">. Without such a finding by the commission, a route may not be </text:span><text:span text:style-name="T11"><text:user-field-get text:name="P2:L3"/></text:span><text:span text:style-name="T11">designated which violates a local land use, zoning, or building rule, regulation, or </text:span><text:span text:style-name="T11"><text:user-field-get text:name="P2:L4"/></text:span><text:span text:style-name="T11">ordinance.</text:span><text:span text:style-name="T3">, or are in direct conflict with state or federal laws or rules.</text:span></text:p>
        <text:p text:style-name="cc_5f_subdivision"><text:user-field-get text:name="P2:L5"/><text:span text:style-name="T5"><text:tab/><text:tab/></text:span><text:span text:style-name="T3">d.</text:span><text:span text:style-name="T5"><text:tab/></text:span><text:span text:style-name="T3">When an application for a certificate for an electric transmission facility is filed, </text:span><text:span text:style-name="T3"><text:user-field-get text:name="P2:L6"/></text:span><text:span text:style-name="T3">the commission shall notify the townships with retained zoning authority, cities, </text:span><text:span text:style-name="T3"><text:user-field-get text:name="P2:L7"/></text:span><text:span text:style-name="T3">and counties in which any part of the proposed corridor is located. The </text:span><text:span text:style-name="T3"><text:user-field-get text:name="P2:L8"/></text:span><text:span text:style-name="T3">commission may not schedule a public hearing sooner than forty-five days from </text:span><text:span text:style-name="T3"><text:user-field-get text:name="P2:L9"/></text:span><text:span text:style-name="T3">the date notification is sent by mail or electronic mail. Upon notification, a political </text:span><text:span text:style-name="T3"><text:user-field-get text:name="P2:L10"/></text:span><text:span text:style-name="T3">subdivision shall provide a listing to the commission of all local requirements </text:span><text:span text:style-name="T3"><text:user-field-get text:name="P2:L11"/></text:span><text:span text:style-name="T3">identified under this subsection. The listing of requirements must be filed at least </text:span><text:span text:style-name="T3"><text:user-field-get text:name="P2:L12"/></text:span><text:span text:style-name="T3">ten days before the hearing or the requirements are superseded and preempted.</text:span></text:p>
        <text:p text:style-name="cc_5f_subdivision"><text:user-field-get text:name="P2:L13"/><text:span text:style-name="T6"><text:tab/><text:tab/></text:span><text:span text:style-name="T8">e.</text:span><text:span text:style-name="T6"><text:tab/></text:span><text:span text:style-name="T8">An applicant must comply with all local requirements provided to the commission </text:span><text:span text:style-name="T8"><text:user-field-get text:name="P2:L14"/></text:span><text:span text:style-name="T8">under subdivision d, which are not otherwise superseded by the commission.</text:span><text:change-start text:change-id="ct191891576"/></text:p>
        <text:p text:style-name="P5"><text:change-end text:change-id="ct191891576"/><text:span text:style-name="bd_5f_section_5f_name"><text:span text:style-name="T6"><text:tab/>SECTION 2.</text:span></text:span><text:span text:style-name="T6"> </text:span><text:span text:style-name="T12">RETROACTIVE APPLICATION. </text:span><text:span text:style-name="T13">This Act applies retroactively to January 1, 2025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77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77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77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77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0M59S</meta:editing-duration>
    <meta:editing-cycles>177</meta:editing-cycles>
    <dc:date>2025-01-23T17:59:18.82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2" meta:paragraph-count="28" meta:word-count="471" meta:character-count="311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