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63972.60281631" style:family="paragraph" style:name="P2_NEW_1736863972.60281631" style:parent-style-name="bd_5f_title">
      <style:paragraph-properties>
        <style:tab-stops/>
      </style:paragraph-properties>
    </style:style>
    <style:style style:display-name="P3_NEW_1736863972.60281631" style:family="paragraph" style:name="P3_NEW_1736863972.6028163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dobervichg_1,heinertp_1,novaka_1" office:value-type="string" text:name="T_MEASURE_T_HOUSESPONSOR"/>
        <text:user-field-decl office:string-value="2025/01/14 00:00:00" office:value-type="string" text:name="T_MEASURE_DT_DATECREATED"/>
        <text:user-field-decl office:string-value="Relating to student self-administration of asthma or anaphylaxis medication." office:value-type="string" text:name="T_MEASURE_T_SHORTTITLE"/>
        <text:user-field-decl office:string-value="" office:value-type="string" text:name="T_MEASURE_S_UUID"/>
        <text:user-field-decl office:string-value="25.077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,gerhardt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9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.1-19-16-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3 of section 15.1‑19‑16 of the North Dakota Century Code, relating to student self-administration of asthma or anaphylaxis medic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Roers, Axtman, Gerhardt</text:p>
          <text:p text:style-name="bd_5f_sponsor_5f_identification">Representatives Dobervich, Heinert, Novak</text:p>
          <text:p text:style-name="bd_5f_sponsor_5f_identification"/>
        </text:section>
        <text:section text:name="Title" text:style-name="Sect2">
          <text:p text:style-name="P2_NEW_1736863972.60281631">A BILL for an Act to amend and reenact subsection 3 of section 15.1‑19‑16 of the North Dakota Century Code, relating to student self-administration of asthma or anaphylaxis medic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63972.60281631"><text:span text:style-name="bd_5f_section_5f_name"><text:span text:style-name="T1"><text:tab/>SECTION 1. AMENDMENT. </text:span></text:span>Subsection 3 of section 15.1‑19‑16 of the North Dakota Century Code is amended and reenacted as follows:</text:p>
          <text:p text:style-name="cc_5f_subsection"><text:tab/>3.<text:tab/>For purposes of this section, "emergency medication" includes a prescription drug delivered by inhalation to alleviate asthmatic symptoms and <text:span text:style-name="T2">an</text:span><text:span text:style-name="T3">a device that contains a premeasured dose of</text:span> epinephrine <text:span text:style-name="T2">autoinjectable pen</text:span><text:span text:style-name="T3">to prevent or treat a life‑threatening allergic reaction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