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ubsection_5f_indent">
      <style:paragraph-properties fo:background-color="transparent">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underline-color="font-color" style:text-underline-style="solid" style:text-underline-width="auto"/>
    </style:style>
    <style:style style:family="text" style:name="T11">
      <style:text-properties style:text-line-through-style="solid" style:text-line-through-width="bold"/>
    </style:style>
    <style:style style:family="text" style:name="T1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and Busines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grueneichj_1,ostliem_1" office:value-type="string" text:name="T_MEASURE_T_HOUSESPONSOR"/>
        <text:user-field-decl office:string-value="2025/01/13 00:00:00" office:value-type="string" text:name="T_MEASURE_DT_DATECREATED"/>
        <text:user-field-decl office:string-value="March 25, 2025" office:value-type="string" text:name="T_MEASURE_S_PREPAREADOPTDATE"/>
        <text:user-field-decl office:string-value="Relating to divestment from legacy fund investments in Chinese companies and the legacy and budget stabilization fund advisory board; to amend and reenact section 21‑10‑07.1 of the North Dakota Century Code, relating to the prudent investor rule; and to provide an expiration date." office:value-type="string" text:name="T_MEASURE_T_SHORTTITLE"/>
        <text:user-field-decl office:string-value="" office:value-type="string" text:name="T_MEASURE_S_UUID"/>
        <text:user-field-decl office:string-value="25.0779" office:value-type="string" text:name="T_MEASURE_S_LCNUMBER"/>
        <text:user-field-decl office:string-value="1" office:value-type="string" text:name="T_MEASURE_B_TRANSFERTITLE"/>
        <text:user-field-decl office:string-value="0" office:value-type="string" text:name="T_MEASURE_B_PREFILED"/>
        <text:user-field-decl office:string-value="conleyc_1,lemm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3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1-10-un1&quot;},&quot;sec:2&quot;:{&quot;action&quot;:&quot;amend&quot;,&quot;type&quot;:&quot;centurycode&quot;,&quot;citation&quot;:&quot;21-10-07.1&quot;},&quot;entry1_sec:3&quot;:{&quot;action&quot;:&quot;create&quot;,&quot;type&quot;:&quot;centurycode&quot;,&quot;citation&quot;:&quot;21-10-11-un1&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21‑10 and a new subsection to section 21‑10‑11 of the North Dakota Century Code, relating to divestment from legacy fund investments in Chinese companies and the legacy and budget stabilization fund advisory board; to amend and reenact section 21‑10‑07.1 of the North Dakota Century Code, relating to the prudent investor rul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077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3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Grueneich, Ostlie</text:p>
        <text:p text:style-name="bd_5f_sponsor_5f_identification">Senators Conley, Lemm</text:p>
        <text:p text:style-name="bd_5f_sponsor_5f_identification"/>
      </text:section>
      <text:section text:name="Title" text:style-name="Sect2">
        <text:p text:style-name="bd_5f_title">A BILL for an Act to create and enact a new section to chapter 21‑10 and a new subsection to section 21‑10‑11 of the North Dakota Century Code, relating to divestment from legacy fund investments in Chinese companies and the legacy and budget stabilization fund advisory board; to amend and reenact section 21‑10‑07.1 of the North Dakota Century Code, relating to the prudent investor rule;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6">A new section to chapter 21‑10 of the North Dakota Century Code is created and enacted as follows:</text:span></text:p>
        <text:p text:style-name="cc_5f_section_5f_heading"><text:span text:style-name="T1"><text:tab/></text:span><text:span text:style-name="T10">Prohibition against Chinese investment.</text:span></text:p>
        <text:p text:style-name="cc_5f_subsection"><text:span text:style-name="T1"><text:tab/></text:span><text:span text:style-name="T10">1.</text:span><text:span text:style-name="T1"><text:tab/></text:span><text:span text:style-name="T10">As used in this section:</text:span></text:p>
        <text:p text:style-name="cc_5f_subdivision"><text:span text:style-name="T1"><text:tab/><text:tab/></text:span><text:span text:style-name="T10">a.</text:span><text:span text:style-name="T1"><text:tab/></text:span><text:span text:style-name="T10">"China" means the government of the People's Republic of China, the Chinese Communist Party, the Chinese military, or any instrumentality thereof.</text:span></text:p>
        <text:p text:style-name="cc_5f_subdivision"><text:span text:style-name="T1"><text:tab/><text:tab/></text:span><text:span text:style-name="T10">b.</text:span><text:span text:style-name="T1"><text:tab/></text:span><text:span text:style-name="T10">"Chinese company" means a company formed and domiciled in China.</text:span></text:p>
        <text:p text:style-name="cc_5f_subdivision"><text:span text:style-name="T1"><text:tab/><text:tab/></text:span><text:span text:style-name="T10">c.</text:span><text:span text:style-name="T1"><text:tab/></text:span><text:span text:style-name="T10">"Company" means a sole proprietorship, an organization, an association, a corporation, a partnership, a joint venture, a limited partnership, a limited liability partnership, a limited liability company, or any other entity or business association, including all wholly owned subsidiaries, majority-owned subsidiaries, and parent companies, or an affiliate of such entity or business associate which exists for the purpose of making a profit.</text:span></text:p>
        <text:p text:style-name="cc_5f_subdivision"><text:span text:style-name="T1"><text:tab/><text:tab/></text:span><text:span text:style-name="T10">d.</text:span><text:span text:style-name="T1"><text:tab/></text:span><text:span text:style-name="T10">"Direct holdings" means all securities of a company which are held directly by the legacy fund or in an account or fund in which the legacy fund owns all shares or interests. The term does not include indirect holdings in actively managed </text:span><text:soft-page-break/><text:span text:style-name="T10">investment funds, including a private equity fund, or holdings in exchange-traded funds.</text:span></text:p>
        <text:p text:style-name="cc_5f_subdivision"><text:span text:style-name="T1"><text:tab/><text:tab/></text:span><text:span text:style-name="T10">e.</text:span><text:span text:style-name="T1"><text:tab/></text:span><text:span text:style-name="T10">"Indirect holdings" means all securities of a company which are held in a commingled fund or other collective investment, such as a mutual fund, in which the legacy fund owns shares or interests, together with other investors not subject to this chapter.</text:span></text:p>
        <text:p text:style-name="cc_5f_subdivision"><text:span text:style-name="T1"><text:tab/><text:tab/></text:span><text:span text:style-name="T10">f.</text:span><text:span text:style-name="T1"><text:tab/></text:span><text:span text:style-name="T10">"Majority-owned" means to have ownership of more than fifty percent of the outstanding equity interests of a company.</text:span></text:p>
        <text:p text:style-name="cc_5f_subsection"><text:span text:style-name="T1"><text:tab/></text:span><text:span text:style-name="T10">2.</text:span><text:span text:style-name="T1"><text:tab/></text:span><text:span text:style-name="T10">The legacy fund investments may not consist of direct holdings in a Chinese company.</text:span><text:span text:style-name="T1"> </text:span></text:p>
        <text:p text:style-name="cc_5f_subsection"><text:span text:style-name="T1"><text:tab/></text:span><text:span text:style-name="T10">3.</text:span><text:span text:style-name="T1"><text:tab/></text:span><text:span text:style-name="T10">The state investment board shall:</text:span></text:p>
        <text:p text:style-name="cc_5f_subdivision"><text:span text:style-name="T1"><text:tab/><text:tab/></text:span><text:span text:style-name="T10">a.</text:span><text:span text:style-name="T1"><text:tab/></text:span><text:span text:style-name="T10">Initiate a review of all direct holdings of legacy fund investments to determine which direct holdings, if any, include securities of a Chinese company;</text:span></text:p>
        <text:p text:style-name="cc_5f_subdivision"><text:span text:style-name="T1"><text:tab/><text:tab/></text:span><text:span text:style-name="T10">b.</text:span><text:span text:style-name="T1"><text:tab/></text:span><text:span text:style-name="T10">Develop a divestment plan for all direct holdings in Chinese companies, which must divest at least twenty percent of the total value of Chinese investments held as of August 1, 2025, per year; and</text:span></text:p>
        <text:p text:style-name="cc_5f_subdivision"><text:span text:style-name="T1"><text:tab/><text:tab/></text:span><text:span text:style-name="T10">c.</text:span><text:span text:style-name="T1"><text:tab/></text:span><text:span text:style-name="T10">Complete divestment from direct holdings in Chinese companies under the divestment plan pursuant to subdivision b no later than August 1, 2030.</text:span></text:p>
        <text:p text:style-name="P3"><text:span text:style-name="bd_5f_section_5f_name"><text:span text:style-name="T1"><text:tab/></text:span></text:span><text:span text:style-name="bd_5f_section_5f_name"><text:span text:style-name="T4">SECTION</text:span></text:span><text:span text:style-name="bd_5f_section_5f_name"><text:span text:style-name="T2"> 2.</text:span></text:span><text:span text:style-name="bd_5f_section_5f_name"><text:span text:style-name="T1"> </text:span></text:span><text:span text:style-name="bd_5f_section_5f_name"><text:span text:style-name="T4">AMENDMENT</text:span></text:span><text:span text:style-name="T3">.</text:span><text:span text:style-name="T1"> Section 21‑10‑07.1 of the North Dakota Century Code is amended and reenacted as follows:</text:span></text:p>
        <text:p text:style-name="P6"><text:tab/>21‑10‑07.1. Prudent investor rule ‑ Exception.</text:p>
        <text:p text:style-name="P5"><text:tab/>Notwithstanding section 21‑10‑07, for purposes of investment of the legacy fund, the state investment board<text:span text:style-name="T8"> </text:span><text:span text:style-name="T7">shall</text:span><text:span text:style-name="T10">:</text:span></text:p>
        <text:p text:style-name="P4"><text:span text:style-name="T1"><text:tab/></text:span><text:span text:style-name="T10">1.</text:span><text:span text:style-name="T1"><text:tab/></text:span><text:span text:style-name="T10">Shall</text:span> give preference to qualified investment firms and financial institutions with a presence in the state<text:span text:style-name="T10">; and</text:span></text:p>
        <text:p text:style-name="P4"><text:span text:style-name="T1"><text:tab/></text:span><text:span text:style-name="T10">2.</text:span><text:span text:style-name="T1"><text:tab/></text:span><text:span text:style-name="T10">May divest from Chinese companies as defined under section 1 of this Act</text:span>.</text:p>
        <text:p text:style-name="P2"><text:span text:style-name="bd_5f_section_5f_name"><text:span text:style-name="T5"><text:tab/>SECTION 3.</text:span></text:span><text:span text:style-name="T6"> A new subsection to section 21‑10‑11 of the North Dakota Century Code is created and enacted as follows:</text:span></text:p>
        <text:p text:style-name="P7"><text:span text:style-name="T10">The legacy fund may be invested in large-scale infrastructure projects under paragraph</text:span><text:span text:style-name="T10"> 2 of subdivision</text:span><text:span text:style-name="T10"> b of subsection</text:span><text:span text:style-name="T10"> 3 when deemed beneficial to the state. The legacy fund advisory board and state investment board prudently shall diversify the investments of the legacy fund unless the boards reasonably determine that, because </text:span><text:soft-page-break/><text:span text:style-name="T10">of special circumstances, the purposes of the state are better served without diversification of the legacy fund investments.</text:span></text:p>
        <text:p text:style-name="P3"><text:span text:style-name="bd_5f_section_5f_name"><text:tab/>SECTION 4. EXPIRATION DATE.</text:span> This Act is effective through July 31,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77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7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77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4M08S</meta:editing-duration>
    <meta:editing-cycles>181</meta:editing-cycles>
    <dc:date>2025-03-25T14:42:19.34</dc:date>
    <meta:print-date>2025-03-25T11:39:46.41</meta:print-date>
    <dc:title>nd1.lc_bd_34</dc:title>
    <dc:description>Introduced Bill</dc:description>
    <dc:creator>jjblasy </dc:creator>
    <meta:printed-by>intern5 </meta:printed-by>
    <meta:document-statistic meta:table-count="0" meta:image-count="0" meta:object-count="0" meta:page-count="3" meta:paragraph-count="38" meta:word-count="642" meta:character-count="4103"/>
    <meta:user-defined meta:name="Info 1"/>
    <meta:user-defined meta:name="Info 2"/>
    <meta:user-defined meta:name="Info 3"/>
    <meta:user-defined meta:name="Info 4"/>
    <meta:template xlink:type="simple" xlink:actuate="onRequest" xlink:title="nd1.bd_34" xlink:href="" meta:date="2009-07-14T11:55:02"/>
  </office:meta>
</office:document-meta>
</file>