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7930.48712021" style:family="paragraph" style:name="P2_NEW_1736817930.48712021" style:parent-style-name="cc_5f_subsection">
      <style:text-properties style:text-underline-color="font-color" style:text-underline-style="solid" style:text-underline-width="auto"/>
    </style:style>
    <style:style style:display-name="P3_NEW_1736817930.48712021" style:family="paragraph" style:name="P3_NEW_1736817930.48712021" style:parent-style-name="cc_5f_subsection">
      <style:text-properties style:text-underline-style="none"/>
    </style:style>
    <style:style style:family="paragraph" style:name="P4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color="#000000"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ahl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linskem_1,frelichk_1,hagerl_1,obriene_1,pyleb_1,sanfordm_1,heilmanm_1" office:value-type="string" text:name="T_MEASURE_T_HOUSESPONSOR"/>
        <text:user-field-decl office:string-value="2025/01/13 00:00:00" office:value-type="string" text:name="T_MEASURE_DT_DATECREATED"/>
        <text:user-field-decl office:string-value="Relating to the creation of a safe food donation program." office:value-type="string" text:name="T_MEASURE_T_SHORTTITLE"/>
        <text:user-field-decl office:string-value="" office:value-type="string" text:name="T_MEASURE_S_UUID"/>
        <text:user-field-decl office:string-value="25.078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coryc_1,kleinj_1,l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1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9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 19 of the North Dakota Century Code, relating to the creation of a safe food donation progra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ahl, Bolinske, Frelich, Hager, O'Brien, Pyle, Sanford, Heilman</text:p>
          <text:p text:style-name="bd_5f_sponsor_5f_identification">Senators Barta, Cory, Klein, Lee</text:p>
          <text:p text:style-name="bd_5f_sponsor_5f_identification"/>
        </text:section>
        <text:section text:name="Title" text:style-name="Sect2">
          <text:p text:style-name="P4">A BILL for an Act to create and enact a new chapter to title 19 of the North Dakota Century Code, relating to the creation of a safe food donation progra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3"><text:tab/>SECTION 1. </text:span></text:span><text:span text:style-name="T4">A new chapter to title 19 of the North Dakota Century Code is created and enacted as follows:</text:span></text:p>
          <text:p text:style-name="cc_5f_section_5f_heading"><text:span text:style-name="T2"><text:tab/></text:span><text:span text:style-name="T1">Safe food donation program ‑ Program participation requirements.</text:span></text:p>
          <text:p text:style-name="cc_5f_subsection"><text:span text:style-name="T2"><text:tab/></text:span><text:span text:style-name="T1">1.</text:span><text:span text:style-name="T2"><text:tab/></text:span><text:span text:style-name="T1">The department shall promote a safe food donation program.</text:span></text:p>
          <text:p text:style-name="cc_5f_subsection"><text:span text:style-name="T2"><text:tab/></text:span><text:span text:style-name="T1">2.</text:span><text:span text:style-name="T2"><text:tab/></text:span><text:span text:style-name="T1">To donate food under the program, an entity must be licensed under section 23‑09‑16.</text:span></text:p>
          <text:p text:style-name="P2_NEW_1736817930.48712021"><text:span text:style-name="T2"><text:tab/></text:span>3.<text:span text:style-name="T2"><text:tab/></text:span>A charitable organization is not required to have a commercial kitchen or to be certified by the department to receive food.</text:p>
          <text:p text:style-name="P3_NEW_1736817930.48712021"><text:tab/><text:span text:style-name="T1">4.</text:span><text:tab/><text:span text:style-name="T1">A charitable organization shall comply with food handling standards set by a local public health unit.</text:span></text:p>
          <text:p text:style-name="P2_NEW_1736817930.48712021"><text:span text:style-name="T2"><text:tab/></text:span>5.<text:span text:style-name="T2"><text:tab/></text:span>A local public health unit shall:</text:p>
          <text:p text:style-name="cc_5f_subdivision"><text:span text:style-name="T2"><text:tab/><text:tab/></text:span><text:span text:style-name="T1">a.</text:span><text:span text:style-name="T2"><text:tab/></text:span><text:span text:style-name="T1">Inspect licensed entities participating in the program;</text:span></text:p>
          <text:p text:style-name="cc_5f_subdivision"><text:span text:style-name="T2"><text:tab/><text:tab/></text:span><text:span text:style-name="T1">b.</text:span><text:span text:style-name="T2"><text:tab/></text:span><text:span text:style-name="T1">Verify certification of an individual handling food on behalf of a charitable organization; and</text:span></text:p>
          <text:p text:style-name="cc_5f_subdivision"><text:span text:style-name="T2"><text:tab/><text:tab/></text:span><text:span text:style-name="T1">c.</text:span><text:span text:style-name="T2"><text:tab/></text:span><text:span text:style-name="T1">Establish safety guidelines and regulate the program.</text:span></text:p>
          <text:p text:style-name="cc_5f_section_5f_heading"><text:span text:style-name="T2"><text:tab/></text:span><text:span text:style-name="T1">Protection and liability.</text:span></text:p>
          <text:p text:style-name="cc_5f_subsection"><text:span text:style-name="T2"><text:tab/></text:span><text:span text:style-name="T1">1.</text:span><text:span text:style-name="T2"><text:tab/></text:span><text:span text:style-name="T1">A donor operating </text:span><text:span text:style-name="T1">under this chapter is protected under subsection 2 of section 32‑03.1‑02.2, provided the donor is in compliance with established safety guidelines.</text:span></text:p>
          <text:p text:style-name="cc_5f_subsection"><text:span text:style-name="T2"><text:tab/></text:span><text:span text:style-name="T1">2.</text:span><text:span text:style-name="T2"><text:tab/></text:span><text:span text:style-name="T1">A </text:span><text:span text:style-name="T5">charitable</text:span><text:span text:style-name="T1"> organization receiving food shall comply with </text:span><text:span text:style-name="T1">safety guidelines established by a local public health unit to protect a recipient's health.</text:span></text:p>
          <text:p text:style-name="cc_5f_section_5f_heading"><text:span text:style-name="T2"><text:tab/></text:span><text:span text:style-name="T1">Implementation ‑ Oversight ‑ Funding.</text:span></text:p>
          <text:p text:style-name="cc_5f_subsection"><text:span text:style-name="T2"><text:tab/></text:span><text:span text:style-name="T1">1.</text:span><text:span text:style-name="T2"><text:tab/></text:span><text:span text:style-name="T1">The department shall establish:</text:span></text:p>
          <text:p text:style-name="cc_5f_subdivision"><text:soft-page-break/><text:span text:style-name="T2"><text:tab/><text:tab/></text:span><text:span text:style-name="T1">a.</text:span><text:span text:style-name="T2"><text:tab/></text:span><text:span text:style-name="T1">Inspection procedures; and</text:span></text:p>
          <text:p text:style-name="cc_5f_subdivision"><text:span text:style-name="T2"><text:tab/><text:tab/></text:span><text:span text:style-name="T1">b.</text:span><text:span text:style-name="T2"><text:tab/></text:span><text:span text:style-name="T1">Educational resources to inform participating entities about safe food donation practices.</text:span></text:p>
          <text:p text:style-name="cc_5f_subsection"><text:span text:style-name="T2"><text:tab/></text:span><text:span text:style-name="T1">2.</text:span><text:span text:style-name="T2"><text:tab/></text:span><text:span text:style-name="T1">The department may establish grant and partnership opportunities to support participating entities and encourage broad adoption of the safe food donation program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