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1803808">
          <text:format-change>
            <office:change-info>
              <dc:creator>vchristian </dc:creator>
              <dc:date>2025-02-07T11:40:00</dc:date>
            </office:change-info>
          </text:format-change>
        </text:changed-region>
        <text:changed-region text:id="ct351746008">
          <text:deletion>
            <office:change-info>
              <dc:creator>vchristian </dc:creator>
              <dc:date>2025-02-07T11:40:00</dc:date>
            </office:change-info>
            <text:p text:style-name="cc_5f_subsection"><text:span text:style-name="T1">, including </text:span><text:span text:style-name="T1"><text:user-field-get text:name="P2:L2"/></text:span><text:span text:style-name="T1">financial information associated with the purchase, sale, or distribution of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klein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wholesaler and brewer relations." office:value-type="string" text:name="T_MEASURE_T_SHORTTITLE"/>
        <text:user-field-decl office:string-value="" office:value-type="string" text:name="T_MEASURE_S_UUID"/>
        <text:user-field-decl office:string-value="25.078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s 5‑04‑02 and 5‑04‑14 of the North Dakota Century Code, relating to wholesaler and brewer relation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hagertj_1,warreyj_1" office:value-type="string" text:name="T_MEASURE_T_HOUSESPONSOR"/>
        <text:user-field-decl office:string-value="2025/01/0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artaj_1,kesselg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3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-04-02&quot;},&quot;sec: 2&quot;:{&quot;action&quot;:&quot;amend&quot;,&quot;type&quot;:&quot;centurycode&quot;,&quot;citation&quot;:&quot;5-04-14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781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Klei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3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Klein, Barta, Kessel</text:p>
        <text:p text:style-name="bd_5f_sponsor_5f_identification">Representatives Hagert, Warre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5‑04‑02 and 5‑04‑14 of the North Dakota <text:user-field-get text:name="P1:L2"/>Century Code, relating to wholesaler and brewer relation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5‑04‑02 of the North Dakota Century Code is amended <text:user-field-get text:name="P1:L5"/>and reenacted as follows:</text:p>
        <text:p text:style-name="cc_5f_section_5f_heading"><text:user-field-get text:name="P1:L6"/><text:tab/>5‑04‑02. Inducement or coercion prohibited.</text:p>
        <text:p text:style-name="cc_5f_section"><text:user-field-get text:name="P1:L7"/><text:tab/><text:span text:style-name="T2">No</text:span><text:span text:style-name="T1">A</text:span> brewer may<text:span text:style-name="T4"> </text:span><text:span text:style-name="T1">not</text:span>:</text:p>
        <text:p text:style-name="cc_5f_subsection"><text:user-field-get text:name="P1:L8"/><text:tab/>1.<text:tab/>Induce or coerce, or attempt to induce or coerce, <text:span text:style-name="T2">any</text:span><text:span text:style-name="T1">a</text:span> beer wholesaler to accept <text:user-field-get text:name="P1:L9"/>delivery of <text:span text:style-name="T2">any</text:span><text:span text:style-name="T1">an</text:span> alcoholic beverage or<text:span text:style-name="T5"> </text:span><text:span text:style-name="T2">any</text:span> other commodity which has not been <text:user-field-get text:name="P1:L10"/>ordered by the beer wholesaler.</text:p>
        <text:p text:style-name="cc_5f_subsection"><text:user-field-get text:name="P1:L11"/><text:tab/>2.<text:tab/>Induce or coerce, or attempt to induce or coerce, <text:span text:style-name="T2">any</text:span><text:span text:style-name="T1">a</text:span> beer wholesaler to enter <text:span text:style-name="T2">any</text:span><text:span text:style-name="T1">an</text:span> <text:user-field-get text:name="P1:L12"/>agreement or take <text:span text:style-name="T2">any</text:span><text:span text:style-name="T1">an</text:span> action that would violate <text:span text:style-name="T2">any</text:span><text:span text:style-name="T1">a</text:span> law or rule of this state by <text:user-field-get text:name="P1:L13"/>threatening to amend, cancel, terminate, or refuse to renew <text:span text:style-name="T2">any</text:span><text:span text:style-name="T1">an</text:span> agreement existing <text:user-field-get text:name="P1:L14"/>between a brewer and a beer wholesaler.</text:p>
        <text:p text:style-name="cc_5f_subsection"><text:user-field-get text:name="P1:L15"/><text:tab/>3.<text:tab/>Require a wholesaler to assent to <text:span text:style-name="T2">any</text:span><text:span text:style-name="T1">a</text:span> condition, stipulation, or provision limiting the <text:user-field-get text:name="P1:L16"/>wholesaler's right to sell any other brewer's product anywhere in this state, provided <text:user-field-get text:name="P1:L17"/>the sale of another brewer's product does not materially impair the quality of service or <text:user-field-get text:name="P1:L18"/>quantity of sales of the existing brand or brands of the brewer seeking to impose the <text:user-field-get text:name="P1:L19"/>condition, stipulation, or provision.</text:p>
        <text:p text:style-name="cc_5f_subsection"><text:soft-page-break/><text:user-field-get text:name="P2:L1"/><text:tab/>4.<text:tab/>Require a wholesaler to submit specific, confidential information<text:span text:style-name="T5"> </text:span><text:change-start text:change-id="ct351803808"/><text:span text:style-name="T5">regarding</text:span><text:change-end text:change-id="ct351803808"/><text:change text:change-id="ct351746008"/> competitive <text:user-field-get text:name="P2:L3"/>brands, as a condition of renewal or continuation of an agreement.</text:p>
        <text:p text:style-name="cc_5f_subsection"><text:user-field-get text:name="P2:L4"/><text:tab/>5.<text:tab/>Fail to provide each wholesaler of its brands with a written contract <text:span text:style-name="T2">which</text:span><text:span text:style-name="T1">that</text:span> <text:user-field-get text:name="P2:L5"/>conforms to this chapter and embodies the brewer's agreement with each wholesaler.</text:p>
        <text:p text:style-name="cc_5f_subsection"><text:user-field-get text:name="P2:L6"/><text:span text:style-name="T4"><text:tab/></text:span><text:span text:style-name="T1">6.</text:span><text:span text:style-name="T4"><text:tab/></text:span><text:span text:style-name="T1">Require a wholesaler to use or prohibit a wholesaler from using a </text:span><text:span text:style-name="T1"><text:user-field-get text:name="P2:L7"/></text:span><text:span text:style-name="T1">business‑to‑business electronic commerce platform.</text:span></text:p>
        <text:p text:style-name="P3"><text:user-field-get text:name="P2:L8"/><text:span text:style-name="bd_5f_section_5f_name"><text:tab/></text:span><text:span text:style-name="bd_5f_section_5f_name"><text:span text:style-name="T6">SECTION</text:span></text:span><text:span text:style-name="bd_5f_section_5f_name"><text:span text:style-name="T7"> 2.</text:span></text:span><text:span text:style-name="bd_5f_section_5f_name"> </text:span><text:span text:style-name="bd_5f_section_5f_name"><text:span text:style-name="T6">AMENDMENT</text:span></text:span><text:span text:style-name="T8">.</text:span> Section 5‑04‑14 of the North Dakota Century Code is amended <text:user-field-get text:name="P2:L9"/>and reenacted as follows:</text:p>
        <text:p text:style-name="cc_5f_section_5f_heading"><text:user-field-get text:name="P2:L10"/><text:tab/>5‑04‑14. Sale of brewer.</text:p>
        <text:p text:style-name="cc_5f_section"><text:user-field-get text:name="P2:L11"/><text:tab/>Except for good cause, as defined by section 5‑04‑04, the purchase of a brewer as defined <text:user-field-get text:name="P2:L12"/>in section 5‑04‑01<text:span text:style-name="T2">, when the purchaser continues in business as a brewer,</text:span> shall obligate the <text:user-field-get text:name="P2:L13"/><text:span text:style-name="T2">new brewer</text:span><text:span text:style-name="T1">purchaser</text:span> to all terms and conditions of the agreement in effect on the date of <text:user-field-get text:name="P2:L14"/>purchase. "Purchase", for the purposes of this chapter, includes the sale of stock, sale of <text:user-field-get text:name="P2:L15"/>assets, merger, lease, transfer, or consolidat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8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8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8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8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34S</meta:editing-duration>
    <meta:editing-cycles>175</meta:editing-cycles>
    <dc:date>2025-02-07T11:41:02.26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2" meta:paragraph-count="33" meta:word-count="420" meta:character-count="271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