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64492.96519041" style:family="paragraph" style:name="P2_NEW_1736864492.96519041" style:parent-style-name="cc_5f_section">
      <style:text-properties fo:font-weight="normal" style:font-weight-asian="normal" style:font-weight-complex="normal"/>
    </style:style>
    <style:style style:display-name="P3_NEW_1736864492.96519041" style:family="paragraph" style:name="P3_NEW_1736864492.96519041" style:parent-style-name="cc_5f_section">
      <style:text-properties fo:font-weight="bold" style:font-weight-asian="bold" style:font-weight-complex="bold" style:text-underline-color="font-color" style:text-underline-style="solid" style:text-underline-width="auto"/>
    </style:style>
    <style:style style:family="paragraph" style:name="P4" style:parent-style-name="cc_5f_subdivision">
      <style:text-properties fo:font-weight="normal" style:font-weight-asian="normal" style:font-weight-complex="normal"/>
    </style:style>
    <style:style style:family="paragraph" style:name="P5" style:parent-style-name="cc_5f_subdivision">
      <style:text-properties style:text-line-through-style="solid"/>
    </style:style>
    <style:style style:family="paragraph" style:name="P6" style:parent-style-name="cc_5f_paragraph">
      <style:text-properties fo:font-weight="normal" style:font-weight-asian="normal" style:font-weight-complex="normal"/>
    </style:style>
    <style:style style:family="paragraph" style:name="P7" style:parent-style-name="bd_5f_section">
      <style:paragraph-properties>
        <style:tab-stops>
          <style:tab-stop style:position="0.7cm"/>
        </style:tab-stops>
      </style:paragraph-properties>
    </style:style>
    <style:style style:family="paragraph" style:name="P8" style:parent-style-name="cc_5f_subsection">
      <style:text-properties style:text-line-through-style="solid"/>
    </style:style>
    <style:style style:family="paragraph" style:name="P9" style:parent-style-name="cc_5f_section_5f_heading">
      <style:text-properties fo:font-weight="bold" style:font-weight-asian="bold" style:font-weight-complex="bold"/>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text-line-through-style="solid"/>
    </style:style>
    <style:style style:family="text" style:name="T5">
      <style:text-properties fo:font-weight="normal" style:font-weight-asian="normal" style:font-weight-complex="normal" style:text-line-through-style="solid"/>
    </style:style>
    <style:style style:family="text" style:name="T6">
      <style:text-properties style:text-underline-style="none"/>
    </style:style>
    <style:style style:family="text" style:name="T7">
      <style:text-properties fo:font-weight="normal" style:font-weight-asian="normal" style:font-weight-complex="normal"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style:text-line-through-style="none"/>
    </style:style>
    <style:style style:family="text" style:name="T13">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chaib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uckd_1,nelsonjo_1" office:value-type="string" text:name="T_MEASURE_T_HOUSESPONSOR"/>
        <text:user-field-decl office:string-value="2025/01/14 00:00:00" office:value-type="string" text:name="T_MEASURE_DT_DATECREATED"/>
        <text:user-field-decl office:string-value="Relating to the creation of districts, district commission member nomination and election procedures, and the costs of elections of district representative commission members; to amend and reenact sections 4.1‑03‑01, 4.1‑03‑02, 4.1‑03‑03, and 4.1‑03‑04 of the North Dakota Century Code, relating to the definition of a cattle industry representative, the election and terms of members to the North Dakota beef commission, commission vacancies, and requiring livestock auction markets and livestock dealers to forward names of cattle sellers; to provide a penalty; and to provide an effective date." office:value-type="string" text:name="T_MEASURE_T_SHORTTITLE"/>
        <text:user-field-decl office:string-value="" office:value-type="string" text:name="T_MEASURE_S_UUID"/>
        <text:user-field-decl office:string-value="25.0782" office:value-type="string" text:name="T_MEASURE_S_LCNUMBER"/>
        <text:user-field-decl office:string-value="1" office:value-type="string" text:name="T_MEASURE_B_TRANSFERTITLE"/>
        <text:user-field-decl office:string-value="0" office:value-type="string" text:name="T_MEASURE_B_PREFILED"/>
        <text:user-field-decl office:string-value="boehmk_1,magrum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02" office:value-type="string" text:name="T_MEASURE_S_BILLNUMBER"/>
        <text:user-field-decl office:string-value="0" office:value-type="string" text:name="T_MEASURE_B_FISCALNOTEEXISTS"/>
        <text:user-field-decl office:string-value="{&quot;sec:1&quot;:{&quot;action&quot;:&quot;amend&quot;,&quot;type&quot;:&quot;centurycode&quot;,&quot;citation&quot;:&quot;4.1-03-01&quot;},&quot;sec:2&quot;:{&quot;action&quot;:&quot;amend&quot;,&quot;type&quot;:&quot;centurycode&quot;,&quot;citation&quot;:&quot;4.1-03-02&quot;},&quot;sec:3&quot;:{&quot;action&quot;:&quot;amend&quot;,&quot;type&quot;:&quot;centurycode&quot;,&quot;citation&quot;:&quot;4.1-03-03&quot;},&quot;sec:4&quot;:{&quot;action&quot;:&quot;amend&quot;,&quot;type&quot;:&quot;centurycode&quot;,&quot;citation&quot;:&quot;4.1-03-04&quot;},&quot;entry1_sec:5&quot;:{&quot;action&quot;:&quot;create&quot;,&quot;type&quot;:&quot;centurycode&quot;,&quot;citation&quot;:&quot;4.1-03-un1&quot;},&quot;entry1_sec:6&quot;:{&quot;action&quot;:&quot;create&quot;,&quot;type&quot;:&quot;centurycode&quot;,&quot;citation&quot;:&quot;4.1-03-un2&quot;},&quot;entry1_sec:7&quot;:{&quot;action&quot;:&quot;create&quot;,&quot;type&quot;:&quot;centurycode&quot;,&quot;citation&quot;:&quot;4.1-03-un3&quot;},&quot;sec:8&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hree new sections to chapter 4.1‑03 of the North Dakota Century Code, relating to the creation of districts, district commission member nomination and election procedures, and the costs of elections of district representative commission members; to amend and reenact sections 4.1‑03‑01, 4.1‑03‑02, 4.1‑03‑03, and 4.1‑03‑04 of the North Dakota Century Code, relating to the definition of a cattle industry representative, the election and terms of members to the North Dakota beef commission, commission vacancies, and requiring livestock auction markets and livestock dealers to forward names of cattle sellers; to provide a penal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Schaible, Boehm, Magrum</text:p>
          <text:p text:style-name="bd_5f_sponsor_5f_identification">Representatives Hauck, Nelson</text:p>
          <text:p text:style-name="bd_5f_sponsor_5f_identification"/>
        </text:section>
        <text:section text:name="Title" text:style-name="Sect2">
          <text:p text:style-name="bd_5f_title">A BILL for an Act to create and enact three new sections to chapter 4.1‑03 of the North Dakota Century Code, relating to the creation of districts, district commission member nomination and election procedures, and the costs of elections of district representative commission members; to amend and reenact sections 4.1‑03‑01, 4.1‑03‑02, 4.1‑03‑03, and 4.1‑03‑04 of the North Dakota Century Code, relating to the definition of a cattle industry representative, the election and terms of members to the North Dakota beef commission, commission vacancies, and requiring livestock auction markets and livestock dealers to forward names of cattle sellers; to provide a penalt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4.1‑03‑01 of the North Dakota Century Code is amended and reenacted as follows:</text:p>
          <text:p text:style-name="cc_5f_section_5f_heading"><text:tab/>4.1‑03‑01. Definitions.</text:p>
          <text:p text:style-name="cc_5f_section"><text:tab/>As used in this chapter:</text:p>
          <text:p text:style-name="cc_5f_subsection"><text:tab/>1.<text:tab/>"Beef producer" means any person that has an ownership interest in cattle.</text:p>
          <text:p text:style-name="cc_5f_subsection"><text:tab/>2.<text:tab/>"Cattle" means live domesticated bovine animals.</text:p>
          <text:p text:style-name="cc_5f_subsection"><text:tab/>3.<text:tab/>"Cattle feeder" means a person in the business of feeding cattle for the purpose of adding weight to the cattle prior to slaughter.</text:p>
          <text:p text:style-name="cc_5f_subsection"><text:tab/>4.<text:tab/><text:span text:style-name="T1">"Cattle industry representative" means an individual who is or has been a beef producer, cattle feeder, dairy producer, or representative of a public livestock market in the state.</text:span></text:p>
          <text:p text:style-name="cc_5f_subsection"><text:span text:style-name="T6"><text:tab/></text:span><text:span text:style-name="T1">5.</text:span><text:span text:style-name="T6"><text:tab/></text:span>"Commission" means the North Dakota beef commission.</text:p>
          <text:p text:style-name="cc_5f_subsection"><text:tab/><text:span text:style-name="T4">5.</text:span><text:span text:style-name="T1">6.</text:span><text:tab/>"Dairy producer" means any person in the business of producing and selling milk from cows.</text:p>
          <text:p text:style-name="cc_5f_subsection"><text:tab/><text:span text:style-name="T4">6.</text:span><text:span text:style-name="T1">7.</text:span><text:tab/><text:span text:style-name="T1">"Director" means the director of the North Dakota state university extension service.</text:span></text:p>
          <text:p text:style-name="cc_5f_subsection"><text:soft-page-break/><text:span text:style-name="T6"><text:tab/></text:span><text:span text:style-name="T1">8.</text:span><text:span text:style-name="T6"><text:tab/></text:span><text:span text:style-name="T1">"Eligible voter" means a beef producer who is at least eighteen years of age.</text:span></text:p>
          <text:p text:style-name="cc_5f_subsection"><text:tab/><text:span text:style-name="T1">9.</text:span><text:tab/>"Livestock auction market" means a public market or private buying station in which livestock is offered for sale or sold.</text:p>
          <text:p text:style-name="cc_5f_subsection"><text:tab/><text:span text:style-name="T4">7.</text:span><text:span text:style-name="T1">10.</text:span><text:tab/>"Livestock dealer" means a person that purchases cattle and is required to be licensed under chapter <text:span text:style-name="T4">36‑04</text:span><text:span text:style-name="T1">4.1‑83</text:span>.</text:p>
          <text:p text:style-name="cc_5f_subsection"><text:tab/><text:span text:style-name="T4">8.</text:span><text:span text:style-name="T1">11.</text:span><text:tab/>"Participating producer" means a <text:span text:style-name="T1">beef</text:span><text:span text:style-name="T6"> </text:span>producer that has not obtained a refund of any assessment paid on the sale of cattle under this chapter for the preceding <text:span text:style-name="T4">three years</text:span><text:span text:style-name="T1">year</text:span>.</text:p>
          <text:p text:style-name="cc_5f_subsection"><text:span text:style-name="T6"><text:tab/></text:span><text:span text:style-name="T1">12.</text:span><text:span text:style-name="T6"><text:tab/></text:span><text:span text:style-name="T1">"Public livestock market" means a livestock auction market, public market, or private buying station in which livestock is offered for sale, auctioned, or sold and is required to be licensed under chapter 4.1‑27 or 4.1‑28.</text:span></text:p>
          <text:p text:style-name="P7"><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10">.</text:span> Section 4.1‑03‑02 of the North Dakota Century Code is amended and reenacted as follows:</text:p>
          <text:p text:style-name="cc_5f_section_5f_heading"><text:tab/>4.1‑03‑02. North Dakota beef commission ‑ Membership ‑ Qualifications.</text:p>
          <text:p text:style-name="cc_5f_subsection"><text:tab/>1.<text:tab/><text:span text:style-name="T4">The North Dakota beef commission consists of:</text:span></text:p>
          <text:p text:style-name="P5"><text:span text:style-name="T12"><text:tab/><text:tab/></text:span>a.<text:span text:style-name="T12"><text:tab/></text:span>Three beef producers;</text:p>
          <text:p text:style-name="P5"><text:span text:style-name="T12"><text:tab/><text:tab/></text:span>b.<text:span text:style-name="T12"><text:tab/></text:span>One cattle feeder;</text:p>
          <text:p text:style-name="P5"><text:span text:style-name="T12"><text:tab/><text:tab/></text:span>c.<text:span text:style-name="T12"><text:tab/></text:span>One dairy producer;</text:p>
          <text:p text:style-name="P5"><text:span text:style-name="T12"><text:tab/><text:tab/></text:span>d.<text:span text:style-name="T12"><text:tab/></text:span>One representative of a public livestock market; and</text:p>
          <text:p text:style-name="P5"><text:span text:style-name="T12"><text:tab/><text:tab/></text:span>e.<text:span text:style-name="T12"><text:tab/></text:span>Three at‑large representatives.</text:p>
          <text:p text:style-name="P8"><text:span text:style-name="T12"><text:tab/></text:span>2.<text:span text:style-name="T12"><text:tab/></text:span>The governor shall appoint:</text:p>
          <text:p text:style-name="P5"><text:span text:style-name="T12"><text:tab/><text:tab/></text:span>a.<text:span text:style-name="T12"><text:tab/></text:span>Each beef producer from a list of at least two names submitted by the North Dakota stockmen's association;</text:p>
          <text:p text:style-name="P5"><text:span text:style-name="T12"><text:tab/><text:tab/></text:span>b.<text:span text:style-name="T12"><text:tab/></text:span>The cattle feeder from a list of at least two names submitted by the North Dakota stockmen's association feeder council;</text:p>
          <text:p text:style-name="P5"><text:span text:style-name="T12"><text:tab/><text:tab/></text:span>c.<text:span text:style-name="T12"><text:tab/></text:span>The dairy producer from a list of at least two names submitted by the milk producers association of North Dakota;</text:p>
          <text:p text:style-name="P5"><text:span text:style-name="T12"><text:tab/><text:tab/></text:span>d.<text:span text:style-name="T12"><text:tab/></text:span>The representative of a public livestock market from a list of at least two names submitted by the North Dakota livestock marketing association; and</text:p>
          <text:p text:style-name="P5"><text:span text:style-name="T12"><text:tab/><text:tab/></text:span>e.<text:span text:style-name="T12"><text:tab/></text:span>The three at‑large representatives.</text:p>
          <text:p text:style-name="cc_5f_subdivision"><text:soft-page-break/><text:span text:style-name="T12"><text:tab/></text:span><text:span text:style-name="T4">3.</text:span><text:span text:style-name="T12"><text:tab/></text:span><text:span text:style-name="T4">a.</text:span><text:span text:style-name="T12"><text:tab/></text:span><text:span text:style-name="T1">The commission consists of one cattle industry representative elected from each of the districts under section 5 of this Act. The chairman, vice chairman, and secretary-treasurer of the commission, serving on December 31, 2025, may continue to serve in their respective positions as provided under section 4.1‑03‑03.</text:span></text:p>
          <text:p text:style-name="cc_5f_subsection"><text:span text:style-name="T6"><text:tab/></text:span><text:span text:style-name="T1">2.</text:span><text:tab/>Each member of the commission must:</text:p>
          <text:p text:style-name="cc_5f_subdivision"><text:tab/><text:tab/><text:span text:style-name="T12"><text:tab/></text:span><text:span text:style-name="T4">(1)</text:span><text:span text:style-name="T1">a.</text:span><text:tab/>Be a United States citizen and a resident of this state;</text:p>
          <text:p text:style-name="cc_5f_subdivision"><text:tab/><text:tab/><text:span text:style-name="T12"><text:tab/></text:span><text:span text:style-name="T4">(2)</text:span><text:span text:style-name="T1">b.</text:span><text:span text:style-name="T6"><text:tab/></text:span><text:span text:style-name="T1">Physically reside in the district the member represents; and</text:span></text:p>
          <text:p text:style-name="cc_5f_subdivision"><text:span text:style-name="T6"><text:tab/><text:tab/></text:span><text:span text:style-name="T1">c.</text:span><text:span text:style-name="T6"><text:tab/></text:span>Be <text:span text:style-name="T1">an</text:span><text:span text:style-name="T6"> </text:span>actively engaged <text:span text:style-name="T4">in that phase of the</text:span><text:span text:style-name="T12"> </text:span>cattle industry <text:span text:style-name="T4">the member represents; and</text:span></text:p>
          <text:p text:style-name="cc_5f_paragraph"><text:span text:style-name="T12"><text:tab/><text:tab/><text:tab/></text:span><text:span text:style-name="T4">(3)</text:span><text:span text:style-name="T12"><text:tab/></text:span><text:span text:style-name="T4">Have been actively engaged in that phase of the cattle industry for a period of five years</text:span><text:span text:style-name="T1">representative</text:span>.</text:p>
          <text:p text:style-name="cc_5f_subsection"><text:tab/><text:span text:style-name="T5">b.</text:span><text:span text:style-name="T1">3.</text:span><text:tab/>Each member of the commission, <text:span text:style-name="T4">except</text:span><text:span text:style-name="T1">unless</text:span> the <text:span text:style-name="T1">member is a</text:span><text:span text:style-name="T6"> </text:span>representative of a public livestock market, must be a participating producer.</text:p>
          <text:p text:style-name="cc_5f_subsection"><text:tab/><text:span text:style-name="T4">c.</text:span><text:span text:style-name="T1">4.</text:span><text:tab/>For purposes of this subsection, "actively engaged" means <text:span text:style-name="T4">that</text:span><text:span text:style-name="T12"> </text:span>the individual:</text:p>
          <text:p text:style-name="cc_5f_subdivision"><text:tab/><text:tab/><text:span text:style-name="T4">(1)</text:span><text:span text:style-name="T1">a.</text:span><text:tab/>Has an ownership interest in <text:span text:style-name="T4">an</text:span><text:span text:style-name="T1">a cattle</text:span><text:span text:style-name="T6"> </text:span>operation that <text:span text:style-name="T4">is</text:span><text:span text:style-name="T1">qualifies the individual as a cattle industry representative;</text:span></text:p>
          <text:p text:style-name="cc_5f_subdivision"><text:span text:style-name="T6"><text:tab/><text:tab/></text:span><text:span text:style-name="T1">b.</text:span><text:span text:style-name="T6"><text:tab/></text:span><text:span text:style-name="T1">Is engaged in an activity</text:span><text:span text:style-name="T6"> </text:span>of sufficient scope and significance as to constitute a distinct activity; and</text:p>
          <text:p text:style-name="cc_5f_subdivision"><text:tab/><text:tab/><text:span text:style-name="T4">(2)</text:span><text:span text:style-name="T1">c.</text:span><text:tab/>Has <text:span text:style-name="T4">and</text:span><text:span text:style-name="T12"> </text:span>regularly <text:span text:style-name="T4">exercises</text:span><text:span text:style-name="T1">exercised</text:span> direct control of the <text:span text:style-name="T1">cattle</text:span><text:span text:style-name="T6"> </text:span>operation<text:span text:style-name="T6"> </text:span><text:span text:style-name="T1">for the preceding year</text:span>.</text:p>
          <text:p text:style-name="P7"><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10">.</text:span> Section 4.1‑03‑03 of the North Dakota Century Code is amended and reenacted as follows:</text:p>
          <text:p text:style-name="cc_5f_section_5f_heading"><text:tab/>4.1‑03‑03. Term of office.</text:p>
          <text:p text:style-name="cc_5f_subsection"><text:tab/>1.<text:tab/><text:span text:style-name="T4">The</text:span><text:span text:style-name="T1">Except as otherwise provided in this section, the</text:span> term of office for each member is three years and begins on <text:span text:style-name="T4">July</text:span><text:span text:style-name="T1">January</text:span> first. The terms must be staggered so <text:span text:style-name="T4">that</text:span><text:span text:style-name="T12"> </text:span>no more than three terms expire each year.</text:p>
          <text:p text:style-name="cc_5f_subsection"><text:tab/>2.<text:span text:style-name="T6"><text:tab/></text:span><text:span text:style-name="T1">The terms of all commission members, except the members serving as chairman, vice chairman, and secretary-treasurer of the commission on December 31, 2025, expire on December 31, 2025.</text:span></text:p>
          <text:p text:style-name="cc_5f_subdivision"><text:soft-page-break/><text:span text:style-name="T6"><text:tab/><text:tab/></text:span><text:span text:style-name="T1">a.</text:span><text:span text:style-name="T6"><text:tab/></text:span><text:span text:style-name="T1">The chairman of the commission, serving on December 31, 2025, shall represent district six, as described under section 5 of this Act, until December 31, 2027.</text:span></text:p>
          <text:p text:style-name="cc_5f_subdivision"><text:span text:style-name="T6"><text:tab/><text:tab/></text:span><text:span text:style-name="T1">b.</text:span><text:span text:style-name="T6"><text:tab/></text:span><text:span text:style-name="T1">The vice chairman of the commission, serving on December 31, 2025, shall represent district one, as described under section 5 of this Act, until December 31, 2028.</text:span></text:p>
          <text:p text:style-name="cc_5f_subdivision"><text:span text:style-name="T6"><text:tab/><text:tab/></text:span><text:span text:style-name="T1">c.</text:span><text:span text:style-name="T6"><text:tab/></text:span><text:span text:style-name="T1">The secretary-treasurer of the commission, serving on December 31, 2025, shall represent district nine, as described under section 5 of this Act, until December 31, 2026.</text:span></text:p>
          <text:p text:style-name="cc_5f_subdivision"><text:span text:style-name="T6"><text:tab/><text:tab/></text:span><text:span text:style-name="T1">d.</text:span><text:span text:style-name="T6"><text:tab/></text:span><text:span text:style-name="T1">The chairman, vice chairman, and secretary-treasurer of the commission, serving on December 31, 2025, each serving their respective term under this subsection, have the same rights, duties, and privileges as elected commission members.</text:span></text:p>
          <text:p text:style-name="cc_5f_subsection"><text:span text:style-name="T6"><text:tab/></text:span><text:span text:style-name="T1">3.</text:span><text:span text:style-name="T6"><text:tab/></text:span><text:span text:style-name="T1">Between October 1, 2025, and December 31, 2025, districts two, three, four, five, seven, and eight, as described under section 5 of this Act, each shall elect a commission member with a term, beginning January 1, 2026. The initial terms of individuals elected to begin serving as commission members on January 1, 2026, are:</text:span></text:p>
          <text:p text:style-name="cc_5f_subdivision"><text:span text:style-name="T6"><text:tab/><text:tab/></text:span><text:span text:style-name="T1">a.</text:span><text:span text:style-name="T6"><text:tab/></text:span><text:span text:style-name="T1">One year for commission members representing districts two and five;</text:span></text:p>
          <text:p text:style-name="cc_5f_subdivision"><text:span text:style-name="T6"><text:tab/><text:tab/></text:span><text:span text:style-name="T1">b.</text:span><text:span text:style-name="T6"><text:tab/></text:span><text:span text:style-name="T1">Two years for commission members representing districts three and seven; and</text:span></text:p>
          <text:p text:style-name="cc_5f_subdivision"><text:span text:style-name="T6"><text:tab/><text:tab/></text:span><text:span text:style-name="T1">c.</text:span><text:span text:style-name="T6"><text:tab/></text:span><text:span text:style-name="T1">Three years for commission members representing districts four and eight.</text:span></text:p>
          <text:p text:style-name="cc_5f_subsection"><text:span text:style-name="T6"><text:tab/></text:span><text:span text:style-name="T1">4.</text:span><text:span text:style-name="T6"><text:tab/></text:span><text:span text:style-name="T1">Between October first and December thirty‑first of the calendar year in which a commission member's term is to expire, the respective district shall elect an individual to serve as a commission member to represent that district for the succeeding term.</text:span></text:p>
          <text:p text:style-name="cc_5f_subsection"><text:span text:style-name="T6"><text:tab/></text:span><text:span text:style-name="T1">5.</text:span><text:span text:style-name="T6"><text:tab/></text:span>A member of the commission may not serve more than two consecutive terms. <text:span text:style-name="T4">If an individual is appointed after August 1, 2009, to complete a vacancy, that</text:span><text:span text:style-name="T1">The</text:span> service <text:span text:style-name="T4">is not counted as a</text:span><text:span text:style-name="T1">of the initial</text:span> term<text:span text:style-name="T4">, for purposes of this section, unless the duration of that service exceeds one year</text:span><text:span text:style-name="T6"> </text:span><text:span text:style-name="T1">under subdivision a of subsection 3 for commission members of districts two and five is not counted for purposes of this subsection</text:span>.</text:p>
          <text:p text:style-name="P7"><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T10">.</text:span> Section 4.1‑03‑04 of the North Dakota Century Code is amended and reenacted as follows:</text:p>
          <text:p text:style-name="cc_5f_section_5f_heading"><text:tab/>4.1‑03‑04. Vacancy.</text:p>
          <text:p text:style-name="cc_5f_section"><text:tab/>If <text:span text:style-name="T4">a member's office is vacant, the position must be filled, for the remainder of the term, in the same manner as the original appointment. A member's office is vacant if:</text:span></text:p>
          <text:p text:style-name="P8"><text:soft-page-break/><text:span text:style-name="T12"><text:tab/></text:span>1.<text:span text:style-name="T12"><text:tab/></text:span>At any time during a member's term the member ceases to possess any of the qualifications provided for in this chapter;</text:p>
          <text:p text:style-name="P8"><text:span text:style-name="T12"><text:tab/></text:span>2.<text:span text:style-name="T12"><text:tab/></text:span>Any event enumerated in section 44‑02‑01 occurs; or</text:p>
          <text:p text:style-name="cc_5f_section"><text:span text:style-name="T12"><text:tab/></text:span><text:span text:style-name="T4">3.</text:span><text:span text:style-name="T12"><text:tab/></text:span><text:span text:style-name="T4">The commission determines that a member has failed to attend three consecutive meetings of the commission without justification</text:span><text:span text:style-name="T1">a commission member fails to meet the qualifications required to serve as a commission member under this chapter or a vacancy under section 44‑02‑01 occurs, the commission, by majority vote, shall appoint a qualified cattle industry representative for the remainder of the term. If an individual is appointed by the commission to complete a vacancy, that service is not counted as years of service under section 3 of this Act, unless the duration of that service exceeds one year. An individual appointed under this section has the same rights, duties, and privileges as an elected commission member</text:span>.</text:p>
          <text:p text:style-name="bd_5f_section"><text:span text:style-name="bd_5f_section_5f_name"><text:span text:style-name="T11"><text:tab/>SECTION 5. </text:span></text:span><text:span text:style-name="T13">A new section to chapter 4.1‑03 of the North Dakota Century Code is created and enacted as follows:</text:span></text:p>
          <text:p text:style-name="cc_5f_section_5f_heading"><text:span text:style-name="T6"><text:tab/></text:span><text:span text:style-name="T1">Geographical districts ‑ Redistricting ‑ Report to legislative assembly.</text:span></text:p>
          <text:p text:style-name="cc_5f_subsection"><text:span text:style-name="T6"><text:tab/></text:span><text:span text:style-name="T1">1.</text:span><text:span text:style-name="T6"><text:tab/></text:span><text:span text:style-name="T1">The state consists of the following districts:</text:span></text:p>
          <text:p text:style-name="cc_5f_subdivision"><text:span text:style-name="T6"><text:tab/><text:tab/></text:span><text:span text:style-name="T1">a.</text:span><text:span text:style-name="T6"><text:tab/></text:span><text:span text:style-name="T1">District one: Barnes, Cass, Cavalier, Eddy, Foster, Grand Forks, Griggs, Nelson, Pembina, Ramsey, Steele, Towner, Traill, and Walsh Counties;</text:span></text:p>
          <text:p text:style-name="cc_5f_subdivision"><text:span text:style-name="T6"><text:tab/><text:tab/></text:span><text:span text:style-name="T1">b.</text:span><text:span text:style-name="T6"><text:tab/></text:span><text:span text:style-name="T1">District two: Dickey, LaMoure, McIntosh, Ransom, Richland, and Sargent Counties;</text:span></text:p>
          <text:p text:style-name="cc_5f_subdivision"><text:span text:style-name="T6"><text:tab/><text:tab/></text:span><text:span text:style-name="T1">c.</text:span><text:span text:style-name="T6"><text:tab/></text:span><text:span text:style-name="T1">District three: Kidder, Logan, and Stutsman Counties;</text:span></text:p>
          <text:p text:style-name="cc_5f_subdivision"><text:span text:style-name="T6"><text:tab/><text:tab/></text:span><text:span text:style-name="T1">d.</text:span><text:span text:style-name="T6"><text:tab/></text:span><text:span text:style-name="T1">District four: Burleigh, Emmons, Sheridan, and Wells Counties;</text:span></text:p>
          <text:p text:style-name="cc_5f_subdivision"><text:span text:style-name="T6"><text:tab/><text:tab/></text:span><text:span text:style-name="T1">e.</text:span><text:span text:style-name="T6"><text:tab/></text:span><text:span text:style-name="T1">District five: Benson, Bottineau, McHenry, Pierce, Renville, and Rolette Counties;</text:span></text:p>
          <text:p text:style-name="cc_5f_subdivision"><text:span text:style-name="T6"><text:tab/><text:tab/></text:span><text:span text:style-name="T1">f.</text:span><text:span text:style-name="T6"><text:tab/></text:span><text:span text:style-name="T1">District six: Burke, Divide, McKenzie, McLean, Mountrail, Ward, and Williams Counties;</text:span></text:p>
          <text:p text:style-name="cc_5f_subdivision"><text:span text:style-name="T6"><text:tab/><text:tab/></text:span><text:span text:style-name="T1">g.</text:span><text:span text:style-name="T6"><text:tab/></text:span><text:span text:style-name="T1">District seven: Billings, Dunn, Golden Valley, Oliver, and Mercer Counties;</text:span></text:p>
          <text:p text:style-name="cc_5f_subdivision"><text:span text:style-name="T6"><text:tab/><text:tab/></text:span><text:span text:style-name="T1">h.</text:span><text:span text:style-name="T6"><text:tab/></text:span><text:span text:style-name="T1">District eight: Adams, Bowman, Hettinger, Slope, and Stark Counties; and</text:span></text:p>
          <text:p text:style-name="cc_5f_subdivision"><text:span text:style-name="T6"><text:tab/><text:tab/></text:span><text:span text:style-name="T1">i.</text:span><text:span text:style-name="T6"><text:tab/></text:span><text:span text:style-name="T1">District nine: Grant, Morton, and Sioux Counties.</text:span></text:p>
          <text:p text:style-name="cc_5f_subsection"><text:span text:style-name="T6"><text:tab/></text:span><text:span text:style-name="T1">2.</text:span><text:span text:style-name="T6"><text:tab/></text:span><text:span text:style-name="T1">The commission shall review the nine district boundaries and tally the number of cattle in each district at least once every seven years to ensure accurate producer representation. If the commission determines the nine districts do not accurately </text:span><text:soft-page-break/><text:span text:style-name="T1">represent cattle industry representatives in the state, the commission may enact a redistricting plan to amend district boundaries, provided each district contains at least </text:span><text:span text:style-name="T1">three undivided counties. If two‑thirds of the elected commission members vote in favor of the proposed redistricting plan, the commission shall adopt the plan. If the commission adopts a redistricting plan, the commission shall report to the next legislative assembly to propose an amendment to subsection 1 in a manner consistent with the results of the redistricting plan. The redistricting plan becomes effective on the date the amended district boundaries under subsection 1 become effective.</text:span></text:p>
          <text:p text:style-name="bd_5f_section"><text:span text:style-name="bd_5f_section_5f_name"><text:span text:style-name="T11"><text:tab/>SECTION 6. </text:span></text:span><text:span text:style-name="T13">A new section to chapter 4.1‑03 of the North Dakota Century Code is created and enacted as follows:</text:span></text:p>
          <text:p text:style-name="cc_5f_section_5f_heading"><text:span text:style-name="T7"><text:tab/></text:span><text:span text:style-name="T2">Director of the North Dakota state university extension service - Nomination and</text:span></text:p>
          <text:p text:style-name="P3_NEW_1736864492.96519041">election of district commission candidates.</text:p>
          <text:p text:style-name="P4"><text:span text:style-name="T6"><text:tab/></text:span><text:span text:style-name="T1">1.</text:span><text:span text:style-name="T6"><text:tab/></text:span><text:span text:style-name="T1">a.</text:span><text:span text:style-name="T6"><text:tab/></text:span><text:span text:style-name="T1">The director of the North Dakota state university extension service shall oversee district representative commission member nominations and elections.</text:span></text:p>
          <text:p text:style-name="P4"><text:span text:style-name="T6"><text:tab/><text:tab/></text:span><text:span text:style-name="T1">b.</text:span><text:span text:style-name="T6"><text:tab/></text:span><text:span text:style-name="T1">Between October first and November fifteenth of each year, the director shall conduct the nominating and election process to elect successors for districts with terms expiring that fiscal year.</text:span></text:p>
          <text:p text:style-name="P4"><text:span text:style-name="T6"><text:tab/><text:tab/></text:span><text:span text:style-name="T1">c.</text:span><text:span text:style-name="T6"><text:tab/></text:span><text:span text:style-name="T1">The director shall notify all known cattle industry representatives in the respective district and request nominations for district representative commission candidates no fewer than forty-five days before the district representative commission election. The notice must include the date, time, and place of the election and must be published in all official county newspapers within the district or by reliable electronic means.</text:span></text:p>
          <text:p text:style-name="P4"><text:span text:style-name="T6"><text:tab/><text:tab/></text:span><text:span text:style-name="T1">d.</text:span><text:span text:style-name="T6"><text:tab/></text:span><text:span text:style-name="T1">To be eligible as a candidate in a district commission election, at least five cattle industry representatives who reside in the district shall nominate the candidate in writing. A cattle industry representative may not self-nominate.</text:span></text:p>
          <text:p text:style-name="P4"><text:span text:style-name="T6"><text:tab/><text:tab/></text:span><text:span text:style-name="T1">e.</text:span><text:span text:style-name="T6"><text:tab/></text:span><text:span text:style-name="T1">Upon receiving the district commission nominations, the director shall certify that nominated candidates meet the requirements of section 4.1‑03‑02. The director shall prepare the election ballots with the names of the certified nominated district commission candidates. Voting must occur within a period of five business days set by the director. Each ballot also must include a statement indicating:</text:span></text:p>
          <text:p text:style-name="P6"><text:soft-page-break/><text:span text:style-name="T6"><text:tab/><text:tab/><text:tab/></text:span><text:span text:style-name="T1">(1)</text:span><text:span text:style-name="T6"><text:tab/></text:span><text:span text:style-name="T1">The date, time, and location the director will open the ballots and tabulate the results; and</text:span></text:p>
          <text:p text:style-name="P6"><text:span text:style-name="T6"><text:tab/><text:tab/><text:tab/></text:span><text:span text:style-name="T1">(2)</text:span><text:span text:style-name="T6"><text:tab/></text:span><text:span text:style-name="T1">Any cattle industry representative in the district may be present at the time the ballots are opened and tabulated.</text:span></text:p>
          <text:p text:style-name="P4"><text:span text:style-name="T6"><text:tab/><text:tab/></text:span><text:span text:style-name="T1">f.</text:span><text:span text:style-name="T6"><text:tab/></text:span><text:span text:style-name="T1">The director and the executive director of the commission shall hold the district commission election by paper ballot. An eligible voter shall go to the North Dakota state university extension service location within the voter's district to cast the ballot.</text:span></text:p>
          <text:p text:style-name="cc_5f_subdivision"><text:span text:style-name="T7"><text:tab/><text:tab/></text:span><text:span text:style-name="T3">g.</text:span><text:span text:style-name="T7"><text:tab/></text:span><text:span text:style-name="T3">The director and the executive director of the commission shall canvass the votes. The director shall notify the commission and the governor that the election has taken place, and provide to the commission and the governor the name and address and term of the newly elected district representative commission member.</text:span></text:p>
          <text:p text:style-name="cc_5f_subsection"><text:span text:style-name="T6"><text:tab/></text:span><text:span text:style-name="T1">2.</text:span><text:span text:style-name="T6"><text:tab/></text:span><text:span text:style-name="T1">If the cattle industry representatives in a district fail to elect an individual, as required by this section, the director shall notify the commission and the governor. The governor shall appoint a cattle industry representative who meets the requirements of </text:span><text:span text:style-name="T1">section 4.1‑03‑02 to serve as the district commission member for the district. An individual appointed under this subsection has the same rights, duties, and privileges as an elected commission member.</text:span></text:p>
          <text:p text:style-name="cc_5f_subsection"><text:span text:style-name="T6"><text:tab/></text:span><text:span text:style-name="T1">3.</text:span><text:span text:style-name="T6"><text:tab/></text:span><text:span text:style-name="T1">Each eligible voter is entitled to one vote and must vote in the district in which the voter's livestock operation headquarters is located. If an eligible voter has multiple livestock operation headquarters in more than one district, the eligible voter shall cast their vote in the district in which the voter physically resides. Before casting a vote, the voter shall certify on the ballot the voter is an eligible voter as provided under section 4.1‑03‑01.</text:span></text:p>
          <text:p text:style-name="cc_5f_subsection"><text:span text:style-name="T6"><text:tab/></text:span><text:span text:style-name="T1">4.</text:span><text:span text:style-name="T6"><text:tab/></text:span><text:span text:style-name="T1">To verify the eligibility certification made under subsection 3, the commission may request proof of an individual's eligibility, such as an eligible sales receipt.</text:span></text:p>
          <text:p text:style-name="bd_5f_section"><text:span text:style-name="bd_5f_section_5f_name"><text:span text:style-name="T11"><text:tab/>SECTION 7. </text:span></text:span><text:span text:style-name="T13">A new section to chapter 4.1‑03 of the North Dakota Century Code is created and enacted as follows:</text:span></text:p>
          <text:p text:style-name="P9"><text:soft-page-break/><text:span text:style-name="T6"><text:tab/></text:span><text:span text:style-name="T1">Election costs - Responsibility.</text:span></text:p>
          <text:p text:style-name="P2_NEW_1736864492.96519041"><text:span text:style-name="T6"><text:tab/></text:span><text:span text:style-name="T1">All costs of holding district commission member nominations and elections under section </text:span><text:span text:style-name="T1">6 of this Act are the responsibility of the commission.</text:span></text:p>
          <text:p text:style-name="bd_5f_section"><text:span text:style-name="bd_5f_section_5f_name"><text:span text:style-name="T8"><text:tab/>SECTION 8. EFFECTIVE DATE.</text:span></text:span> Section 2 of this Act becomes effective on January 1, 202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