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5905.9416791" style:family="paragraph" style:name="P2_NEW_1736545905.941679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johnstond_1,koppelmanb_1,portert_1" office:value-type="string" text:name="T_MEASURE_T_HOUSESPONSOR"/>
        <text:user-field-decl office:string-value="2025/01/10 00:00:00" office:value-type="string" text:name="T_MEASURE_DT_DATECREATED"/>
        <text:user-field-decl office:string-value="Relating to the adoption of central standard time; and to repeal section 40‑01‑20 of the North Dakota Century Code, relating to daylight saving time." office:value-type="string" text:name="T_MEASURE_T_SHORTTITLE"/>
        <text:user-field-decl office:string-value="" office:value-type="string" text:name="T_MEASURE_S_UUID"/>
        <text:user-field-decl office:string-value="25.0787" office:value-type="string" text:name="T_MEASURE_S_LCNUMBER"/>
        <text:user-field-decl office:string-value="0" office:value-type="string" text:name="T_MEASURE_B_TRANSFERTITLE"/>
        <text:user-field-decl office:string-value="0" office:value-type="string" text:name="T_MEASURE_B_PREFILED"/>
        <text:user-field-decl office:string-value="coryc_1,paulsonb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8-un1&quot;},&quot;sec:2&quot;:{&quot;action&quot;:&quot;repeal&quot;,&quot;type&quot;:&quot;centurycode&quot;,&quot;citation&quot;:&quot;40-01-2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08 of the North Dakota Century Code, relating to the adoption of central standard time; and to repeal section 40‑01‑20 of the North Dakota Century Code, relating to daylight saving tim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Dockter, D. Johnston, Koppelman, Porter</text:p>
          <text:p text:style-name="bd_5f_sponsor_5f_identification">Senators Cory, Paulson, Schaible</text:p>
          <text:p text:style-name="bd_5f_sponsor_5f_identification"/>
        </text:section>
        <text:section text:name="Title" text:style-name="Sect2">
          <text:p text:style-name="P2_NEW_1736545905.9416791">A BILL for an Act to create and enact a new section to chapter 1-08 of the North Dakota Century Code, relating to the adoption of central standard time; and to repeal section 40‑01‑20 of the North Dakota Century Code, relating to daylight saving tim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08 of the North Dakota Century Code is created and enacted as follows:</text:span></text:p>
          <text:p text:style-name="cc_5f_section_5f_heading"><text:span text:style-name="T6"><text:tab/></text:span><text:span text:style-name="T5">Standard time.</text:span></text:p>
          <text:p text:style-name="cc_5f_subsection"><text:span text:style-name="T6"><text:tab/></text:span><text:span text:style-name="T5">1.</text:span><text:span text:style-name="T6"><text:tab/></text:span><text:span text:style-name="T5">Under 15 U.S.C. 260(a), the state is exempt from the establishment of daylight saving time.</text:span></text:p>
          <text:p text:style-name="cc_5f_subsection"><text:span text:style-name="T6"><text:tab/></text:span><text:span text:style-name="T5">2.</text:span><text:span text:style-name="T6"><text:tab/></text:span><text:span text:style-name="T5">Greenwich mean time minus five hours is the official standard time of the portions of the state in the central time zone.</text:span></text:p>
          <text:p text:style-name="cc_5f_subsection"><text:span text:style-name="T6"><text:tab/></text:span><text:span text:style-name="T5">3.</text:span><text:span text:style-name="T6"><text:tab/></text:span><text:span text:style-name="T5">Greenwich mean time minus six hours is the official standard time of the portions of the state in the mountain time zone.</text:span></text:p>
          <text:p text:style-name="cc_5f_subsection"><text:span text:style-name="T6"><text:tab/></text:span><text:span text:style-name="T5">4.</text:span><text:span text:style-name="T6"><text:tab/></text:span><text:span text:style-name="T5">This section may not affect the standard time established by United States law governing the movements of common carriers engaged in interstate commerce or the time for performance of an act by an officer or department of the United States, as established by a statute, lawful order, rule, or regulation of the United States or an agency of the United States.</text:span></text:p>
          <text:p text:style-name="bd_5f_section"><text:span text:style-name="bd_5f_section_5f_name"><text:span text:style-name="T1"><text:tab/>SECTION 2.</text:span></text:span><text:span text:style-name="T1"> </text:span><text:span text:style-name="T4">REPEAL.</text:span><text:span text:style-name="T1"> </text:span><text:span text:style-name="T2">Section 40‑01‑2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