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none" style:text-underline-color="font-color" style:text-underline-style="solid" style:text-underline-width="auto"/>
    </style:style>
    <style:style style:family="text" style:name="T6">
      <style:text-properties fo:font-weight="bold" style:font-weight-asian="normal" style:font-weight-complex="normal"/>
    </style:style>
    <style:style style:family="text" style:name="T7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5638792">
          <text:deletion>
            <office:change-info>
              <dc:creator>mjgordon </dc:creator>
              <dc:date>2025-02-03T13:15:00</dc:date>
            </office:change-info>
            <text:p text:style-name="bd_5f_title"><text:span text:style-name="T1">true and full</text:span></text:p>
          </text:deletion>
        </text:changed-region>
        <text:changed-region text:id="ct345637960">
          <text:insertion>
            <office:change-info>
              <dc:creator>mjgordon </dc:creator>
              <dc:date>2025-02-03T13:15:00</dc:date>
            </office:change-info>
          </text:insertion>
        </text:changed-region>
        <text:changed-region text:id="ct345635984">
          <text:deletion>
            <office:change-info>
              <dc:creator>mjgordon </dc:creator>
              <dc:date>2025-02-03T13:15:00</dc:date>
            </office:change-info>
            <text:p text:style-name="cc_5f_section_5f_heading"><text:span text:style-name="T2">true and full</text:span></text:p>
          </text:deletion>
        </text:changed-region>
        <text:changed-region text:id="ct345638064">
          <text:insertion>
            <office:change-info>
              <dc:creator>mjgordon </dc:creator>
              <dc:date>2025-02-03T13:15:00</dc:date>
            </office:change-info>
          </text:insertion>
        </text:changed-region>
        <text:changed-region text:id="ct345637232">
          <text:deletion>
            <office:change-info>
              <dc:creator>mjgordon </dc:creator>
              <dc:date>2025-02-03T13:20:00</dc:date>
            </office:change-info>
            <text:p text:style-name="cc_5f_subsection"><text:span text:style-name="T2">true and full</text:span></text:p>
          </text:deletion>
        </text:changed-region>
        <text:changed-region text:id="ct345637856">
          <text:insertion>
            <office:change-info>
              <dc:creator>mjgordon </dc:creator>
              <dc:date>2025-02-03T13:20:00</dc:date>
            </office:change-info>
          </text:insertion>
        </text:changed-region>
        <text:changed-region text:id="ct345638376">
          <text:deletion>
            <office:change-info>
              <dc:creator>mjgordon </dc:creator>
              <dc:date>2025-02-03T13:31:00</dc:date>
            </office:change-info>
            <text:p text:style-name="cc_5f_subsection"><text:span text:style-name="T2">true </text:span><text:span text:style-name="T2"><text:user-field-get text:name="P1:L10"/></text:span><text:span text:style-name="T2">and full</text:span></text:p>
          </text:deletion>
        </text:changed-region>
        <text:changed-region text:id="ct345638168">
          <text:insertion>
            <office:change-info>
              <dc:creator>mjgordon </dc:creator>
              <dc:date>2025-02-03T13:31:00</dc:date>
            </office:change-info>
          </text:insertion>
        </text:changed-region>
        <text:changed-region text:id="ct345636400">
          <text:deletion>
            <office:change-info>
              <dc:creator>mjgordon </dc:creator>
              <dc:date>2025-02-03T13:31:00</dc:date>
            </office:change-info>
            <text:p text:style-name="cc_5f_subsection"><text:span text:style-name="T2">true and full</text:span></text:p>
          </text:deletion>
        </text:changed-region>
        <text:changed-region text:id="ct345637336">
          <text:insertion>
            <office:change-info>
              <dc:creator>mjgordon </dc:creator>
              <dc:date>2025-02-03T13:31:00</dc:date>
            </office:change-info>
          </text:insertion>
        </text:changed-region>
        <text:changed-region text:id="ct345636920">
          <text:deletion>
            <office:change-info>
              <dc:creator>mjgordon </dc:creator>
              <dc:date>2025-02-03T13:32:00</dc:date>
            </office:change-info>
            <text:p text:style-name="cc_5f_subsection"><text:span text:style-name="T2">True and full</text:span></text:p>
          </text:deletion>
        </text:changed-region>
        <text:changed-region text:id="ct345638272">
          <text:insertion>
            <office:change-info>
              <dc:creator>mjgordon </dc:creator>
              <dc:date>2025-02-03T13:32:00</dc:date>
            </office:change-info>
          </text:insertion>
        </text:changed-region>
        <text:changed-region text:id="ct345636608">
          <text:deletion>
            <office:change-info>
              <dc:creator>mjgordon </dc:creator>
              <dc:date>2025-02-03T13:32:00</dc:date>
            </office:change-info>
            <text:p text:style-name="cc_5f_subsection"><text:span text:style-name="T2">true and full</text:span></text:p>
          </text:deletion>
        </text:changed-region>
        <text:changed-region text:id="ct345638688">
          <text:insertion>
            <office:change-info>
              <dc:creator>mjgordon </dc:creator>
              <dc:date>2025-02-03T13:32:00</dc:date>
            </office:change-info>
          </text:insertion>
        </text:changed-region>
        <text:changed-region text:id="ct345637440">
          <text:deletion>
            <office:change-info>
              <dc:creator>mjgordon </dc:creator>
              <dc:date>2025-02-03T13:32:00</dc:date>
            </office:change-info>
            <text:p text:style-name="cc_5f_subsection"><text:span text:style-name="T2">True and full</text:span></text:p>
          </text:deletion>
        </text:changed-region>
        <text:changed-region text:id="ct345636712">
          <text:insertion>
            <office:change-info>
              <dc:creator>mjgordon </dc:creator>
              <dc:date>2025-02-03T13:3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dockter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limitations on true and fulltaxable valuation increases without voter approval; and to provide an effective date." office:value-type="string" text:name="T_MEASURE_T_SHORTTITLE"/>
        <text:user-field-decl office:string-value="" office:value-type="string" text:name="T_MEASURE_S_UUID"/>
        <text:user-field-decl office:string-value="25.0791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57‑02 of the North Dakota Century Code, relating to limitations on true and fulltaxable valuation increases without voter approval; and to provide an effective date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boschg_1,hagertj_1,headlandc_1,heinertp_1,weiszr_1,portert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34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57-02-un1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791</text:user-field-get>.<text:user-field-get text:name="T_MEASURE_S_VERSION">02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Representative Dockter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3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ockter, Bosch, Hagert, Headland, Heinert, Weisz, Porter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<text:span text:style-name="T1">section to chapter 57‑02 of the North Dakota </text:span><text:span text:style-name="T1"><text:user-field-get text:name="P1:L2"/></text:span><text:span text:style-name="T1">Century Code, relating to limitations on </text:span><text:change text:change-id="ct345638792"/><text:change-start text:change-id="ct345637960"/><text:span text:style-name="T1">taxable</text:span><text:change-end text:change-id="ct345637960"/><text:span text:style-name="T1"> valuation increases without voter approval; </text:span><text:span text:style-name="T1"><text:user-field-get text:name="P1:L3"/></text:span><text:span text:style-name="T1">and to provide an effective date.</text:span>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6"><text:tab/>SECTION 1. </text:span></text:span><text:span text:style-name="T1">A new section to chapter 57‑02 of the North Dakota Century Code is created </text:span><text:span text:style-name="T1"><text:user-field-get text:name="P1:L6"/></text:span><text:span text:style-name="T1">and enacted as follows:</text:span></text:p>
        <text:p text:style-name="cc_5f_section_5f_heading"><text:user-field-get text:name="P1:L7"/><text:span text:style-name="T7"><text:tab/></text:span><text:span text:style-name="T2">Limitation on </text:span><text:change text:change-id="ct345635984"/><text:change-start text:change-id="ct345638064"/><text:span text:style-name="T2">taxable</text:span><text:change-end text:change-id="ct345638064"/><text:span text:style-name="T2"> valuation increases.</text:span></text:p>
        <text:p text:style-name="cc_5f_subsection"><text:user-field-get text:name="P1:L8"/><text:span text:style-name="T7"><text:tab/></text:span><text:span text:style-name="T2">1.</text:span><text:span text:style-name="T7"><text:tab/></text:span><text:span text:style-name="T2">Notwithstanding any other provision of law, the </text:span><text:change text:change-id="ct345637232"/><text:change-start text:change-id="ct345637856"/><text:span text:style-name="T2">taxable</text:span><text:change-end text:change-id="ct345637856"/><text:span text:style-name="T2"> valuation on any parcel of </text:span><text:span text:style-name="T2"><text:user-field-get text:name="P1:L9"/></text:span><text:span text:style-name="T2">taxable property may not exceed by more than three percent the amount of the </text:span><text:change text:change-id="ct345638376"/><text:change-start text:change-id="ct345638168"/><text:span text:style-name="T2">taxable</text:span><text:change-end text:change-id="ct345638168"/><text:span text:style-name="T2"> valuation on that parcel of taxable property in the preceding taxable year, </text:span><text:span text:style-name="T2"><text:user-field-get text:name="P1:L11"/></text:span><text:span text:style-name="T2">except to the extent improvements to the property have been made which were not </text:span><text:span text:style-name="T2"><text:user-field-get text:name="P1:L12"/></text:span><text:span text:style-name="T2">included in the </text:span><text:change text:change-id="ct345636400"/><text:change-start text:change-id="ct345637336"/><text:span text:style-name="T2">taxable</text:span><text:change-end text:change-id="ct345637336"/><text:span text:style-name="T2"> valuation of the property in the preceding taxable year. The </text:span><text:span text:style-name="T2"><text:user-field-get text:name="P1:L13"/></text:span><text:span text:style-name="T2">limitation in this section applies regardless of a sale, transfer, or other change in </text:span><text:span text:style-name="T2"><text:user-field-get text:name="P1:L14"/></text:span><text:span text:style-name="T2">ownership of the property.</text:span></text:p>
        <text:p text:style-name="cc_5f_subsection"><text:user-field-get text:name="P1:L15"/><text:span text:style-name="T7"><text:tab/></text:span><text:span text:style-name="T2">2.</text:span><text:span text:style-name="T7"><text:tab/></text:span><text:change text:change-id="ct345636920"/><text:change-start text:change-id="ct345638272"/><text:span text:style-name="T2">Taxable</text:span><text:change-end text:change-id="ct345638272"/><text:span text:style-name="T2"> valuations exceeding the limitations under subsection 1 may be imposed </text:span><text:span text:style-name="T2"><text:user-field-get text:name="P1:L16"/></text:span><text:span text:style-name="T2">upon approval of a ballot measure, stating the proposed maximum allowable </text:span><text:span text:style-name="T2"><text:user-field-get text:name="P1:L17"/></text:span><text:span text:style-name="T2">percentage increase in </text:span><text:change text:change-id="ct345636608"/><text:change-start text:change-id="ct345638688"/><text:span text:style-name="T2">taxable</text:span><text:change-end text:change-id="ct345638688"/><text:span text:style-name="T2"> valuation, by a majority of the qualified electors of </text:span><text:span text:style-name="T2"><text:user-field-get text:name="P1:L18"/></text:span><text:span text:style-name="T2">the taxing district voting on the question at a statewide general or primary election. </text:span><text:span text:style-name="T2"><text:user-field-get text:name="P1:L19"/></text:span><text:change text:change-id="ct345637440"/><text:change-start text:change-id="ct345636712"/><text:span text:style-name="T2">Taxable</text:span><text:change-end text:change-id="ct345636712"/><text:span text:style-name="T2"> valuations exceeding the limitations under subsection 1 may be</text:span><text:span text:style-name="T5"> </text:span><text:span text:style-name="T2">approved </text:span><text:span text:style-name="T2"><text:user-field-get text:name="P1:L20"/></text:span><text:span text:style-name="T2">by electors for not more than four taxable years at a time.</text:span></text:p>
        <text:p text:style-name="cc_5f_subsection"><text:soft-page-break/><text:user-field-get text:name="P2:L1"/><text:span text:style-name="T7"><text:tab/></text:span><text:span text:style-name="T2">3.</text:span><text:span text:style-name="T7"><text:tab/></text:span><text:span text:style-name="T2">A city or county may not supersede or modify the application of this section under </text:span><text:span text:style-name="T2"><text:user-field-get text:name="P2:L2"/></text:span><text:span text:style-name="T2">home rule authority.</text:span></text:p>
        <text:p text:style-name="P3"><text:user-field-get text:name="P2:L3"/><text:span text:style-name="bd_5f_section_5f_name"><text:tab/>SECTION 2. EFFECTIVE DATE.</text:span> This Act is effective for taxable years beginning after</text:p>
        <text:p text:style-name="P3"><text:user-field-get text:name="P2:L4"/>December 31, 2024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91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791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91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791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50M43S</meta:editing-duration>
    <meta:editing-cycles>177</meta:editing-cycles>
    <dc:date>2025-02-03T16:06:52.71</dc:date>
    <meta:print-date>2009-07-17T08:52:08.35</meta:print-date>
    <dc:title>nd1.lc_bd_34</dc:title>
    <dc:description>Introduced Bill</dc:description>
    <dc:creator>mjgordon </dc:creator>
    <meta:document-statistic meta:table-count="1" meta:image-count="0" meta:object-count="0" meta:page-count="2" meta:paragraph-count="34" meta:word-count="339" meta:character-count="211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