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line-through-style="none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 style:text-line-through-style="solid" style:text-line-through-width="bold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ockt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schg_1,hagertj_1,headlandc_1,heinertp_1,weiszr_1,portert_1" office:value-type="string" text:name="T_MEASURE_T_HOUSESPONSOR"/>
        <text:user-field-decl office:string-value="2025/01/20 00:00:00" office:value-type="string" text:name="T_MEASURE_DT_DATECREATED"/>
        <text:user-field-decl office:string-value="Relating to limitations on taxable valuation increases without voter approval; and to provide an effective date." office:value-type="string" text:name="T_MEASURE_T_SHORTTITLE"/>
        <text:user-field-decl office:string-value="" office:value-type="string" text:name="T_MEASURE_S_UUID"/>
        <text:user-field-decl office:string-value="25.079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34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7-02-un1&quot;},&quot;sec:2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7‑02 of the North Dakota Century Code, relating to limitations on taxable valuation increases without voter approval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791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3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ckter, Bosch, Hagert, Headland, Heinert, Weisz, Porter</text:p>
        <text:p text:style-name="bd_5f_sponsor_5f_identification"/>
        <text:p text:style-name="bd_5f_sponsor_5f_identification"/>
      </text:section>
      <text:section text:name="Title" text:style-name="Sect2">
        <text:p text:style-name="bd_5f_title">A BILL for an Act to create and enact a new <text:span text:style-name="T1">section to chapter 57‑02 of the North Dakota Century Code, relating to limitations on </text:span><text:span text:style-name="T1">taxable valuation increases without voter approval; and to provide an effective date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5"><text:tab/>SECTION 1. </text:span></text:span><text:span text:style-name="T1">A new section to chapter 57‑02 of the North Dakota Century Code is created and enacted as follows:</text:span></text:p>
        <text:p text:style-name="cc_5f_section_5f_heading"><text:span text:style-name="T6"><text:tab/></text:span><text:span text:style-name="T2">Limitation on </text:span><text:span text:style-name="T2">taxable valuation increases.</text:span></text:p>
        <text:p text:style-name="cc_5f_subsection"><text:span text:style-name="T6"><text:tab/></text:span><text:span text:style-name="T2">1.</text:span><text:span text:style-name="T6"><text:tab/></text:span><text:span text:style-name="T2">Notwithstanding any other provision of law, the </text:span><text:span text:style-name="T2">taxable valuation on any parcel of taxable property may not exceed by more than three percent the amount of the </text:span><text:span text:style-name="T2">taxable valuation on that parcel of taxable property in the preceding taxable year, except to the extent improvements to the property have been made which were not included in the </text:span><text:span text:style-name="T2">taxable valuation of the property in the preceding taxable year. The limitation in this section applies regardless of a sale, transfer, or other change in ownership of the property.</text:span></text:p>
        <text:p text:style-name="cc_5f_subsection"><text:span text:style-name="T6"><text:tab/></text:span><text:span text:style-name="T2">2.</text:span><text:span text:style-name="T6"><text:tab/></text:span><text:span text:style-name="T2">Taxable valuations exceeding the limitations under subsection 1 may be imposed upon approval of a ballot measure, stating the proposed maximum allowable percentage increase in </text:span><text:span text:style-name="T2">taxable valuation, by a majority of the qualified electors of the taxing district voting on the question at a statewide general or primary election. </text:span><text:span text:style-name="T2">Taxable valuations exceeding the limitations under subsection 1 may be</text:span><text:span text:style-name="T3"> </text:span><text:span text:style-name="T2">approved by electors for not more than four taxable years at a time.</text:span></text:p>
        <text:p text:style-name="cc_5f_subsection"><text:span text:style-name="T6"><text:tab/></text:span><text:span text:style-name="T2">3.</text:span><text:span text:style-name="T6"><text:tab/></text:span><text:span text:style-name="T2">A city or county may not supersede or modify the application of this section under </text:span><text:span text:style-name="T2">home rule authority.</text:span></text:p>
        <text:p text:style-name="P3"><text:soft-page-break/><text:span text:style-name="bd_5f_section_5f_name"><text:tab/>SECTION 2. EFFECTIVE DATE.</text:span> This Act is effective for taxable years beginning after</text:p>
        <text:p text:style-name="P3">December 31, 202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9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91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9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91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0M47S</meta:editing-duration>
    <meta:editing-cycles>178</meta:editing-cycles>
    <dc:date>2025-02-10T11:30:55.75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2" meta:paragraph-count="22" meta:word-count="299" meta:character-count="187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